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812cm" style:rel-column-width="30118*"/>
    </style:style>
    <style:style style:name="Tableau1.B" style:family="table-column">
      <style:table-column-properties style:column-width="9.186cm" style:rel-column-width="35417*"/>
    </style:style>
    <style:style style:name="Tableau1.1" style:family="table-row">
      <style:table-row-properties style:min-row-height="6.668cm"/>
    </style:style>
    <style:style style:name="Tableau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7.812cm" style:rel-column-width="30118*"/>
    </style:style>
    <style:style style:name="Tableau2.B" style:family="table-column">
      <style:table-column-properties style:column-width="9.186cm" style:rel-column-width="35417*"/>
    </style:style>
    <style:style style:name="Tableau2.1" style:family="table-row">
      <style:table-row-properties style:min-row-height="7.17cm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093cm" style:rel-column-width="31197*"/>
    </style:style>
    <style:style style:name="Tableau3.B" style:family="table-column">
      <style:table-column-properties style:column-width="8.906cm" style:rel-column-width="34338*"/>
    </style:style>
    <style:style style:name="Tableau3.1" style:family="table-row">
      <style:table-row-properties style:min-row-height="6.244cm"/>
    </style:style>
    <style:style style:name="Tableau3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text-underline-style="none" style:font-size-asian="12pt" style:font-name-complex="Arial" style:font-size-complex="12pt"/>
    </style:style>
    <style:style style:name="P3" style:family="paragraph" style:parent-style-name="Table_20_Contents">
      <style:text-properties fo:color="#ff0000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/>
      <style:text-properties fo:color="#0000ff"/>
    </style:style>
    <style:style style:name="P7" style:family="paragraph" style:parent-style-name="Text_20_body">
      <style:paragraph-properties fo:margin-top="0cm" fo:margin-bottom="0cm"/>
      <style:text-properties fo:color="#0000ff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/>
      <style:text-properties fo:color="#0000ff" style:font-name="Times New Roman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style:font-size-asian="12pt" style:font-name-complex="Arial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text-properties fo:color="#0000ff"/>
    </style:style>
    <style:style style:name="P21" style:family="paragraph" style:parent-style-name="Standard">
      <style:text-properties fo:color="#0000ff" style:font-name="Arial1" fo:font-size="10pt"/>
    </style:style>
    <style:style style:name="P22" style:family="paragraph" style:parent-style-name="Standard">
      <style:paragraph-properties fo:margin-left="0cm" fo:margin-right="-0.291cm" fo:margin-top="0cm" fo:margin-bottom="0cm" fo:text-indent="0cm" style:auto-text-indent="false"/>
    </style:style>
    <style:style style:name="P23" style:family="paragraph" style:parent-style-name="Standard">
      <style:paragraph-properties fo:margin-left="0cm" fo:margin-right="-0.291cm" fo:margin-top="0cm" fo:margin-bottom="0cm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5" style:family="paragraph" style:parent-style-name="Text_20_body">
      <style:text-properties fo:font-weight="normal" style:font-weight-asian="normal" style:font-weight-complex="normal"/>
    </style:style>
    <style:style style:name="P26" style:family="paragraph" style:parent-style-name="Standard" style:list-style-name="_5f_Numérotation_20_des_20_exercices_20_livrets">
      <style:paragraph-properties fo:line-height="150%" fo:text-align="start" style:justify-single-word="false"/>
    </style:style>
    <style:style style:name="P27" style:family="paragraph" style:parent-style-name="Standard" style:list-style-name="_5f_Numérotation_20_des_20_exercices_20_livrets">
      <style:paragraph-properties fo:line-height="150%" fo:text-align="start" style:justify-single-word="false"/>
      <style:text-properties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28" style:family="paragraph" style:parent-style-name="Standard" style:list-style-name="_5f_Numérotation_20_des_20_exercices_20_livrets">
      <style:paragraph-properties fo:line-height="150%" fo:text-align="start" style:justify-single-word="false"/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 style:list-style-name="L5">
      <style:paragraph-properties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 style:list-style-name="L6">
      <style:paragraph-properties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tandard" style:list-style-name="L7">
      <style:paragraph-properties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 style:list-style-name="_5f_Numérotation_20_des_20_exercices_20_livrets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 style:list-style-name="L5">
      <style:paragraph-properties fo:line-height="100%" fo:text-align="start" style:justify-single-word="false"/>
      <style:text-properties style:font-name="Times New Roman" fo:font-size="12pt" style:text-underline-style="none" style:font-size-asian="12pt" style:font-name-complex="Arial" style:font-size-complex="12pt"/>
    </style:style>
    <style:style style:name="P34" style:family="paragraph" style:parent-style-name="Standard" style:list-style-name="L6">
      <style:paragraph-properties fo:line-height="100%" fo:text-align="start" style:justify-single-word="false"/>
      <style:text-properties style:font-name="Times New Roman" fo:font-size="12pt" style:text-underline-style="none" style:font-size-asian="12pt" style:font-name-complex="Arial" style:font-size-complex="12pt"/>
    </style:style>
    <style:style style:name="P35" style:family="paragraph" style:parent-style-name="Standard" style:list-style-name="L7">
      <style:paragraph-properties fo:line-height="100%" fo:text-align="start" style:justify-single-word="false"/>
      <style:text-properties style:font-name="Times New Roman" fo:font-size="12pt" style:text-underline-style="none" style:font-size-asian="12pt" style:font-name-complex="Arial" style:font-size-complex="12pt"/>
    </style:style>
    <style:style style:name="P36" style:family="paragraph" style:parent-style-name="Standard" style:list-style-name="_5f_Numérotation_20_des_20_exercices_20_livrets">
      <style:paragraph-properties fo:line-height="150%" fo:text-align="start" style:justify-single-word="false"/>
      <style:text-properties style:font-name="Times New Roman" fo:font-size="12pt" style:text-underline-style="none" style:font-size-asian="12pt" style:font-name-complex="Arial" style:font-size-complex="12pt"/>
    </style:style>
    <style:style style:name="P37" style:family="paragraph" style:parent-style-name="Standard" style:list-style-name="L5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L7">
      <style:paragraph-properties fo:margin-top="0cm" fo:margin-bottom="0cm"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Text_20_body" style:list-style-name="_5f_Numérotation_20_des_20_exercices_20_livrets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Text_20_body" style:list-style-name="L5">
      <style:paragraph-properties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Text_20_body" style:list-style-name="L6">
      <style:paragraph-properties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2" style:family="paragraph" style:parent-style-name="Text_20_body" style:list-style-name="L6">
      <style:paragraph-properties fo:line-height="100%" fo:text-align="start" style:justify-single-word="false"/>
      <style:text-properties style:font-name="Times New Roman" fo:font-size="12pt" style:text-underline-style="none" style:font-size-asian="12pt" style:font-name-complex="Arial" style:font-size-complex="12pt"/>
    </style:style>
    <style:style style:name="P43" style:family="paragraph" style:parent-style-name="Text_20_body" style:list-style-name="L5">
      <style:paragraph-properties fo:line-height="100%" fo:text-align="start" style:justify-single-word="false"/>
    </style:style>
    <style:style style:name="P44" style:family="paragraph" style:parent-style-name="Text_20_body" style:list-style-name="L6">
      <style:paragraph-properties fo:line-height="100%" fo:text-align="start" style:justify-single-word="false"/>
    </style:style>
    <style:style style:name="P45" style:family="paragraph" style:parent-style-name="Text_20_body" style:list-style-name="L1">
      <style:paragraph-properties fo:margin-top="0cm" fo:margin-bottom="0cm"/>
    </style:style>
    <style:style style:name="P46" style:family="paragraph" style:parent-style-name="Text_20_body" style:list-style-name="L2">
      <style:paragraph-properties fo:margin-top="0cm" fo:margin-bottom="0cm"/>
    </style:style>
    <style:style style:name="P47" style:family="paragraph" style:parent-style-name="Text_20_body" style:list-style-name="L3">
      <style:paragraph-properties fo:margin-top="0cm" fo:margin-bottom="0cm"/>
      <style:text-properties fo:font-weight="normal" style:font-weight-asian="normal" style:font-weight-complex="normal"/>
    </style:style>
    <style:style style:name="P48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T1" style:family="text">
      <style:text-properties style:font-name="Times New Roman1" fo:font-size="12pt" style:text-underline-style="none" style:font-size-asian="12pt" style:font-name-complex="Arial" style:font-size-complex="12pt"/>
    </style:style>
    <style:style style:name="T2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3" style:family="text"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iches-élèves de ces activités</text:p>
      <text:p text:style-name="P10"/>
      <text:list xml:id="list650999806" text:style-name="_5f_Numérotation_20_des_20_exercices_20_livrets">
        <text:list-header>
          <text:p text:style-name="P26">Nom :<text:span text:style-name="T2"> <text:s/>........................................ <text:s text:c="2"/><text:tab/><text:tab/><text:tab/><text:tab/></text:span>TracenPoche (1)<text:tab/><text:tab/><text:span text:style-name="T2">E</text:span></text:p>
        </text:list-header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1489732278" text:continue-numbering="true" text:style-name="_5f_Numérotation_20_des_20_exercices_20_livrets">
              <text:list-header>
                <text:p text:style-name="P27">Exercice 1</text:p>
                <text:p text:style-name="P28">Programme de construction </text:p>
                <text:p text:style-name="P39">Placer un point A et un point B. <text:line-break/>Tracer le segment [AB].<text:line-break/>Placer un point M sur le segment [AB].</text:p>
              </text:list-header>
            </text:list>
          </table:table-cell>
          <table:table-cell table:style-name="Tableau1.B1" office:value-type="string">
            <text:p text:style-name="P1">Avec les instruments de géométrie (à la maison) 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9"/>
      <text:p text:style-name="P19">Avec le logiciel TracenPoche (en classe) </text:p>
      <text:list xml:id="list1059357447" text:style-name="L5">
        <text:list-item>
          <text:p text:style-name="P29">Réalise la construction demandée.</text:p>
        </text:list-item>
        <text:list-item>
          <text:p text:style-name="P37"><text:span text:style-name="T1">Peux-tu déplacer librement le point A ? </text:span><text:span text:style-name="T2"> ……… </text:span></text:p>
        </text:list-item>
        <text:list-item>
          <text:p text:style-name="P40">Déplace le point A. Le segment [AB] est-il encore tracé ?  …………</text:p>
        </text:list-item>
        <text:list-item>
          <text:p text:style-name="P43"><text:span text:style-name="T1">Déplace le point A. Le point M est-il toujours sur le segment [AB] ? </text:span><text:span text:style-name="T2">….........</text:span></text:p>
        </text:list-item>
        <text:list-item>
          <text:p text:style-name="P43"><text:span text:style-name="T1">Déplace le point M. Reste-t-il <text:s/>sur le segment [AB] ? </text:span><text:span text:style-name="T2">….........</text:span></text:p>
        </text:list-item>
        <text:list-item>
          <text:p text:style-name="P33">Appelle le professeur pour contrôler cet exercice. </text:p>
        </text:list-item>
      </text:list>
      <text:p text:style-name="P18"/>
      <text:p text:style-name="P18"/>
      <text:list xml:id="list1222328071" text:continue-list="list1489732278" text:style-name="_5f_Numérotation_20_des_20_exercices_20_livrets">
        <text:list-header>
          <text:p text:style-name="P36"/>
          <text:p text:style-name="P36">Nom : <text:s/>........................................ <text:s text:c="2"/><text:tab/><text:tab/><text:tab/><text:tab/>TracenPoche (1)<text:tab/><text:tab/>E</text:p>
        </text:list-header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list xml:id="list1643094193" text:continue-numbering="true" text:style-name="_5f_Numérotation_20_des_20_exercices_20_livrets">
              <text:list-header>
                <text:p text:style-name="P27">Exercice 2</text:p>
                <text:p text:style-name="P28">Programme de construction </text:p>
                <text:p text:style-name="P26"><text:span text:style-name="T3">Placer deux points A et B.<text:line-break/></text:span>Tracer le segment [AB]. <text:line-break/>Tracer le cercle de diamètre [AB]. <text:line-break/>Placer le point O, milieu du segment [AB]. <text:line-break/>Tracer le cercle de centre B passant par O. </text:p>
              </text:list-header>
            </text:list>
          </table:table-cell>
          <table:table-cell table:style-name="Tableau2.B1" office:value-type="string">
            <text:p text:style-name="P1">Avec les instruments de géométrie (à la maison) 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9"/>
      <text:p text:style-name="P19">Avec le logiciel TracenPoche (en classe) </text:p>
      <text:list xml:id="list68389456" text:style-name="L6">
        <text:list-item>
          <text:p text:style-name="P30">Réalise les 3 premières instructions du programme.</text:p>
        </text:list-item>
        <text:list-item>
          <text:p text:style-name="P41">Déplace le point A ou le point B. Le <text:s/>cercle est-il toujours de diamètre [AB] ?  …………</text:p>
        </text:list-item>
        <text:list-item>
          <text:p text:style-name="P41"><text:soft-page-break/>Place le point O.</text:p>
        </text:list-item>
        <text:list-item>
          <text:p text:style-name="P41">Peux-tu déplacer le point O ?  …………</text:p>
        </text:list-item>
        <text:list-item>
          <text:p text:style-name="P44"><text:span text:style-name="T2">Déplace le point A ou le point B. Que se passe-t-il pour l</text:span><text:span text:style-name="T1">e point O ? ….........................................</text:span></text:p>
        </text:list-item>
        <text:list-item>
          <text:p text:style-name="P42">Déplace le point A. Le deuxième cercle est-il toujours de centre B passant par O ? ..…</text:p>
        </text:list-item>
        <text:list-item>
          <text:p text:style-name="P34">Appelle le professeur pour contrôler cet exercice. </text:p>
        </text:list-item>
      </text:list>
      <text:p text:style-name="P18"/>
      <text:list xml:id="list1795657076" text:continue-list="list1643094193" text:style-name="_5f_Numérotation_20_des_20_exercices_20_livrets">
        <text:list-header>
          <text:p text:style-name="P36"/>
          <text:p text:style-name="P36">Nom :<text:span text:style-name="T5"> <text:s/>........................................ <text:s text:c="2"/><text:tab/><text:tab/><text:tab/><text:tab/></text:span>TracenPoche (1)<text:tab/><text:tab/><text:span text:style-name="T5">E</text:span></text:p>
        </text:list-header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list xml:id="list1824557139" text:continue-numbering="true" text:style-name="_5f_Numérotation_20_des_20_exercices_20_livrets">
              <text:list-header>
                <text:p text:style-name="P27">Exercice 3</text:p>
                <text:p text:style-name="P28">Programme de construction </text:p>
                <text:p text:style-name="P32">Placer deux points A et B.</text:p>
                <text:p text:style-name="P32">Tracer le segment [AB].<text:line-break/>Placer le milieu M du segment [AB].<text:line-break/>Tracer le cercle de diamètre [AB].<text:line-break/>Placer un point C sur ce cercle.<text:line-break/>Tracer les droites (AC) et (BC)</text:p>
              </text:list-header>
            </text:list>
          </table:table-cell>
          <table:table-cell table:style-name="Tableau3.B1" office:value-type="string">
            <text:p text:style-name="P1">Avec les instruments de géométrie :</text:p>
            <text:p text:style-name="P2"/>
          </table:table-cell>
        </table:table-row>
      </table:table>
      <text:p text:style-name="P19"/>
      <text:p text:style-name="P19">Avec le logiciel TracenPoche : </text:p>
      <text:list xml:id="list752530851" text:style-name="L7">
        <text:list-item>
          <text:p text:style-name="P31">Réalise la construction demandée.</text:p>
        </text:list-item>
        <text:list-item>
          <text:p text:style-name="P31">Déplace les points pour contrôler que ta construction correspond bien au programme demandé.</text:p>
        </text:list-item>
        <text:list-item>
          <text:p text:style-name="P35">Comment semblent être les droites (AC) et (BC) ?<text:line-break/><text:line-break/>..........................................................................................................................................................<text:line-break/></text:p>
        </text:list-item>
        <text:list-item>
          <text:p text:style-name="P38">Appelle le professeur pour contrôler cet exercice. </text:p>
        </text:list-item>
      </text:list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_5f_Numéros_20_exercices_20_livret" style:display-name="_Numéros exercices livret" style:family="text">
      <style:text-properties fo:color="#ffffff" style:font-name="Bitstream Vera Sans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4T10:27:29.13</meta:creation-date>
    <dc:date>2009-12-28T15:38:40</dc:date>
    <meta:editing-duration>PT06H43M17S</meta:editing-duration>
    <meta:editing-cycles>54</meta:editing-cycles>
    <meta:generator>OpenOffice.org/3.1$Unix OpenOffice.org_project/310m19$Build-9420</meta:generator>
    <meta:document-statistic meta:table-count="3" meta:image-count="0" meta:object-count="0" meta:page-count="2" meta:paragraph-count="37" meta:word-count="354" meta:character-count="2242"/>
    <dc:creator>Benjamin Clerc</dc:creator>
    <meta:user-defined meta:name="Info 1"/>
    <meta:user-defined meta:name="Info 2"/>
    <meta:user-defined meta:name="Info 3"/>
    <meta:user-defined meta:name="Info 4"/>
  </office:meta>
</office:document-meta>
</file>