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 style:list-style-name="L1">
      <style:text-properties style:font-name="sans-serif" fo:font-size="11.2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ans-serif" fo:font-size="12pt"/>
    </style:style>
    <style:style style:name="T3" style:family="text">
      <style:text-properties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869cm" fo:min-width="6.2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uvelle Calédonie Novembre 2017</text:h>
      <text:h text:style-name="Heading_20_3" text:outline-level="3">Exercice 3</text:h>
      <text:p text:style-name="Text_20_body">Partie B</text:p>
      <text:list xml:id="list356613613998049936" text:style-name="L1">
        <text:list-header>
          <text:p text:style-name="P3"><text:span text:style-name="T3">5. </text:span>On considère l’algorithme suivant :</text:p>
        </text:list-header>
      </text:list>
      <text:p text:style-name="P2"><draw:custom-shape text:anchor-type="paragraph" draw:z-index="0" draw:name="Forme1" draw:style-name="gr1" svg:width="6.831cm" svg:height="2.982cm" svg:x="-0.579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V ← 54</text:p>
      <text:p text:style-name="P2">N ← 0</text:p>
      <text:p text:style-name="P2">Tant que V&lt;70</text:p>
      <text:p text:style-name="P2"><text:s text:c="3"/>V ← 1,025×V</text:p>
      <text:p text:style-name="P2"><text:s text:c="3"/>N ← N+1</text:p>
      <text:p text:style-name="P2">Fin Tant que</text:p>
      <text:p text:style-name="P2"/>
      <text:p text:style-name="P2"><text:tab/>La valeur finale de N est 11. Que représente cette valeur dans le contexte de <text:tab/>l’exercice 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="100%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21:57:55.646547842</meta:creation-date>
    <dc:date>2017-12-04T11:32:59.59</dc:date>
    <meta:editing-duration>PT49M54S</meta:editing-duration>
    <meta:editing-cycles>6</meta:editing-cycles>
    <meta:generator>OpenOffice/4.1.0$Win32 OpenOffice.org_project/410m18$Build-9764</meta:generator>
    <dc:creator>b c</dc:creator>
    <meta:document-statistic meta:table-count="0" meta:image-count="0" meta:object-count="0" meta:page-count="1" meta:paragraph-count="11" meta:word-count="49" meta:character-count="240"/>
  </office:meta>
</office:document-meta>
</file>