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console" svg:font-family="'lucida console', monospace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text-properties officeooo:rsid="000f6813" officeooo:paragraph-rsid="000f6813"/>
    </style:style>
    <style:style style:name="P2" style:family="paragraph" style:parent-style-name="Standard" style:list-style-name="L1">
      <style:text-properties officeooo:paragraph-rsid="0013c59c"/>
    </style:style>
    <style:style style:name="P3" style:family="paragraph" style:parent-style-name="Standard" style:list-style-name="L2">
      <style:text-properties officeooo:rsid="0013c59c" officeooo:paragraph-rsid="0013c59c"/>
    </style:style>
    <style:style style:name="P4" style:family="paragraph" style:parent-style-name="Text_20_body">
      <style:text-properties officeooo:rsid="0013c59c" officeooo:paragraph-rsid="0013c59c"/>
    </style:style>
    <style:style style:name="P5" style:family="paragraph" style:parent-style-name="Text_20_body">
      <style:text-properties officeooo:paragraph-rsid="0013c59c"/>
    </style:style>
    <style:style style:name="P6" style:family="paragraph" style:parent-style-name="Heading_20_1">
      <style:text-properties officeooo:paragraph-rsid="000d853f"/>
    </style:style>
    <style:style style:name="P7" style:family="paragraph" style:parent-style-name="Heading_20_3">
      <style:text-properties officeooo:paragraph-rsid="000d853f"/>
    </style:style>
    <style:style style:name="P8" style:family="paragraph">
      <loext:graphic-properties draw:fill="none" draw:fill-color="#000000"/>
    </style:style>
    <style:style style:name="T1" style:family="text">
      <style:text-properties officeooo:rsid="000d853f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officeooo:rsid="000f6813"/>
    </style:style>
    <style:style style:name="T4" style:family="text">
      <style:text-properties officeooo:rsid="0013c59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variant="normal" fo:text-transform="none" fo:color="#333366" style:font-name="lucida console" fo:font-size="11.25pt" fo:letter-spacing="normal" fo:font-style="normal" fo:font-weight="normal"/>
    </style:style>
    <style:style style:name="T7" style:family="text">
      <style:text-properties fo:font-variant="normal" fo:text-transform="none" fo:color="#333366" fo:letter-spacing="normal"/>
    </style:style>
    <style:style style:name="fr1" style:family="graphic" style:parent-style-name="Formula">
      <style:graphic-properties style:vertical-pos="from-top" draw:ole-draw-aspect="1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color="#000000" draw:fill="none" draw:fill-color="#000000" draw:textarea-horizontal-align="justify" draw:textarea-vertical-align="middle" draw:auto-grow-height="false" fo:min-height="3.584cm" fo:min-width="5.8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<text:span text:style-name="T4">Centres étrangers Juin</text:span> 2017</text:h>
      <text:h text:style-name="P7" text:outline-level="3">Exercice <text:span text:style-name="T4">4</text:span></text:h>
      <text:p text:style-name="P4"><text:span text:style-name="T5">Partie C</text:span></text:p>
      <text:list xml:id="list1626232323820287801" text:style-name="L1">
        <text:list-item>
          <text:p text:style-name="P2"><draw:custom-shape text:anchor-type="paragraph" draw:z-index="0" draw:name="Forme1" draw:style-name="gr1" draw:text-style-name="P8" svg:width="6.233cm" svg:height="3.97cm" svg:x="-0.709cm" svg:y="0.8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4">On considère</text:span> l’algorithme <text:span text:style-name="T4">suivant :</text:span><text:line-break/></text:p>
        </text:list-item>
      </text:list>
      <text:p text:style-name="P5">n ← 4<text:line-break/>Tant que <draw:frame draw:style-name="fr1" draw:name="Objet1" text:anchor-type="as-char" svg:y="-0.766cm" svg:width="3.293cm" svg:height="1.776cm" draw:z-index="1"><draw:object xlink:href="./Object 1" xlink:type="simple" xlink:show="embed" xlink:actuate="onLoad"/><draw:image xlink:href="./ObjectReplacements/Object 1" xlink:type="simple" xlink:show="embed" xlink:actuate="onLoad"/></draw:frame><text:line-break/> <text:s text:c="2"/>n ← n + 1<text:line-break/>Fin Tant que</text:p>
      <text:list xml:id="list4009711478415515779" text:style-name="L2">
        <text:list-header>
          <text:p text:style-name="P3">Quelle est la valeur de la variable <text:span text:style-name="T2">n</text:span> à l’issue de cet algorithme ?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console" svg:font-family="'lucida console', monospace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247cm" fo:margin-bottom="0.212cm" loext:contextual-spacing="false" fo:text-indent="0cm" style:auto-text-indent="false"/>
      <style:text-properties fo:font-size="101%" fo:font-weight="bold" style:font-size-asian="101%" style:font-weight-asian="bold" style:font-size-complex="101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2T21:57:55.646547842</meta:creation-date>
    <dc:date>2017-11-03T17:17:01.674109477</dc:date>
    <meta:editing-duration>PT11M1S</meta:editing-duration>
    <meta:editing-cycles>4</meta:editing-cycles>
    <meta:generator>LibreOffice/5.1.6.2$Linux_X86_64 LibreOffice_project/10m0$Build-2</meta:generator>
    <meta:document-statistic meta:table-count="0" meta:image-count="0" meta:object-count="1" meta:page-count="1" meta:paragraph-count="6" meta:word-count="41" meta:character-count="191" meta:non-whitespace-character-count="152"/>
  </office:meta>
</office:document-meta>
</file>

<file path=Object 1/content.xml><?xml version="1.0" encoding="utf-8"?>
<math xmlns="http://www.w3.org/1998/Math/MathML" display="block">
  <semantics>
    <mrow>
      <msqrt>
        <mfrac>
          <mn>2</mn>
          <mrow>
            <mi>n</mi>
            <mi>sin</mi>
            <mrow>
              <mo fence="true" stretchy="true">(</mo>
              <mrow>
                <mfrac>
                  <mrow>
                    <mn>2</mn>
                    <mi mathvariant="normal">π</mi>
                  </mrow>
                  <mi>n</mi>
                </mfrac>
              </mrow>
              <mo fence="true" stretchy="true">)</mo>
            </mrow>
          </mrow>
        </mfrac>
      </msqrt>
      <mo stretchy="false">&gt;</mo>
      <mn>0,58</mn>
    </mrow>
    <annotation encoding="StarMath 5.0">sqrt{2 over{n sin left({2 %pi}over n right)}} &gt;  0,58</annotation>
  </semantics>
</math>
</file>