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Georgia, 'Times New Roman', Times, serif"/>
    <style:font-face style:name="OpenSymbol" svg:font-family="OpenSymbol"/>
    <style:font-face style:name="lucida console" svg:font-family="'lucida console', monospace"/>
    <style:font-face style:name="sans-serif" svg:font-family="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text-properties officeooo:paragraph-rsid="0019e073"/>
    </style:style>
    <style:style style:name="P2" style:family="paragraph" style:parent-style-name="Text_20_body" style:list-style-name="L3">
      <style:text-properties officeooo:paragraph-rsid="0019e073"/>
    </style:style>
    <style:style style:name="P3" style:family="paragraph" style:parent-style-name="Text_20_body" style:list-style-name="L3">
      <style:text-properties officeooo:paragraph-rsid="001a551a"/>
    </style:style>
    <style:style style:name="P4" style:family="paragraph" style:parent-style-name="Text_20_body">
      <style:text-properties officeooo:paragraph-rsid="001a551a"/>
    </style:style>
    <style:style style:name="P5" style:family="paragraph">
      <loext:graphic-properties draw:fill="none" draw:fill-color="#000000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9e073" style:font-style-asian="normal" style:font-style-complex="normal"/>
    </style:style>
    <style:style style:name="T3" style:family="text">
      <style:text-properties fo:font-style="normal" officeooo:rsid="001a551a" style:font-style-asian="normal" style:font-style-complex="normal"/>
    </style:style>
    <style:style style:name="T4" style:family="text">
      <style:text-properties officeooo:rsid="00136f69"/>
    </style:style>
    <style:style style:name="T5" style:family="text">
      <style:text-properties fo:font-variant="normal" fo:text-transform="none" fo:color="#333366" style:font-name="lucida console" fo:font-size="11.25pt" fo:letter-spacing="normal" fo:font-style="normal" fo:font-weight="normal" style:font-style-asian="normal" style:font-style-complex="normal" loext:padding="0cm" loext:border="none"/>
    </style:style>
    <style:style style:name="T6" style:family="text">
      <style:text-properties fo:font-variant="normal" fo:text-transform="none" fo:color="#333366" style:font-name="lucida console" fo:font-size="11.25pt" fo:letter-spacing="normal" fo:font-style="normal" fo:font-weight="normal" officeooo:rsid="001a551a" style:font-style-asian="normal" style:font-style-complex="normal" loext:padding="0cm" loext:border="none"/>
    </style:style>
    <style:style style:name="T7" style:family="text">
      <style:text-properties fo:font-variant="normal" fo:text-transform="none" fo:color="#333366" style:font-name="Liberation Serif" fo:font-size="11.25pt" fo:letter-spacing="normal" fo:font-style="normal" fo:font-weight="normal" style:font-style-asian="normal" style:font-style-complex="normal" loext:padding="0cm" loext:border="none"/>
    </style:style>
    <style:style style:name="T8" style:family="text">
      <style:text-properties fo:font-variant="normal" fo:text-transform="none" fo:color="#333366" style:font-name="Liberation Serif" fo:font-size="11.25pt" fo:letter-spacing="normal" fo:font-style="normal" fo:font-weight="normal" officeooo:rsid="001a551a" style:font-style-asian="normal" style:font-style-complex="normal" loext:padding="0cm" loext:border="none"/>
    </style:style>
    <style:style style:name="T9" style:family="text">
      <style:text-properties officeooo:rsid="0015fa75"/>
    </style:style>
    <style:style style:name="T10" style:family="text">
      <style:text-properties officeooo:rsid="0017ee23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tyle="italic" style:font-style-asian="italic" style:font-style-complex="italic"/>
    </style:style>
    <style:style style:name="T13" style:family="text">
      <style:text-properties style:font-name="Liberation Serif" officeooo:rsid="001a551a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2.101cm" fo:min-width="5.4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fill-color="#000000" draw:textarea-horizontal-align="justify" draw:textarea-vertical-align="middle" draw:auto-grow-height="false" fo:min-height="2.101cm" fo:min-width="4.6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fill-color="#000000" draw:textarea-horizontal-align="justify" draw:textarea-vertical-align="middle" draw:auto-grow-height="false" fo:min-height="2.101cm" fo:min-width="4.6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fill-color="#000000" draw:textarea-horizontal-align="justify" draw:textarea-vertical-align="middle" draw:auto-grow-height="false" fo:min-height="2.101cm" fo:min-width="4.6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0">Polynésie</text:span> <text:span text:style-name="T4">Septembre</text:span> 2017</text:h>
      <text:h text:style-name="Heading_20_3" text:outline-level="3">Exercice 3</text:h>
      <text:p text:style-name="P1"><text:span text:style-name="T1">On considère la suite géométrique </text:span><text:span text:style-name="T1"><draw:frame draw:style-name="fr1" draw:name="Objet1" text:anchor-type="as-char" svg:width="0.871cm" svg:height="0.54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, de raison 0,9 et de premier terme </text:span><text:span text:style-name="T1"><draw:frame draw:style-name="fr1" draw:name="Objet2" text:anchor-type="as-char" svg:width="1.334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<text:list xml:id="list1125434379322283607" text:style-name="L3">
        <text:list-item>
          <text:p text:style-name="P2"><draw:custom-shape text:anchor-type="paragraph" draw:z-index="2" draw:name="Forme1" draw:style-name="gr1" draw:text-style-name="P5" svg:width="5.705cm" svg:height="2.327cm" svg:x="0.836cm" svg:y="1.1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a. Recopier et compléter l’algorithme ci-dessous afin qu’il </text:span><text:span text:style-name="T2">se termine par le </text:span><text:span text:style-name="T1">calcul </text:span><text:span text:style-name="T2">du</text:span><text:span text:style-name="T1"> 25</text:span><text:span text:style-name="T3">ème </text:span><text:span text:style-name="T1"><text:s/>terme de cette suite, c’est-à-dire </text:span><text:span text:style-name="T1"><draw:frame draw:style-name="fr1" draw:name="Objet3" text:anchor-type="as-char" svg:width="0.683cm" svg:height="0.531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"> :<text:line-break/></text:span><text:span text:style-name="Source_20_Text"><text:span text:style-name="T5">U ← ....<text:line-break/>Pour N allant de 1 à 24<text:line-break/>  U ← ....<text:line-break/>Fin Pour</text:span></text:span></text:p>
          <text:p text:style-name="P3"><text:span text:style-name="Source_20_Text"><text:span text:style-name="T11">b. Pour tout entier naturel </text:span></text:span><text:span text:style-name="Source_20_Text"><text:span text:style-name="T12">n</text:span></text:span><text:span text:style-name="Source_20_Text"><text:span text:style-name="T11">, exprimer </text:span></text:span><text:span text:style-name="Source_20_Text"><text:span text:style-name="T11"><draw:frame draw:style-name="fr1" draw:name="Objet4" text:anchor-type="as-char" svg:width="0.55cm" svg:height="0.531cm" draw:z-index="4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Source_20_Text"><text:span text:style-name="T11"> en fonction de </text:span></text:span><text:span text:style-name="Source_20_Text"><text:span text:style-name="T12">n</text:span></text:span><text:span text:style-name="Source_20_Text"><text:span text:style-name="T11">.<text:line-break/>c. Calculer </text:span></text:span><text:span text:style-name="Source_20_Text"><text:span text:style-name="T11"><draw:frame draw:style-name="fr1" draw:name="Objet5" text:anchor-type="as-char" svg:width="0.683cm" svg:height="0.531cm" draw:z-index="5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Source_20_Text"><text:span text:style-name="T11"> et donner une valeur approchée du résultat à </text:span></text:span><text:span text:style-name="Source_20_Text"><text:span text:style-name="T13"><draw:frame draw:style-name="fr1" draw:name="Objet6" text:anchor-type="as-char" svg:width="0.954cm" svg:height="0.527cm" draw:z-index="6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Source_20_Text"><text:span text:style-name="T11"> près.</text:span></text:span></text:p>
        </text:list-item>
        <text:list-item>
          <text:p text:style-name="P3"><text:span text:style-name="Source_20_Text"><text:span text:style-name="T11">Déterminer le plus petit entier naturel </text:span></text:span><text:span text:style-name="Source_20_Text"><text:span text:style-name="T12">n</text:span></text:span><text:span text:style-name="Source_20_Text"><text:span text:style-name="T11"> tel que </text:span></text:span><text:span text:style-name="Source_20_Text"><text:span text:style-name="T11"><draw:frame draw:style-name="fr1" draw:name="Objet7" text:anchor-type="as-char" svg:width="1.586cm" svg:height="0.531cm" draw:z-index="7"><draw:object xlink:href="./Object 7" xlink:type="simple" xlink:show="embed" xlink:actuate="onLoad"/><draw:image xlink:href="./ObjectReplacements/Object 7" xlink:type="simple" xlink:show="embed" xlink:actuate="onLoad"/></draw:frame></text:span></text:span><text:span text:style-name="Source_20_Text"><text:span text:style-name="T11">.</text:span></text:span></text:p>
        </text:list-item>
        <text:list-item>
          <text:p text:style-name="P3"><draw:custom-shape text:anchor-type="paragraph" draw:z-index="16" draw:name="Forme1" draw:style-name="gr2" draw:text-style-name="P5" svg:width="4.911cm" svg:height="2.327cm" svg:x="-0.173cm" svg:y="1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1" draw:style-name="gr3" draw:text-style-name="P5" svg:width="4.844cm" svg:height="2.327cm" svg:x="5.583cm" svg:y="1.5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e1" draw:style-name="gr4" draw:text-style-name="P5" svg:width="4.862cm" svg:height="2.327cm" svg:x="11.254cm" svg:y="1.4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Source_20_Text"><text:span text:style-name="T11">On souhaite calculer la somme </text:span></text:span><text:span text:style-name="Source_20_Text"><text:span text:style-name="T11"><draw:frame draw:style-name="fr1" draw:name="Objet8" text:anchor-type="as-char" svg:width="3.51cm" svg:height="0.531cm" draw:z-index="8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Source_20_Text"><text:span text:style-name="T11">. Voici trois propositions d’algorithmes :</text:span></text:span></text:p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<text:span text:style-name="Source_20_Text"><text:span text:style-name="T6">S</text:span></text:span><text:span text:style-name="Source_20_Text"><text:span text:style-name="T5"> ← </text:span></text:span><text:span text:style-name="Source_20_Text"><text:span text:style-name="T6">0</text:span></text:span><text:span text:style-name="Source_20_Text"><text:span text:style-name="T5"><text:line-break/>Pour N allant de </text:span></text:span><text:span text:style-name="Source_20_Text"><text:span text:style-name="T6">0</text:span></text:span><text:span text:style-name="Source_20_Text"><text:span text:style-name="T5"> à 24<text:line-break/>  </text:span></text:span><text:span text:style-name="Source_20_Text"><text:span text:style-name="T6">S</text:span></text:span><text:span text:style-name="Source_20_Text"><text:span text:style-name="T5"> ← S +50×0,9</text:span></text:span><text:span text:style-name="Source_20_Text"><text:span text:style-name="T6">^</text:span></text:span><text:span text:style-name="Source_20_Text"><text:span text:style-name="T5">N<text:line-break/>Fin Pour</text:span></text:span></text:p>
            <text:p text:style-name="Text_20_body"><text:span text:style-name="Source_20_Text"><text:span text:style-name="T11">Algorithme 1</text:span></text:span></text:p>
          </table:table-cell>
          <table:table-cell table:style-name="Tableau1.A1" office:value-type="string">
            <text:p text:style-name="P4"><text:span text:style-name="Source_20_Text"><text:span text:style-name="T6">S</text:span></text:span><text:span text:style-name="Source_20_Text"><text:span text:style-name="T5"> ← </text:span></text:span><text:span text:style-name="Source_20_Text"><text:span text:style-name="T6">0</text:span></text:span><text:span text:style-name="Source_20_Text"><text:span text:style-name="T5"><text:line-break/>Pour N allant de </text:span></text:span><text:span text:style-name="Source_20_Text"><text:span text:style-name="T6">0</text:span></text:span><text:span text:style-name="Source_20_Text"><text:span text:style-name="T5"> à 24<text:line-break/>  </text:span></text:span><text:span text:style-name="Source_20_Text"><text:span text:style-name="T6">S</text:span></text:span><text:span text:style-name="Source_20_Text"><text:span text:style-name="T5"> ← 50×0,9</text:span></text:span><text:span text:style-name="Source_20_Text"><text:span text:style-name="T6">^</text:span></text:span><text:span text:style-name="Source_20_Text"><text:span text:style-name="T5">N<text:line-break/>Fin Pour</text:span></text:span></text:p>
            <text:p text:style-name="Text_20_body"><text:span text:style-name="Source_20_Text"><text:span text:style-name="T11">Algorithme 2</text:span></text:span></text:p>
          </table:table-cell>
          <table:table-cell table:style-name="Tableau1.A1" office:value-type="string">
            <text:p text:style-name="P4"><text:span text:style-name="Source_20_Text"><text:span text:style-name="T6">S</text:span></text:span><text:span text:style-name="Source_20_Text"><text:span text:style-name="T5"> ← </text:span></text:span><text:span text:style-name="Source_20_Text"><text:span text:style-name="T6">50</text:span></text:span><text:span text:style-name="Source_20_Text"><text:span text:style-name="T5"><text:line-break/>Pour N allant de </text:span></text:span><text:span text:style-name="Source_20_Text"><text:span text:style-name="T6">0</text:span></text:span><text:span text:style-name="Source_20_Text"><text:span text:style-name="T5"> à 24<text:line-break/>  </text:span></text:span><text:span text:style-name="Source_20_Text"><text:span text:style-name="T6">S</text:span></text:span><text:span text:style-name="Source_20_Text"><text:span text:style-name="T5"> ← S +50×0,9</text:span></text:span><text:span text:style-name="Source_20_Text"><text:span text:style-name="T6">^</text:span></text:span><text:span text:style-name="Source_20_Text"><text:span text:style-name="T5">N<text:line-break/>Fin Pour</text:span></text:span></text:p>
            <text:p text:style-name="Text_20_body"><text:span text:style-name="Source_20_Text"><text:span text:style-name="T11">Algorithme </text:span></text:span><text:span text:style-name="Source_20_Text"><text:span text:style-name="T13">3</text:span></text:span></text:p>
          </table:table-cell>
        </table:table-row>
      </table:table>
      <text:list xml:id="list161516287873342" text:continue-numbering="true" text:style-name="L3">
        <text:list-header>
          <text:p text:style-name="P3"><text:span text:style-name="Source_20_Text"><text:span text:style-name="T11">a. Un seul de ces algorithmes permet de calculer la somme </text:span></text:span><text:span text:style-name="Source_20_Text"><text:span text:style-name="T11"><draw:frame draw:style-name="fr1" draw:name="Objet15" text:anchor-type="as-char" svg:width="0.706cm" svg:height="0.531cm" draw:z-index="15"><draw:object xlink:href="./Object 15" xlink:type="simple" xlink:show="embed" xlink:actuate="onLoad"/><draw:image xlink:href="./ObjectReplacements/Object 15" xlink:type="simple" xlink:show="embed" xlink:actuate="onLoad"/></draw:frame></text:span></text:span><text:span text:style-name="Source_20_Text"><text:span text:style-name="T11">. Préciser lequel en justifiant la réponse.<text:line-break/>b. Calculer la somme </text:span></text:span><text:span text:style-name="Source_20_Text"><text:span text:style-name="T11"><draw:frame draw:style-name="fr1" draw:name="Objet9" text:anchor-type="as-char" svg:width="0.706cm" svg:height="0.531cm" draw:z-index="9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Source_20_Text"><text:span text:style-name="T11">. On donnera une valeur approchée du résultat à l’unité près.</text:span></text:span></text:p>
        </text:list-header>
        <text:list-item>
          <text:p text:style-name="P3"><text:span text:style-name="Source_20_Text"><text:span text:style-name="T11">Pour tout entier naturel </text:span></text:span><text:span text:style-name="Source_20_Text"><text:span text:style-name="T12">n</text:span></text:span><text:span text:style-name="Source_20_Text"><text:span text:style-name="T11">, on note </text:span></text:span><text:span text:style-name="Source_20_Text"><text:span text:style-name="T11"><draw:frame draw:style-name="fr1" draw:name="Objet10" text:anchor-type="as-char" svg:width="2.611cm" svg:height="0.531cm" draw:z-index="10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Source_20_Text"><text:span text:style-name="T11">. On admet que la suite </text:span></text:span><text:span text:style-name="Source_20_Text"><text:span text:style-name="T11"><draw:frame draw:style-name="fr1" draw:name="Objet11" text:anchor-type="as-char" svg:width="0.894cm" svg:height="0.54cm" draw:z-index="11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Source_20_Text"><text:span text:style-name="T11"> est croissante et que pour tout entier naturel </text:span></text:span><text:span text:style-name="Source_20_Text"><text:span text:style-name="T12">n</text:span></text:span><text:span text:style-name="Source_20_Text"><text:span text:style-name="T11">, </text:span></text:span><text:span text:style-name="Source_20_Text"><text:span text:style-name="T11"><draw:frame draw:style-name="fr1" draw:name="Objet12" text:anchor-type="as-char" svg:width="3.627cm" svg:height="0.591cm" draw:z-index="12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Source_20_Text"><text:span text:style-name="T11">.<text:line-break/>a. Déterminer la limite de la suite </text:span></text:span><text:span text:style-name="Source_20_Text"><text:span text:style-name="T11"><draw:frame draw:style-name="fr1" draw:name="Objet13" text:anchor-type="as-char" svg:width="0.894cm" svg:height="0.54cm" draw:z-index="13"><draw:object xlink:href="./Object 13" xlink:type="simple" xlink:show="embed" xlink:actuate="onLoad"/><draw:image xlink:href="./ObjectReplacements/Object 13" xlink:type="simple" xlink:show="embed" xlink:actuate="onLoad"/></draw:frame></text:span></text:span><text:span text:style-name="Source_20_Text"><text:span text:style-name="T11"> lorsque n tend vers +∞.<text:line-break/>b. Alex affirme que </text:span></text:span><text:span text:style-name="Source_20_Text"><text:span text:style-name="T11"><draw:frame draw:style-name="fr1" draw:name="Objet14" text:anchor-type="as-char" svg:width="0.573cm" svg:height="0.531cm" draw:z-index="14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Source_20_Text"><text:span text:style-name="T11"> peut dépasser 500 pour une valeur de l’entier </text:span></text:span><text:span text:style-name="Source_20_Text"><text:span text:style-name="T12">n</text:span></text:span><text:span text:style-name="Source_20_Text"><text:span text:style-name="T11"> suffisamment grande. Que pensez-vous de son affirmation ? Justifier la répons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Georgia, 'Times New Roman', Times, serif"/>
    <style:font-face style:name="OpenSymbol" svg:font-family="OpenSymbol"/>
    <style:font-face style:name="lucida console" svg:font-family="'lucida console', monospace"/>
    <style:font-face style:name="sans-serif" svg:font-family="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2-17T16:15:15.470235607</dc:date>
    <meta:editing-duration>P1DT3H4M40S</meta:editing-duration>
    <meta:editing-cycles>19</meta:editing-cycles>
    <meta:generator>LibreOffice/5.1.6.2$Linux_X86_64 LibreOffice_project/10m0$Build-2</meta:generator>
    <meta:document-statistic meta:table-count="1" meta:image-count="0" meta:object-count="15" meta:page-count="1" meta:paragraph-count="15" meta:word-count="247" meta:character-count="1252" meta:non-whitespace-character-count="1008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0/content.xml><?xml version="1.0" encoding="utf-8"?>
<math xmlns="http://www.w3.org/1998/Math/MathML" display="block">
  <semantics>
    <mrow>
      <mrow>
        <msub>
          <mi>S</mi>
          <mi>n</mi>
        </msub>
        <mo stretchy="false">=</mo>
        <mrow>
          <msub>
            <mi>u</mi>
            <mn>0</mn>
          </msub>
          <mo stretchy="false">+</mo>
          <mi>·</mi>
        </mrow>
      </mrow>
      <mi>·</mi>
      <mrow>
        <mi>·</mi>
        <mo stretchy="false">+</mo>
        <msub>
          <mi>u</mi>
          <mi>n</mi>
        </msub>
      </mrow>
    </mrow>
    <annotation encoding="StarMath 5.0">S_n = u_0 +··· +u_n</annotation>
  </semantics>
</math>
</file>

<file path=Object 11/content.xml><?xml version="1.0" encoding="utf-8"?>
<math xmlns="http://www.w3.org/1998/Math/MathML" display="block">
  <semantics>
    <mrow>
      <mo fence="true" stretchy="false">(</mo>
      <mrow>
        <msub>
          <mi>S</mi>
          <mi>n</mi>
        </msub>
      </mrow>
      <mo fence="true" stretchy="false">)</mo>
    </mrow>
    <annotation encoding="StarMath 5.0">(S_n)</annotation>
  </semantics>
</math>
</file>

<file path=Object 12/content.xml><?xml version="1.0" encoding="utf-8"?>
<math xmlns="http://www.w3.org/1998/Math/MathML" display="block">
  <semantics>
    <mrow>
      <mrow>
        <msub>
          <mi>S</mi>
          <mi>n</mi>
        </msub>
        <mo stretchy="false">=</mo>
        <mn>500</mn>
      </mrow>
      <mi>−</mi>
      <mn>450</mn>
      <mi>×</mi>
      <msup>
        <mn>0,9</mn>
        <mi>n</mi>
      </msup>
    </mrow>
    <annotation encoding="StarMath 5.0">S_n = 500−450×0,9^n </annotation>
  </semantics>
</math>
</file>

<file path=Object 13/content.xml><?xml version="1.0" encoding="utf-8"?>
<math xmlns="http://www.w3.org/1998/Math/MathML" display="block">
  <semantics>
    <mrow>
      <mo fence="true" stretchy="false">(</mo>
      <mrow>
        <msub>
          <mi>S</mi>
          <mi>n</mi>
        </msub>
      </mrow>
      <mo fence="true" stretchy="false">)</mo>
    </mrow>
    <annotation encoding="StarMath 5.0">(S_n)</annotation>
  </semantics>
</math>
</file>

<file path=Object 14/content.xml><?xml version="1.0" encoding="utf-8"?>
<math xmlns="http://www.w3.org/1998/Math/MathML" display="block">
  <semantics>
    <msub>
      <mi>S</mi>
      <mi>n</mi>
    </msub>
    <annotation encoding="StarMath 5.0">S_n</annotation>
  </semantics>
</math>
</file>

<file path=Object 15/content.xml><?xml version="1.0" encoding="utf-8"?>
<math xmlns="http://www.w3.org/1998/Math/MathML" display="block">
  <semantics>
    <msub>
      <mi>S</mi>
      <mn>24</mn>
    </msub>
    <annotation encoding="StarMath 5.0">S_24</annotation>
  </semantics>
</math>
</file>

<file path=Object 2/content.xml><?xml version="1.0" encoding="utf-8"?>
<math xmlns="http://www.w3.org/1998/Math/MathML" display="block">
  <semantics>
    <mrow>
      <msub>
        <mi>u</mi>
        <mn>0</mn>
      </msub>
      <mo stretchy="false">=</mo>
      <mn>50</mn>
    </mrow>
    <annotation encoding="StarMath 5.0">u_0 = 50</annotation>
  </semantics>
</math>
</file>

<file path=Object 3/content.xml><?xml version="1.0" encoding="utf-8"?>
<math xmlns="http://www.w3.org/1998/Math/MathML" display="block">
  <semantics>
    <msub>
      <mi>u</mi>
      <mn>24</mn>
    </msub>
    <annotation encoding="StarMath 5.0">u_24</annotation>
  </semantics>
</math>
</file>

<file path=Object 4/content.xml><?xml version="1.0" encoding="utf-8"?>
<math xmlns="http://www.w3.org/1998/Math/MathML" display="block">
  <semantics>
    <msub>
      <mi>u</mi>
      <mi>n</mi>
    </msub>
    <annotation encoding="StarMath 5.0">u_n</annotation>
  </semantics>
</math>
</file>

<file path=Object 5/content.xml><?xml version="1.0" encoding="utf-8"?>
<math xmlns="http://www.w3.org/1998/Math/MathML" display="block">
  <semantics>
    <msub>
      <mi>u</mi>
      <mn>24</mn>
    </msub>
    <annotation encoding="StarMath 5.0">u_24</annotation>
  </semantics>
</math>
</file>

<file path=Object 6/content.xml><?xml version="1.0" encoding="utf-8"?>
<math xmlns="http://www.w3.org/1998/Math/MathML" display="block">
  <semantics>
    <msup>
      <mn>10</mn>
      <mrow>
        <mi>−</mi>
        <mn>3</mn>
      </mrow>
    </msup>
    <annotation encoding="StarMath 5.0">10^{−3}</annotation>
  </semantics>
</math>
</file>

<file path=Object 7/content.xml><?xml version="1.0" encoding="utf-8"?>
<math xmlns="http://www.w3.org/1998/Math/MathML" display="block">
  <semantics>
    <mrow>
      <msub>
        <mi>u</mi>
        <mi>n</mi>
      </msub>
      <mo stretchy="false">&lt;</mo>
      <mn>0,01</mn>
    </mrow>
    <annotation encoding="StarMath 5.0">u_n &lt; 0,01</annotation>
  </semantics>
</math>
</file>

<file path=Object 8/content.xml><?xml version="1.0" encoding="utf-8"?>
<math xmlns="http://www.w3.org/1998/Math/MathML" display="block">
  <semantics>
    <mrow>
      <mrow>
        <msub>
          <mi>S</mi>
          <mn>24</mn>
        </msub>
        <mo stretchy="false">=</mo>
        <mrow>
          <msub>
            <mi>u</mi>
            <mn>0</mn>
          </msub>
          <mo stretchy="false">+</mo>
          <msub>
            <mi>u</mi>
            <mn>1</mn>
          </msub>
          <mo stretchy="false">+</mo>
          <mi>·</mi>
        </mrow>
      </mrow>
      <mi>·</mi>
      <mrow>
        <mi>·</mi>
        <mo stretchy="false">+</mo>
        <msub>
          <mi>u</mi>
          <mn>24</mn>
        </msub>
      </mrow>
    </mrow>
    <annotation encoding="StarMath 5.0">S_24 = u_0 +u_1 +··· +u_24</annotation>
  </semantics>
</math>
</file>

<file path=Object 9/content.xml><?xml version="1.0" encoding="utf-8"?>
<math xmlns="http://www.w3.org/1998/Math/MathML" display="block">
  <semantics>
    <msub>
      <mi>S</mi>
      <mn>24</mn>
    </msub>
    <annotation encoding="StarMath 5.0">S_24</annotation>
  </semantics>
</math>
</file>