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 style:list-style-name="L4">
      <style:paragraph-properties fo:text-align="justify" style:justify-single-word="false"/>
      <style:text-properties officeooo:paragraph-rsid="00150df9"/>
    </style:style>
    <style:style style:name="P2" style:family="paragraph" style:parent-style-name="Standard" style:list-style-name="L2"/>
    <style:style style:name="P3" style:family="paragraph" style:parent-style-name="Standard">
      <style:text-properties officeooo:paragraph-rsid="0015d175"/>
    </style:style>
    <style:style style:name="P4" style:family="paragraph" style:parent-style-name="Standard">
      <style:text-properties officeooo:paragraph-rsid="0018f032"/>
    </style:style>
    <style:style style:name="P5" style:family="paragraph" style:parent-style-name="Standard">
      <style:text-properties officeooo:rsid="0018f032" officeooo:paragraph-rsid="0018f032"/>
    </style:style>
    <style:style style:name="P6" style:family="paragraph" style:parent-style-name="Text_20_body" style:list-style-name="L2">
      <style:paragraph-properties fo:text-align="justify" style:justify-single-word="false"/>
      <style:text-properties officeooo:paragraph-rsid="0018f032"/>
    </style:style>
    <style:style style:name="P7" style:family="paragraph">
      <loext:graphic-properties draw:fill="none" draw:fill-color="#000000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officeooo:rsid="0011d88e"/>
    </style:style>
    <style:style style:name="T4" style:family="text">
      <style:text-properties officeooo:rsid="00132b71"/>
    </style:style>
    <style:style style:name="T5" style:family="text">
      <style:text-properties officeooo:rsid="00150df9"/>
    </style:style>
    <style:style style:name="T6" style:family="text">
      <style:text-properties officeooo:rsid="0015d175"/>
    </style:style>
    <style:style style:name="T7" style:family="text">
      <style:text-properties officeooo:rsid="0018ccd6"/>
    </style:style>
    <style:style style:name="T8" style:family="text">
      <style:text-properties officeooo:rsid="0018f03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000000" draw:fill="none" draw:fill-color="#000000" draw:textarea-horizontal-align="justify" draw:textarea-vertical-align="middle" draw:auto-grow-height="false" fo:min-height="2.681cm" fo:min-width="4.6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pan text:style-name="T7">Asie</text:span> Juin 2017</text:h>
      <text:h text:style-name="Heading_20_3" text:outline-level="3">Exercice <text:span text:style-name="T5">3</text:span></text:h>
      <text:list xml:id="list8445644740948133405" text:style-name="L4">
        <text:list-item>
          <text:p text:style-name="P1"><text:span text:style-name="T2">On considère l’algorithme suivant :</text:span></text:p>
        </text:list-item>
      </text:list>
      <text:p text:style-name="Standard"><draw:custom-shape text:anchor-type="paragraph" draw:z-index="0" draw:name="Forme1" draw:style-name="gr1" draw:text-style-name="P7" svg:width="4.896cm" svg:height="2.971cm" svg:x="0.769cm" svg:y="0.21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"><text:tab/><text:span text:style-name="T8">P ← <text:s/>0.2</text:span></text:p>
      <text:p text:style-name="P5"><text:tab/>N ← <text:s/>....</text:p>
      <text:p text:style-name="P5"><text:tab/>Pour I allant de 2 à N</text:p>
      <text:p text:style-name="P5"><text:tab/> <text:s text:c="2"/>P ← <text:s/>0.5P+0.2</text:p>
      <text:p text:style-name="P5"><text:tab/>Fin Pour</text:p>
      <text:list xml:id="list8202072475067559292" text:style-name="L2">
        <text:list-header>
          <text:p text:style-name="P2"/>
          <text:p text:style-name="P6"><text:span text:style-name="T8">a. </text:span>Écrire <text:span text:style-name="T8">la valeur finale calculée pour P par </text:span>cet algorithme lorsque N<text:span text:style-name="T8"> ← </text:span>5 <text:span text:style-name="T8">en ligne 2</text:span>.<text:tab/><text:line-break/>b. Modifier l’algorithme afin qu’il <text:span text:style-name="T8">calcule</text:span> le numéro de la première semaine pour laquelle le pourcentage des élèves de la classe ayant choisi « Approfondissement » dépasse 39,9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2T21:57:55.646547842</meta:creation-date>
    <dc:date>2017-12-17T14:37:16.903937920</dc:date>
    <meta:editing-duration>P1DT3H33M16S</meta:editing-duration>
    <meta:editing-cycles>17</meta:editing-cycles>
    <meta:generator>LibreOffice/5.1.6.2$Linux_X86_64 LibreOffice_project/10m0$Build-2</meta:generator>
    <meta:document-statistic meta:table-count="0" meta:image-count="0" meta:object-count="0" meta:page-count="1" meta:paragraph-count="9" meta:word-count="75" meta:character-count="396" meta:non-whitespace-character-count="319"/>
  </office:meta>
</office:document-meta>
</file>