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26F8781F3F1.png" manifest:media-type=""/>
  <manifest:file-entry manifest:full-path="Pictures/10000000000002980000019F65577E43.png" manifest:media-type=""/>
  <manifest:file-entry manifest:full-path="Pictures/10000000000002980000019F6071BA46.png" manifest:media-type=""/>
  <manifest:file-entry manifest:full-path="Pictures/10000000000002640000017EFA9C9A01.png" manifest:media-type=""/>
  <manifest:file-entry manifest:full-path="Pictures/10000000000002980000019FC643DCB8.png" manifest:media-type=""/>
  <manifest:file-entry manifest:full-path="Pictures/1000000000000298000001A2DDB887E0.png" manifest:media-type=""/>
  <manifest:file-entry manifest:full-path="Pictures/10000000000002980000019FD26BB1EA.png" manifest:media-type=""/>
  <manifest:file-entry manifest:full-path="Pictures/10000000000002980000019F8662A25E.png" manifest:media-type=""/>
  <manifest:file-entry manifest:full-path="Pictures/10000000000002980000019F16E020DE.png" manifest:media-type=""/>
  <manifest:file-entry manifest:full-path="Pictures/1000000000000284000001945EE5F725.png" manifest:media-type=""/>
  <manifest:file-entry manifest:full-path="Pictures/10000000000002980000019F092E0C2F.png" manifest:media-type=""/>
  <manifest:file-entry manifest:full-path="Pictures/10000000000002980000019F6311A207.png" manifest:media-type=""/>
  <manifest:file-entry manifest:full-path="Pictures/10000000000003E40000026F1AA51AE3.png" manifest:media-type=""/>
  <manifest:file-entry manifest:full-path="Pictures/10000000000002980000019FE20BE7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paragraph-rsid="00136c08"/>
    </style:style>
    <style:style style:name="P2" style:family="paragraph" style:parent-style-name="Standard">
      <style:text-properties officeooo:paragraph-rsid="00178d7f"/>
    </style:style>
    <style:style style:name="P3" style:family="paragraph" style:parent-style-name="Standard">
      <style:text-properties officeooo:paragraph-rsid="0018bdf6"/>
    </style:style>
    <style:style style:name="T1" style:family="text">
      <style:text-properties officeooo:rsid="00136c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64cm" draw:z-index="0"><draw:image xlink:href="Pictures/1000000000000284000001945EE5F725.png" xlink:type="simple" xlink:show="embed" xlink:actuate="onLoad"/></draw:frame></text:p>
      <text:p text:style-name="Standard"/>
      <text:p text:style-name="Standard"><draw:frame draw:style-name="fr2" draw:name="images2" text:anchor-type="paragraph" svg:width="16.84cm" svg:height="11.501cm" draw:z-index="1"><draw:image xlink:href="Pictures/10000000000002640000017EFA9C9A01.pn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paragraph" svg:width="17cm" svg:height="10.624cm" draw:z-index="2"><draw:image xlink:href="Pictures/10000000000002980000019F6311A207.png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width="17cm" svg:height="10.702cm" draw:z-index="3"><draw:image xlink:href="Pictures/1000000000000298000001A2DDB887E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5" text:anchor-type="paragraph" svg:width="17cm" svg:height="10.624cm" draw:z-index="4"><draw:image xlink:href="Pictures/10000000000002980000019F6071BA46.png" xlink:type="simple" xlink:show="embed" xlink:actuate="onLoad"/></draw:frame><text:soft-page-break/></text:p>
      <text:p text:style-name="Standard"/>
      <text:p text:style-name="Standard"><draw:frame draw:style-name="fr1" draw:name="images6" text:anchor-type="paragraph" svg:width="17cm" svg:height="10.624cm" draw:z-index="5"><draw:image xlink:href="Pictures/10000000000002980000019FC643DCB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7" text:anchor-type="paragraph" svg:width="17cm" svg:height="10.624cm" draw:z-index="6"><draw:image xlink:href="Pictures/10000000000002980000019FD26BB1EA.png" xlink:type="simple" xlink:show="embed" xlink:actuate="onLoad"/></draw:frame></text:p>
      <text:p text:style-name="Standard"/>
      <text:p text:style-name="Standard"><draw:frame draw:style-name="fr1" draw:name="images8" text:anchor-type="paragraph" svg:width="17cm" svg:height="10.624cm" draw:z-index="7"><draw:image xlink:href="Pictures/10000000000002980000019F092E0C2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9" text:anchor-type="paragraph" svg:width="17cm" svg:height="10.624cm" draw:z-index="8"><draw:image xlink:href="Pictures/10000000000002980000019F16E020DE.png" xlink:type="simple" xlink:show="embed" xlink:actuate="onLoad"/></draw:frame><text:soft-page-break/></text:p>
      <text:p text:style-name="Standard"/>
      <text:p text:style-name="Standard"><draw:frame draw:style-name="fr1" draw:name="images10" text:anchor-type="paragraph" svg:width="17cm" svg:height="10.624cm" draw:z-index="9"><draw:image xlink:href="Pictures/10000000000002980000019FE20BE7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1" text:anchor-type="paragraph" svg:width="17cm" svg:height="10.624cm" draw:z-index="10"><draw:image xlink:href="Pictures/10000000000002980000019F8662A25E.png" xlink:type="simple" xlink:show="embed" xlink:actuate="onLoad"/></draw:frame><text:soft-page-break/></text:p>
      <text:p text:style-name="Standard"/>
      <text:p text:style-name="Standard"><draw:frame draw:style-name="fr1" draw:name="images12" text:anchor-type="paragraph" svg:width="17cm" svg:height="10.633cm" draw:z-index="11"><draw:image xlink:href="Pictures/10000000000003E40000026F1AA51AE3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13" text:anchor-type="paragraph" svg:width="17cm" svg:height="10.633cm" draw:z-index="12"><draw:image xlink:href="Pictures/10000000000003E40000026F8781F3F1.png" xlink:type="simple" xlink:show="embed" xlink:actuate="onLoad"/></draw:frame></text:p>
      <text:p text:style-name="Standard"/>
      <text:p text:style-name="Standard"><draw:frame draw:style-name="fr1" draw:name="images14" text:anchor-type="paragraph" svg:width="17cm" svg:height="10.624cm" draw:z-index="13"><draw:image xlink:href="Pictures/10000000000002980000019F65577E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paragraph-rsid="00136c08"/>
    </style:style>
    <style:style style:name="MT1" style:family="text">
      <style:text-properties officeooo:rsid="00136c08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ANGANELLI Stéphan<text:tab/>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<text:tab/></text:span><text:span text:style-name="MT1"><text:title/></text:span><text:span text:style-name="MT1"><text:file-name text:display="name-and-extension">MathTice_2ImpEc.odt</text:file-nam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21:34:59.25</meta:creation-date>
    <dc:date>2013-11-09T16:16:43.53</dc:date>
    <meta:editing-duration>PT14M42S</meta:editing-duration>
    <meta:editing-cycles>7</meta:editing-cycles>
    <meta:generator>LibreOffice/3.6$Windows_x86 LibreOffice_project/2ef5aff-a6fb0ff-166bdff-cf087ad-0f1389</meta:generator>
    <meta:document-statistic meta:table-count="0" meta:image-count="14" meta:object-count="0" meta:page-count="7" meta:paragraph-count="1" meta:word-count="4" meta:character-count="43" meta:non-whitespace-character-count="39"/>
  </office:meta>
</office:document-meta>
</file>