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F44" svg:font-family="F44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F44" fo:font-size="11pt" style:font-name-asian="F44" style:font-size-asian="11pt" style:font-name-complex="F44" style:font-size-complex="11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font-name="F44" fo:font-size="11pt" style:font-name-asian="F44" style:font-size-asian="11pt" style:font-name-complex="F44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ogramme</text:span><text:span text:style-name="T1"> « </text:span><text:span text:style-name="T2">men4 »</text:span> </text:p>
      <text:p text:style-name="Standard"/>
      <text:p text:style-name="Standard">Voici un fichier texte à utiliser sur Xcas <text:s/>en suivant les instructions écrites ci-dessous  :</text:p>
      <text:p text:style-name="Standard"/>
      <text:list xml:id="list29240425" text:style-name="L1">
        <text:list-item>
          <text:p text:style-name="P3">ouvrir Xcas</text:p>
        </text:list-item>
        <text:list-item>
          <text:p text:style-name="P3">Configurer le logiciel pour programmer en TI89/92</text:p>
        </text:list-item>
        <text:list-item>
          <text:p text:style-name="P3">Faire « nouveau programme » dans l'onglet « Prg »</text:p>
        </text:list-item>
        <text:list-item>
          <text:p text:style-name="P3">Faire ensuite un copier-coller du programme ci-dessous :</text:p>
        </text:list-item>
      </text:list>
      <text:p text:style-name="Standard"/>
      <text:p text:style-name="Standard">:men4(s,t)</text:p>
      <text:p text:style-name="Standard">:Prgm</text:p>
      <text:p text:style-name="Standard">:Local c, <text:s/>m, <text:s/>j, <text:s/>p</text:p>
      <text:p text:style-name="Standard">:s =&gt; c : 0 <text:s/>=&gt; p <text:s text:c="2"/>: 0<text:tab/> =&gt; j</text:p>
      <text:p text:style-name="Standard">:While c &gt; 0</text:p>
      <text:p text:style-name="Standard">:5*(floor(c*0.04*0.2)+1) =&gt; m</text:p>
      <text:p text:style-name="Standard">:(1+t)*c <text:s/>=&gt; c</text:p>
      <text:p text:style-name="Standard">:If m &gt;= 25 Then : c-m <text:s/>=&gt; c</text:p>
      <text:p text:style-name="Standard">:p+m <text:s/>=&gt; p</text:p>
      <text:p text:style-name="Standard">:ElseIf c&gt;25 Then <text:s/>: c-25 <text:s/>=&gt; c</text:p>
      <text:p text:style-name="Standard">:p+25 <text:s/>=&gt; p</text:p>
      <text:p text:style-name="Standard">:Else :p+c =&gt; p :0 =&gt; c</text:p>
      <text:p text:style-name="Standard">:EndIf<text:tab/><text:tab/></text:p>
      <text:p text:style-name="Standard">:j+1 <text:s/>=&gt; j</text:p>
      <text:p text:style-name="Standard">:EndWhile</text:p>
      <text:p text:style-name="Standard">:Disp p</text:p>
      <text:p text:style-name="Standard">:Disp j</text:p>
      <text:p text:style-name="Standard">:EndPrgm<text:tab/></text:p>
      <text:p text:style-name="Standard"/>
      <text:list xml:id="list29242615" text:continue-numbering="true" text:style-name="L1">
        <text:list-item>
          <text:p text:style-name="P3">Compiler le programme avec la touche OK(F9)</text:p>
        </text:list-item>
        <text:list-item>
          <text:p text:style-name="P3">Taper dans une nouvelle ligne « men4(1500, 0.013285) »<text:note text:id="ftn1" text:note-class="footnote"><text:note-citation>1</text:note-citation><text:note-body><text:p text:style-name="Footnote">1500 est le montant de la somme et 0.013285 est l'intérêt mensuel calculé avec la formule rappelé dans le corrigé de l'exercice.</text:p></text:note-body></text:note></text:p>
        </text:list-item>
        <text:list-item>
          <text:p text:style-name="P3">Si Xcas affiche : <text:s/>p : 2138.174378 <text:s/>et j : 60, c'est que ça marche !</text:p>
          <text:p text:style-name="P3"/>
        </text:list-item>
      </text:list>
      <text:p text:style-name="Standard">On peut ensuite modifier quelques lignes du programme à l'aide du corrigé de l'exercice pour écrire les deux autres programmes « men3 » et « men3as ».</text:p>
      <text:list xml:id="list29229029" text:continue-numbering="true" text:style-name="L1">
        <text:list-header>
          <text:p text:style-name="P3"/>
          <text:p text:style-name="P4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F44" svg:font-family="F44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les Damamme</meta:initial-creator>
    <meta:creation-date>2012-03-17T13:08:30.82</meta:creation-date>
    <dc:date>2012-03-18T09:10:36.09</dc:date>
    <meta:editing-duration>PT17M4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9" meta:word-count="202" meta:character-count="1000"/>
  </office:meta>
</office:document-meta>
</file>