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URWPalladioL-Roma" svg:font-family="URWPalladioL-Roma"/>
    <style:font-face style:name="Times New Roman2" svg:font-family="'Times New Roman'"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master-page-name="">
      <style:paragraph-properties fo:margin-left="0cm" fo:margin-right="0cm" fo:text-indent="0cm" style:auto-text-indent="false"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style:font-size-asian="8pt" style:font-size-complex="8pt"/>
    </style:style>
    <style:style style:name="P2" style:family="paragraph" style:parent-style-name="Footer">
      <style:paragraph-properties fo:margin-left="0cm" fo:margin-right="0cm" fo:text-indent="0cm" style:auto-text-indent="false">
        <style:tab-stops>
          <style:tab-stop style:position="9.463cm" style:type="center"/>
          <style:tab-stop style:position="18.999cm" style:type="right"/>
        </style:tab-stops>
      </style:paragraph-properties>
      <style:text-properties fo:font-size="8pt" style:font-size-asian="8pt" style:font-size-complex="8pt"/>
    </style:style>
    <style:style style:name="P3" style:family="paragraph" style:parent-style-name="Standard">
      <style:paragraph-properties fo:margin-top="0.101cm" fo:margin-bottom="0.101cm"/>
      <style:text-properties fo:font-size="12pt" style:font-size-asian="12pt" style:font-size-complex="12pt"/>
    </style:style>
    <style:style style:name="P4" style:family="paragraph" style:parent-style-name="Txt1">
      <style:paragraph-properties fo:margin-top="0.101cm" fo:margin-bottom="0.101cm"/>
      <style:text-properties fo:font-size="12pt" style:font-size-asian="12pt" style:font-size-complex="12pt"/>
    </style:style>
    <style:style style:name="P5" style:family="paragraph" style:parent-style-name="Txt1_5f_1">
      <style:paragraph-properties fo:margin-top="0.101cm" fo:margin-bottom="0.101cm"/>
      <style:text-properties style:font-name="Times New Roman2" fo:font-size="12pt" style:font-name-asian="Times New Roman2" style:font-size-asian="12pt" style:font-name-complex="Times New Roman2" style:font-size-complex="12pt"/>
    </style:style>
    <style:style style:name="P6" style:family="paragraph" style:parent-style-name="Titre1">
      <style:paragraph-properties fo:margin-top="0.101cm" fo:margin-bottom="0.101cm"/>
      <style:text-properties fo:font-size="12pt" style:font-size-asian="12pt" style:font-size-complex="12pt"/>
    </style:style>
    <style:style style:name="P7" style:family="paragraph" style:parent-style-name="Txt1_5f_1">
      <style:text-properties style:font-name="Times New Roman" style:font-name-asian="Arial Unicode MS" style:font-name-complex="Tahoma1"/>
    </style:style>
    <style:style style:name="P8" style:family="paragraph" style:parent-style-name="Txt1_5f_1">
      <style:text-properties style:font-name="Times New Roman2" style:font-name-asian="Times New Roman2" style:font-name-complex="Times New Roman2"/>
    </style:style>
    <style:style style:name="P9" style:family="paragraph" style:parent-style-name="Titre0">
      <style:paragraph-properties fo:margin-left="0.011cm" fo:margin-right="0.011cm" fo:text-indent="0cm" style:auto-text-indent="false" fo:break-before="page" fo:background-color="#e6e6ff">
        <style:background-image/>
      </style:paragraph-properties>
    </style:style>
    <style:style style:name="P10" style:family="paragraph" style:parent-style-name="Titre0">
      <style:paragraph-properties fo:margin-left="0.011cm" fo:margin-right="0.011cm" fo:text-indent="0cm" style:auto-text-indent="false" fo:background-color="#e6e6ff">
        <style:background-image/>
      </style:paragraph-properties>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Times New Roman2" style:font-name-asian="Times New Roman2" style:font-name-complex="Times New Roman2"/>
    </style:style>
    <style:style style:name="T3" style:family="text">
      <style:text-properties style:font-name="Times New Roman2" fo:font-weight="bold" style:font-name-asian="Times New Roman2" style:font-weight-asian="bold" style:font-name-complex="Times New Roman2" style:font-weight-complex="bold"/>
    </style:style>
    <style:style style:name="T4" style:family="text">
      <style:text-properties style:font-name="Times New Roman" style:font-name-asian="Arial Unicode MS" style:font-name-complex="Tahoma1"/>
    </style:style>
    <style:style style:name="T5" style:family="text">
      <style:text-properties style:font-name="Times New Roman" fo:font-weight="bold" style:font-name-asian="Arial Unicode MS" style:font-weight-asian="bold" style:font-name-complex="Tahoma1" style:font-weight-complex="bold"/>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LCULS DE PROBABILITÉS AVEC DES PROGRAMMES</text:p>
      <text:p text:style-name="P10">Hubert RAYMONDAUD</text:p>
      <text:p text:style-name="P10">LEGTA LOUIS GIRAUD – CARPENTRAS – SERRES – MINISTÈRE DE L'AGRICULTURE</text:p>
      <text:p text:style-name="P3"/>
      <text:h text:style-name="Titre1" text:outline-level="1">INTRODUCTION</text:h>
      <text:p text:style-name="Standard">La mise en œuvre du calcul des probabilités au lycée peut se faire soit à l'aide des fonctions pré-programmées des calculettes, des tableurs ou autres Geogebra, soit à partir d'algorithmes mis en œuvre à l'aide de programmes, par exemple avec <text:span text:style-name="T1">R</text:span> qui est un langage de programmation, à usage statistique, majoritairement utilisé dans l'enseignement supérieur.</text:p>
      <text:p text:style-name="Standard">Dans le premier cas il suffit de suivre les indications des manuels d'utilisation.</text:p>
      <text:p text:style-name="Standard">Le deuxième cas constitue, au niveau du lycée, dans le cadre du programme d'algorithmique, un terrain fertile pour la recherche et la mise en œuvre d'algorithmes utiles, pratiques, voire indispensables lorsque les distributions de probabilité rencontrées ne sont pas pré-programmées, ce qui est le cas, par exemple pour la loi géométrique tronquée. Concevoir et programmer des algorithmes est aussi indispensable lorsque l'on veut utiliser la simulation pour résoudre des problèmes de probabilité.</text:p>
      <text:p text:style-name="Standard">Cependant, même lorsque des distributions pré-programmées existent, il peut être intéressant, voire utile de rechercher et programmer des algorithmes plus pratique, plus directement utilisables, plus adaptés aux définitions particulières du programme comme par exemple celles du mode de détermination de l'intervalle de fluctuation d'une variable binomiale ou d'une variable proportion.</text:p>
      <text:p text:style-name="Standard">Je propose <text:span text:style-name="T1">trois documents</text:span> portant sur trois grands thèmes du programme de <text:span text:style-name="T6">Première </text:span><text:span text:style-name="T7">S</text:span><text:span text:style-name="T6"> </text:span>: </text:p>
      <text:p text:style-name="Txt1_5f_1"><text:span text:style-name="T2">●</text:span><text:span text:style-name="T4"> P</text:span>rogrammes variés de calculs de distributions binomiales et d'intervalles de fluctuation, destinés aux calculettes.</text:p>
      <text:p text:style-name="Txt1_5f_1"><text:span text:style-name="T2">●</text:span><text:span text:style-name="T4"> P</text:span>rogramme <text:span text:style-name="T1">R</text:span> de calculs et d'illustration graphique de distributions géométriques tronquées.</text:p>
      <text:p text:style-name="Txt1_5f_1"><text:span text:style-name="T2">●</text:span><text:span text:style-name="T4"> Programmes </text:span><text:span text:style-name="T5">R</text:span><text:span text:style-name="T4"> de simulations de distributions binomiales et géométriques tronquées, avec les illustrations graphiques correspondantes.</text:span></text:p>
      <text:p text:style-name="Txt1"><text:span text:style-name="T2">►</text:span><text:span text:style-name="T4"> </text:span>Le premier <text:span text:style-name="T1">(ProgCalculettesBinoCommente.pdf)</text:span> est simplement un document que je donne aux élèves de <text:span text:style-name="T6">Première et Terminale S</text:span> et de BTS, dans lequel figurent des programmes Texas et Casio commentés ligne par ligne. Il s'agit d'outils facilitant le calcul de probabilités et quantiles binomiaux, divers et variés. X étant une variable aléatoire de loi binomiale de paramètres N et P (majuscules par souci d’homogénéité de notation pour la programmation sur la majorité des calculettes) :</text:p>
      <text:p text:style-name="Txt1_5f_1"><text:span text:style-name="T2">●</text:span><text:span text:style-name="T4"> Calcul de P(A </text:span><text:span text:style-name="T2">≤</text:span><text:span text:style-name="T4"> X ≤ B) pour 0 </text:span><text:span text:style-name="T2">≤</text:span><text:span text:style-name="T4"> A </text:span><text:span text:style-name="T2">≤</text:span><text:span text:style-name="T4"> B </text:span><text:span text:style-name="T2">≤</text:span><text:span text:style-name="T4"> N. Particulièrement utile pour les élèves ayant des vieilles versions de calculettes ne possédant pas la distribution binomiale pré-programmée.</text:span></text:p>
      <text:p text:style-name="P7"><text:span text:style-name="T2">●</text:span> Calcul de toutes les valeurs de la distribution et de la répartition de X, (pour N de taille dépendant des capacités de la calculette), les résultats étant stockés dans des listes. Permet de voir l'utilisation des listes et de certaines fonctions pré-programmées relatives aux listes et aux distribution binomiales.</text:p>
      <text:p text:style-name="P7"><text:span text:style-name="T2">●</text:span> Calcul de l'Intervalle de Fluctuation bilatéral de X, selon le mode de calcul du document d'accompagnement de <text:span text:style-name="T6">Première</text:span> S. On utilise l'algorithme précédent pour implémenter une liste avec la <text:s/>les valeurs de la répartition de X. Une boucle <text:span text:style-name="T2">“P</text:span>our<text:span text:style-name="T2">”</text:span> parcourt la liste et détermine les valeurs A et B de l'I.F. [A ; B]. Le programme Texas utilise la répartition binomiales pré-programmée disponibles dès la TI82. Le programme Casio n'utilise que la fonction seq(...), disponible dès la Casio Graph 25.</text:p>
      <text:p text:style-name="P7"><text:span text:style-name="T2">●</text:span> Calcul des Intervalles de Fluctuation bilatéraux de X et de X / N, selon le mode de calcul du document d'accompagnement de <text:span text:style-name="T6">Première</text:span> S. Les programmes utilisent directement une boucle <text:span text:style-name="T2">“TantQue”</text:span> et n'utilisent pas les listes.</text:p>
      <text:p text:style-name="P4"><text:span text:style-name="T2">►</text:span><text:span text:style-name="T4"> </text:span>Le second <text:span text:style-name="T1">(GeoTronkProba.pdf)</text:span> concerne le calcul de probabilités de lois géométriques tronquées de paramètres n et p. Ces lois de probabilité apparaissent dans la colonne commentaire du programme de <text:soft-page-break/><text:span text:style-name="T6">Première</text:span> S : <text:span text:style-name="T3">“On peut aussi traiter quelques situations autour de la loi géométrique tronquée. On peut simuler la loi géométrique tronquée avec un algorithme.”</text:span><text:span text:style-name="T2"> (Bulletin officiel spécial n° 9 du 30 septembre 2010)</text:span><text:span text:style-name="T4">.</text:span></text:p>
      <text:p text:style-name="Txt1_5f_1"><text:span text:style-name="T2">●</text:span> La programmation est indispensable puisque je n'ai pas connaissance de logiciel ou calculette proposant cette distribution, pré-programmée.</text:p>
      <text:p text:style-name="P7"><text:span text:style-name="T2">●</text:span> La programmation est proposée en <text:span text:style-name="T1">R</text:span>, ce qui permettra d'utiliser ses capacités graphiques pour illustrer les distributions.</text:p>
      <text:p text:style-name="P7"><text:span text:style-name="T2">●</text:span> Je proposerai une seule fonction <text:span text:style-name="T1">R</text:span> de paramètres k, n, p : <text:span text:style-name="T1">geotronk2(k, n, p)</text:span>. n et p sont des <text:span text:style-name="T2">“scalaires”, k peut être un scalaire ou une liste. La fonction renvoie soit un scalaire soit une liste contenant les probabilités ponctuelles correspondant au scalaire ou à la liste k, respectivement.</text:span></text:p>
      <text:p text:style-name="P8">● Je montre ensuite comment utiliser cette fonction pour calculer des probabilités ponctuelles ou cumulées, pour calculer les probabilités de la distribution et de la répartition de lois géométriques tronquées, pour réaliser les graphiques correspondants, pour calculer les valeurs numériques de l'espérance et de la variance de ce<text:span text:style-name="T8">s lois</text:span>.</text:p>
      <text:p text:style-name="P8">● Cette fonction sera utilisée dans le troisième exemple portant sur la simulation d'une distribution géométrique tronquée.</text:p>
      <text:p text:style-name="P4"><text:span text:style-name="T2">►</text:span><text:span text:style-name="T4"> </text:span>Le troisième <text:span text:style-name="T1">(EvolutionAlgoGoetronkBino.pdf)</text:span> , prend comme support quelques exercices du manuel hyperbole de <text:span text:style-name="T6">Première S,</text:span> pour présenter :</text:p>
      <text:p text:style-name="P5">● Une série progressive d'algorithmes de simulation d'une distribution binomiale.</text:p>
      <text:p text:style-name="P5">● Une série progressive d'algorithmes de simulation d'une distribution géométrique tronquée, qui n'est rien d'autre que la généralisation de la distribution du nombre de <text:span text:style-name="T2">“Croix”</text:span>, du <text:span text:style-name="T2">“Croix-Pile”</text:span> de d'Alembert, au cas de plus de 2 pièces.</text:p>
      <text:p text:style-name="P5">● Des illustrations graphiques pour superposer les distributions simulées aux distributions calculées.</text:p>
      <text:p text:style-name="P5">● Ces algorithmes sont mis en œuvre en utilisant des instructions de plus en plus spécifiques, montrant l'efficacité d'un langage spécialisé dans la simulation probabiliste et la statistique.</text:p>
      <text:p text:style-name="P5">● Le deuxième intérêt de ces algorithmes est de montrer comment la simulation permet d'obtenir des résultats approchés (<text:span text:style-name="T2">“</text:span><text:span text:style-name="T2">asymptotiquement exacts</text:span><text:span text:style-name="T2">”</text:span>) à des problème de probabilité et de statistique.</text:p>
      <text:h text:style-name="P6" text:outline-level="1"/>
      <text:h text:style-name="P6" text:outline-level="1">CI DESSOUS LES DOCUMENTS :</text:h>
      <text:h text:style-name="P6" text:outline-level="1">1 : <text:span text:style-name="T1">ProgCalculettesBinoCommente.pdf</text:span></text:h>
      <text:h text:style-name="P6" text:outline-level="1">2 : <text:span text:style-name="T1">GeoTronkProba.pdf</text:span></text:h>
      <text:h text:style-name="P6" text:outline-level="1">3 : <text:span text:style-name="T1">EvolutionAlgoGoetronkBino.pdf</text:span></text:h>
      <text:h text:style-name="P6" text:outline-level="1"><text:span text:style-name="T1">Les fichiers contenant le code des programmes sont dans l'archive </text:span><text:span text:style-name="T3">“CalculsProbaMachineR.zip”.</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2" svg:font-family="Tahoma"/>
    <style:font-face style:name="URWPalladioL-Roma" svg:font-family="URWPalladioL-Roma"/>
    <style:font-face style:name="Times New Roman2" svg:font-family="'Times New Roman'"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101cm" fo:margin-bottom="0.101cm" fo:text-indent="0.506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top="0cm" fo:margin-bottom="0cm"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re1" style:family="paragraph" style:parent-style-name="Standard" style:default-outline-level="1" style:list-style-name="" style:class="text">
      <style:paragraph-properties fo:margin="100%" fo:margin-left="0.877cm" fo:margin-right="0cm" fo:margin-top="0.199cm" fo:margin-bottom="0.101cm" fo:text-indent="-0.863cm" style:auto-text-indent="false">
        <style:tab-stops/>
      </style:paragraph-properties>
      <style:text-properties fo:font-size="14pt" fo:font-weight="bold" style:font-size-asian="14pt" style:font-weight-asian="bold" style:font-size-complex="14pt" style:font-weight-complex="bold"/>
    </style:style>
    <style:style style:name="TablPar1" style:family="paragraph" style:parent-style-name="Standard" style:list-style-name="" style:class="extra">
      <style:paragraph-properties fo:margin="100%" fo:margin-left="0.413cm" fo:margin-right="0.002cm" fo:margin-top="0cm" fo:margin-bottom="0cm" fo:text-align="start" style:justify-single-word="false" fo:text-indent="-0.254cm" style:auto-text-indent="false" style:text-autospace="none">
        <style:tab-stops/>
      </style:paragraph-properties>
      <style:text-properties style:font-name="Arial" fo:font-size="10pt" style:font-name-asian="URWPalladioL-Roma" style:font-size-asian="10pt" style:font-name-complex="URWPalladioL-Roma" style:font-size-complex="10pt"/>
    </style:style>
    <style:style style:name="Txt0" style:family="paragraph" style:parent-style-name="Standard" style:class="text">
      <style:paragraph-properties fo:margin="100%" fo:margin-left="0cm" fo:margin-right="0cm" fo:margin-top="0.101cm" fo:margin-bottom="0.101cm" fo:text-indent="0.482cm" style:auto-text-indent="false"/>
    </style:style>
    <style:style style:name="Txt1" style:family="paragraph" style:parent-style-name="Txt0_5f_1">
      <style:paragraph-properties fo:margin="100%" fo:margin-left="0.982cm" fo:margin-right="0cm" fo:margin-top="0.101cm" fo:margin-bottom="0.101cm" fo:text-indent="-0.459cm" style:auto-text-indent="false">
        <style:tab-stops/>
      </style:paragraph-properties>
    </style:style>
    <style:style style:name="Titre2" style:family="paragraph" style:parent-style-name="Txt0" style:default-outline-level="2" style:list-style-name="" style:class="text">
      <style:paragraph-properties fo:margin="100%" fo:margin-left="1.439cm" fo:margin-right="0cm" fo:margin-top="0.101cm" fo:margin-bottom="0cm" fo:text-indent="-0.96cm" style:auto-text-indent="false">
        <style:tab-stops/>
      </style:paragraph-properties>
      <style:text-properties fo:font-size="14pt" fo:font-weight="bold" style:font-weight-asian="bold" style:font-weight-complex="bold"/>
    </style:style>
    <style:style style:name="Txt3" style:family="paragraph" style:parent-style-name="Standard" style:class="text">
      <style:paragraph-properties fo:margin="100%" fo:margin-left="0.538cm" fo:margin-right="0cm" fo:margin-top="0.101cm" fo:margin-bottom="0.101cm" fo:text-indent="-0.538cm" style:auto-text-indent="false">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Com" style:family="paragraph" style:parent-style-name="Standard" style:class="text">
      <style:text-properties fo:color="#ff950e" style:font-name="Courier New" fo:font-size="10pt" fo:font-weight="bold" style:font-size-asian="10pt" style:font-weight-asian="bold" style:font-size-complex="10pt" style:font-weight-complex="bold"/>
    </style:style>
    <style:style style:name="RResult" style:family="paragraph" style:parent-style-name="Standard" style:class="text">
      <style:paragraph-properties fo:margin="100%" fo:margin-left="0.397cm" fo:margin-right="-0.002cm" fo:margin-top="0cm" fo:margin-bottom="0cm" fo:text-indent="0cm" style:auto-text-indent="false"/>
      <style:text-properties fo:color="#00ae00" style:font-name="Courier New" fo:font-size="10pt" fo:font-weight="bold" style:font-size-asian="10pt" style:font-weight-asian="bold" style:font-size-complex="10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RResultTab" style:family="paragraph" style:parent-style-name="RResult" style:class="extra">
      <style:paragraph-properties fo:margin="100%" fo:margin-left="0.411cm" fo:margin-right="-0.002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nction" style:family="paragraph" style:parent-style-name="Table_20_Contents" style:class="extra">
      <style:text-properties fo:color="#23b8dc" style:font-name="Courier New" fo:font-size="10pt" fo:font-weight="bold" style:font-size-asian="10pt" style:font-weight-asian="bold" style:font-size-complex="10pt" style:font-weight-complex="bold"/>
    </style:style>
    <style:style style:name="Titre3" style:family="paragraph" style:parent-style-name="Txt0" style:default-outline-level="3" style:list-style-name="" style:class="text">
      <style:paragraph-properties fo:margin="100%" fo:margin-left="1.939cm" fo:margin-right="0cm" fo:margin-top="0.3cm" fo:margin-bottom="0.101cm" fo:text-indent="-0.679cm" style:auto-text-indent="false">
        <style:tab-stops/>
      </style:paragraph-properties>
      <style:text-properties style:use-window-font-color="true" fo:font-weight="bold" fo:background-color="transparent" style:font-weight-asian="bold" style:font-weight-complex="bold"/>
    </style:style>
    <style:style style:name="Txt3_5f_0" style:display-name="Txt3_0" style:family="paragraph" style:parent-style-name="Txt0" style:class="text">
      <style:paragraph-properties fo:margin="100%" fo:margin-left="1.91cm" fo:margin-right="0cm" fo:margin-top="0cm" fo:margin-bottom="0cm" fo:text-indent="0.014cm" style:auto-text-indent="false">
        <style:tab-stops/>
      </style:paragraph-properties>
      <style:text-properties style:use-window-font-color="true" fo:font-weight="normal" fo:background-color="transparent" style:font-weight-asian="normal" style:font-weight-complex="normal"/>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Times New Roman1"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100%" fo:margin-left="0.9cm" fo:margin-right="0cm" fo:margin-top="0cm" fo:margin-bottom="0cm" fo:text-indent="-0.9cm" style:auto-text-indent="false" fo:background-color="transparent">
        <style:tab-stops>
          <style:tab-stop style:position="19.9cm" style:type="right" style:leader-style="dotted" style:leader-text="."/>
        </style:tab-stops>
        <style:background-image/>
      </style:paragraph-properties>
      <style:text-properties fo:font-size="10pt" fo:font-weight="bold" style:font-size-asian="10pt" style:font-size-complex="10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8.501cm" style:type="right" style:leader-style="dotted" style:leader-text="."/>
        </style:tab-stops>
      </style:paragraph-properties>
      <style:text-properties fo:font-size="10pt" style:font-size-asian="10pt" style:font-size-complex="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8.002cm" style:type="right" style:leader-style="dotted" style:leader-text="."/>
        </style:tab-stops>
      </style:paragraph-properties>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0" style:family="paragraph" style:parent-style-name="Standard">
      <style:paragraph-properties fo:margin="100%" fo:margin-left="1.96cm" fo:margin-right="1.988cm" fo:margin-top="0cm" fo:margin-bottom="0cm" fo:text-align="center" style:justify-single-word="false" fo:text-indent="0cm" style:auto-text-indent="false" fo:padding="0.049cm" fo:border="0.06pt solid #000000" style:shadow="#808080 0.18cm 0.18cm"/>
      <style:text-properties fo:font-size="16pt" fo:font-weight="bold" style:font-size-asian="16pt" style:font-weight-asian="bold" style:font-size-complex="16pt" style:font-weight-complex="bold"/>
    </style:style>
    <style:style style:name="Txt0_5f_1" style:display-name="Txt0_1" style:family="paragraph" style:parent-style-name="Txt0" style:list-style-name="" style:class="text">
      <style:paragraph-properties fo:margin="100%" fo:margin-left="1.062cm" fo:margin-right="0cm" fo:margin-top="0cm" fo:margin-bottom="0cm" fo:text-indent="-0.524cm" style:auto-text-indent="false">
        <style:tab-stops/>
      </style:paragraph-properties>
    </style:style>
    <style:style style:name="Txt0_5f_2" style:display-name="Txt0_2" style:family="paragraph" style:parent-style-name="Txt0" style:list-style-name="" style:class="text">
      <style:paragraph-properties fo:margin="100%" fo:margin-left="1.732cm" fo:margin-right="0cm" fo:margin-top="0cm" fo:margin-bottom="0cm" fo:text-indent="-0.478cm" style:auto-text-indent="false">
        <style:tab-stops/>
      </style:paragraph-properties>
    </style:style>
    <style:style style:name="RFonct" style:family="paragraph" style:parent-style-name="Txt0" style:class="text">
      <style:paragraph-properties fo:margin="100%" fo:margin-left="1.392cm" fo:margin-right="0cm" fo:margin-top="0cm" fo:margin-bottom="0cm" fo:text-indent="-0.628cm" style:auto-text-indent="false">
        <style:tab-stops/>
      </style:paragraph-properties>
      <style:text-properties fo:color="#0000ff" style:font-name="Courier New" fo:font-size="10pt" fo:font-weight="bold" style:font-size-asian="10pt" style:font-weight-asian="bold" style:font-size-complex="10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Default_20_Paragraph_20_Font" style:display-name="Default Paragraph Font" style:family="paragraph">
      <style:paragraph-properties style:text-autospace="none"/>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xt0_5f_0" style:display-name="Txt0_0" style:family="paragraph" style:parent-style-name="Txt0" style:class="text">
      <style:paragraph-properties fo:margin="100%" fo:margin-left="1.296cm" fo:margin-right="0cm" fo:margin-top="0cm" fo:margin-bottom="0cm" fo:text-indent="-0.545cm" style:auto-text-indent="false">
        <style:tab-stops/>
      </style:paragraph-properties>
    </style:style>
    <style:style style:name="Transit" style:family="paragraph" style:parent-style-name="Standard" style:class="text">
      <style:paragraph-properties fo:margin="100%" fo:margin-left="3.328cm" fo:margin-right="0cm" fo:margin-top="0cm" fo:margin-bottom="0cm" fo:text-indent="-3.328cm" style:auto-text-indent="false">
        <style:tab-stops/>
      </style:paragraph-properties>
      <style:text-properties fo:color="#aecf00" fo:font-weight="bold" style:font-weight-asian="bold" style:font-weight-complex="bold"/>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Txt1_5f_1" style:display-name="Txt1_1" style:family="paragraph" style:parent-style-name="Txt1">
      <style:paragraph-properties fo:margin="100%" fo:margin-left="1.409cm" fo:margin-right="0cm" fo:margin-top="0.101cm" fo:margin-bottom="0.101cm" fo:text-indent="-0.459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text-properties fo:color="#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text-indent="0cm" style:auto-text-indent="false"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style:font-size-asian="8pt" style:font-size-complex="8pt"/>
    </style:style>
    <style:style style:name="MP2" style:family="paragraph" style:parent-style-name="Footer">
      <style:paragraph-properties fo:margin-left="0cm" fo:margin-right="0cm" fo:text-indent="0cm" style:auto-text-indent="false">
        <style:tab-stops>
          <style:tab-stop style:position="9.463cm" style:type="center"/>
          <style:tab-stop style:position="18.999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1cm" fo:margin-bottom="1.4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text:tab/><text:date style:data-style-name="N37" text:date-value="2013-10-16T20:52:24.81">16/10/13</text:date></text:p>
        <text:p text:style-name="MP2">LEGTA LOUIS GIRAUD<text:tab/><text:tab/>*</text:p>
        <text:p text:style-name="MP2">84200 CARPENTRAS<text:tab/>page <text:page-number text:select-page="current">2</text:page-number> sur <text:page-count>2</text:page-count><text:tab/><text:file-name text:display="name-and-extension">CalculsProbaMachin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meta:initial-creator>Hubert RAYMONDAUD</meta:initial-creator>
    <meta:creation-date>2007-12-13T00:08:44</meta:creation-date>
    <dc:date>2013-10-16T20:52:24.64</dc:date>
    <meta:editing-cycles>95</meta:editing-cycles>
    <meta:editing-duration>PT7H7M50S</meta:editing-duration>
    <meta:document-statistic meta:table-count="0" meta:image-count="0" meta:object-count="0" meta:page-count="2" meta:paragraph-count="37" meta:word-count="935" meta:character-count="6298" meta:non-whitespace-character-count="5396"/>
    <meta:user-defined meta:name="Info 1"/>
    <meta:user-defined meta:name="Info 2"/>
    <meta:user-defined meta:name="Info 3"/>
    <meta:user-defined meta:name="Info 4"/>
  </office:meta>
</office:document-meta>
</file>