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0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901" table:default-cell-style-name="Default"/>
        <table:table-row table:style-name="ro1">
          <table:table-cell table:formula="oooc:=ROUND(AVERAGE([.A3:.A302]);2)" office:value-type="float" office:value="7.05">
            <text:p>7,05</text:p>
          </table:table-cell>
          <table:table-cell table:formula="oooc:=ROUND(AVERAGE([.B3:.B302]);2)" office:value-type="float" office:value="7.11">
            <text:p>7,11</text:p>
          </table:table-cell>
          <table:table-cell table:formula="oooc:=ROUND(AVERAGE([.C3:.C302]);2)" office:value-type="float" office:value="7.27">
            <text:p>7,27</text:p>
          </table:table-cell>
          <table:table-cell table:formula="oooc:=ROUND(AVERAGE([.D3:.D302]);2)" office:value-type="float" office:value="6.88">
            <text:p>6,88</text:p>
          </table:table-cell>
          <table:table-cell table:formula="oooc:=ROUND(AVERAGE([.E3:.E302]);2)" office:value-type="float" office:value="6.79">
            <text:p>6,79</text:p>
          </table:table-cell>
          <table:table-cell table:formula="oooc:=ROUND(AVERAGE([.F3:.F302]);2)" office:value-type="float" office:value="6.84">
            <text:p>6,84</text:p>
          </table:table-cell>
          <table:table-cell table:formula="oooc:=ROUND(AVERAGE([.G3:.G302]);2)" office:value-type="float" office:value="7.56">
            <text:p>7,56</text:p>
          </table:table-cell>
          <table:table-cell table:formula="oooc:=ROUND(AVERAGE([.H3:.H302]);2)" office:value-type="float" office:value="6.92">
            <text:p>6,92</text:p>
          </table:table-cell>
          <table:table-cell table:formula="oooc:=ROUND(AVERAGE([.I3:.I302]);2)" office:value-type="float" office:value="7.15">
            <text:p>7,15</text:p>
          </table:table-cell>
          <table:table-cell table:formula="oooc:=ROUND(AVERAGE([.J3:.J302]);2)" office:value-type="float" office:value="6.97">
            <text:p>6,97</text:p>
          </table:table-cell>
          <table:table-cell table:formula="oooc:=ROUND(AVERAGE([.K3:.K302]);2)" office:value-type="float" office:value="6.8">
            <text:p>6,8</text:p>
          </table:table-cell>
          <table:table-cell table:formula="oooc:=ROUND(AVERAGE([.L3:.L302]);2)" office:value-type="float" office:value="6.86">
            <text:p>6,86</text:p>
          </table:table-cell>
          <table:table-cell table:formula="oooc:=ROUND(AVERAGE([.M3:.M302]);2)" office:value-type="float" office:value="7.57">
            <text:p>7,57</text:p>
          </table:table-cell>
          <table:table-cell table:formula="oooc:=ROUND(AVERAGE([.N3:.N302]);2)" office:value-type="float" office:value="7.06">
            <text:p>7,06</text:p>
          </table:table-cell>
          <table:table-cell table:formula="oooc:=ROUND(AVERAGE([.O3:.O302]);2)" office:value-type="float" office:value="6.8">
            <text:p>6,8</text:p>
          </table:table-cell>
          <table:table-cell table:formula="oooc:=ROUND(AVERAGE([.P3:.P302]);2)" office:value-type="float" office:value="7.33">
            <text:p>7,33</text:p>
          </table:table-cell>
          <table:table-cell table:formula="oooc:=ROUND(AVERAGE([.Q3:.Q302]);2)" office:value-type="float" office:value="7.28">
            <text:p>7,28</text:p>
          </table:table-cell>
          <table:table-cell table:formula="oooc:=ROUND(AVERAGE([.R3:.R302]);2)" office:value-type="float" office:value="7.08">
            <text:p>7,08</text:p>
          </table:table-cell>
          <table:table-cell table:formula="oooc:=ROUND(AVERAGE([.S3:.S302]);2)" office:value-type="float" office:value="7.27">
            <text:p>7,27</text:p>
          </table:table-cell>
          <table:table-cell table:formula="oooc:=ROUND(AVERAGE([.T3:.T302]);2)" office:value-type="float" office:value="6.59">
            <text:p>6,59</text:p>
          </table:table-cell>
          <table:table-cell table:formula="oooc:=ROUND(AVERAGE([.U3:.U302]);2)" office:value-type="float" office:value="6.95">
            <text:p>6,95</text:p>
          </table:table-cell>
          <table:table-cell table:formula="oooc:=ROUND(AVERAGE([.V3:.V302]);2)" office:value-type="float" office:value="6.8">
            <text:p>6,8</text:p>
          </table:table-cell>
          <table:table-cell table:formula="oooc:=ROUND(AVERAGE([.W3:.W302]);2)" office:value-type="float" office:value="7.1">
            <text:p>7,1</text:p>
          </table:table-cell>
          <table:table-cell table:formula="oooc:=ROUND(AVERAGE([.X3:.X302]);2)" office:value-type="float" office:value="7.13">
            <text:p>7,13</text:p>
          </table:table-cell>
          <table:table-cell table:formula="oooc:=ROUND(AVERAGE([.Y3:.Y302]);2)" office:value-type="float" office:value="6.87">
            <text:p>6,87</text:p>
          </table:table-cell>
          <table:table-cell table:formula="oooc:=ROUND(AVERAGE([.Z3:.Z302]);2)" office:value-type="float" office:value="7.04">
            <text:p>7,04</text:p>
          </table:table-cell>
          <table:table-cell table:formula="oooc:=ROUND(AVERAGE([.AA3:.AA302]);2)" office:value-type="float" office:value="6.87">
            <text:p>6,87</text:p>
          </table:table-cell>
          <table:table-cell table:formula="oooc:=ROUND(AVERAGE([.AB3:.AB302]);2)" office:value-type="float" office:value="7.02">
            <text:p>7,02</text:p>
          </table:table-cell>
          <table:table-cell table:formula="oooc:=ROUND(AVERAGE([.AC3:.AC302]);2)" office:value-type="float" office:value="7.14">
            <text:p>7,14</text:p>
          </table:table-cell>
          <table:table-cell table:formula="oooc:=ROUND(AVERAGE([.AD3:.AD302]);2)" office:value-type="float" office:value="6.78">
            <text:p>6,78</text:p>
          </table:table-cell>
          <table:table-cell table:formula="oooc:=ROUND(AVERAGE([.AE3:.AE302]);2)" office:value-type="float" office:value="6.86">
            <text:p>6,86</text:p>
          </table:table-cell>
          <table:table-cell table:formula="oooc:=ROUND(AVERAGE([.AF3:.AF302]);2)" office:value-type="float" office:value="7.04">
            <text:p>7,04</text:p>
          </table:table-cell>
          <table:table-cell table:formula="oooc:=ROUND(AVERAGE([.AG3:.AG302]);2)" office:value-type="float" office:value="6.77">
            <text:p>6,77</text:p>
          </table:table-cell>
          <table:table-cell table:formula="oooc:=ROUND(AVERAGE([.AH3:.AH302]);2)" office:value-type="float" office:value="7.18">
            <text:p>7,18</text:p>
          </table:table-cell>
          <table:table-cell table:formula="oooc:=ROUND(AVERAGE([.AI3:.AI302]);2)" office:value-type="float" office:value="6.93">
            <text:p>6,93</text:p>
          </table:table-cell>
          <table:table-cell table:formula="oooc:=ROUND(AVERAGE([.AJ3:.AJ302]);2)" office:value-type="float" office:value="7.03">
            <text:p>7,03</text:p>
          </table:table-cell>
          <table:table-cell table:formula="oooc:=ROUND(AVERAGE([.AK3:.AK302]);2)" office:value-type="float" office:value="7.05">
            <text:p>7,05</text:p>
          </table:table-cell>
          <table:table-cell table:formula="oooc:=ROUND(AVERAGE([.AL3:.AL302]);2)" office:value-type="float" office:value="6.9">
            <text:p>6,9</text:p>
          </table:table-cell>
          <table:table-cell table:formula="oooc:=ROUND(AVERAGE([.AM3:.AM302]);2)" office:value-type="float" office:value="6.73">
            <text:p>6,73</text:p>
          </table:table-cell>
          <table:table-cell table:formula="oooc:=ROUND(AVERAGE([.AN3:.AN302]);2)" office:value-type="float" office:value="6.87">
            <text:p>6,87</text:p>
          </table:table-cell>
          <table:table-cell table:formula="oooc:=ROUND(AVERAGE([.AO3:.AO302]);2)" office:value-type="float" office:value="7.18">
            <text:p>7,18</text:p>
          </table:table-cell>
          <table:table-cell table:formula="oooc:=ROUND(AVERAGE([.AP3:.AP302]);2)" office:value-type="float" office:value="6.94">
            <text:p>6,94</text:p>
          </table:table-cell>
          <table:table-cell table:formula="oooc:=ROUND(AVERAGE([.AQ3:.AQ302]);2)" office:value-type="float" office:value="6.61">
            <text:p>6,61</text:p>
          </table:table-cell>
          <table:table-cell table:formula="oooc:=ROUND(AVERAGE([.AR3:.AR302]);2)" office:value-type="float" office:value="6.96">
            <text:p>6,96</text:p>
          </table:table-cell>
          <table:table-cell table:formula="oooc:=ROUND(AVERAGE([.AS3:.AS302]);2)" office:value-type="float" office:value="7.42">
            <text:p>7,42</text:p>
          </table:table-cell>
          <table:table-cell table:formula="oooc:=ROUND(AVERAGE([.AT3:.AT302]);2)" office:value-type="float" office:value="6.63">
            <text:p>6,63</text:p>
          </table:table-cell>
          <table:table-cell table:formula="oooc:=ROUND(AVERAGE([.AU3:.AU302]);2)" office:value-type="float" office:value="6.58">
            <text:p>6,58</text:p>
          </table:table-cell>
          <table:table-cell table:formula="oooc:=ROUND(AVERAGE([.AV3:.AV302]);2)" office:value-type="float" office:value="6.91">
            <text:p>6,91</text:p>
          </table:table-cell>
          <table:table-cell table:formula="oooc:=ROUND(AVERAGE([.AW3:.AW302]);2)" office:value-type="float" office:value="7.04">
            <text:p>7,04</text:p>
          </table:table-cell>
          <table:table-cell table:formula="oooc:=ROUND(AVERAGE([.AX3:.AX302]);2)" office:value-type="float" office:value="6.97">
            <text:p>6,97</text:p>
          </table:table-cell>
          <table:table-cell table:formula="oooc:=ROUND(AVERAGE([.AY3:.AY302]);2)" office:value-type="float" office:value="6.97">
            <text:p>6,97</text:p>
          </table:table-cell>
          <table:table-cell table:formula="oooc:=ROUND(AVERAGE([.AZ3:.AZ302]);2)" office:value-type="float" office:value="6.95">
            <text:p>6,95</text:p>
          </table:table-cell>
          <table:table-cell table:formula="oooc:=ROUND(AVERAGE([.BA3:.BA302]);2)" office:value-type="float" office:value="6.83">
            <text:p>6,83</text:p>
          </table:table-cell>
          <table:table-cell table:formula="oooc:=ROUND(AVERAGE([.BB3:.BB302]);2)" office:value-type="float" office:value="7.22">
            <text:p>7,22</text:p>
          </table:table-cell>
          <table:table-cell table:formula="oooc:=ROUND(AVERAGE([.BC3:.BC302]);2)" office:value-type="float" office:value="6.62">
            <text:p>6,62</text:p>
          </table:table-cell>
          <table:table-cell table:formula="oooc:=ROUND(AVERAGE([.BD3:.BD302]);2)" office:value-type="float" office:value="6.95">
            <text:p>6,95</text:p>
          </table:table-cell>
          <table:table-cell table:formula="oooc:=ROUND(AVERAGE([.BE3:.BE302]);2)" office:value-type="float" office:value="6.87">
            <text:p>6,87</text:p>
          </table:table-cell>
          <table:table-cell table:formula="oooc:=ROUND(AVERAGE([.BF3:.BF302]);2)" office:value-type="float" office:value="6.95">
            <text:p>6,95</text:p>
          </table:table-cell>
          <table:table-cell table:formula="oooc:=ROUND(AVERAGE([.BG3:.BG302]);2)" office:value-type="float" office:value="6.95">
            <text:p>6,95</text:p>
          </table:table-cell>
          <table:table-cell table:formula="oooc:=ROUND(AVERAGE([.BH3:.BH302]);2)" office:value-type="float" office:value="6.94">
            <text:p>6,94</text:p>
          </table:table-cell>
          <table:table-cell table:formula="oooc:=ROUND(AVERAGE([.BI3:.BI302]);2)" office:value-type="float" office:value="7.39">
            <text:p>7,39</text:p>
          </table:table-cell>
          <table:table-cell table:formula="oooc:=ROUND(AVERAGE([.BJ3:.BJ302]);2)" office:value-type="float" office:value="6.92">
            <text:p>6,92</text:p>
          </table:table-cell>
          <table:table-cell table:formula="oooc:=ROUND(AVERAGE([.BK3:.BK302]);2)" office:value-type="float" office:value="6.85">
            <text:p>6,85</text:p>
          </table:table-cell>
          <table:table-cell table:formula="oooc:=ROUND(AVERAGE([.BL3:.BL302]);2)" office:value-type="float" office:value="7.17">
            <text:p>7,17</text:p>
          </table:table-cell>
          <table:table-cell table:formula="oooc:=ROUND(AVERAGE([.BM3:.BM302]);2)" office:value-type="float" office:value="7.05">
            <text:p>7,05</text:p>
          </table:table-cell>
          <table:table-cell table:formula="oooc:=ROUND(AVERAGE([.BN3:.BN302]);2)" office:value-type="float" office:value="6.5">
            <text:p>6,5</text:p>
          </table:table-cell>
          <table:table-cell table:formula="oooc:=ROUND(AVERAGE([.BO3:.BO302]);2)" office:value-type="float" office:value="7.22">
            <text:p>7,22</text:p>
          </table:table-cell>
          <table:table-cell table:formula="oooc:=ROUND(AVERAGE([.BP3:.BP302]);2)" office:value-type="float" office:value="7.43">
            <text:p>7,43</text:p>
          </table:table-cell>
          <table:table-cell table:formula="oooc:=ROUND(AVERAGE([.BQ3:.BQ302]);2)" office:value-type="float" office:value="6.99">
            <text:p>6,99</text:p>
          </table:table-cell>
          <table:table-cell table:formula="oooc:=ROUND(AVERAGE([.BR3:.BR302]);2)" office:value-type="float" office:value="6.79">
            <text:p>6,79</text:p>
          </table:table-cell>
          <table:table-cell table:formula="oooc:=ROUND(AVERAGE([.BS3:.BS302]);2)" office:value-type="float" office:value="6.86">
            <text:p>6,86</text:p>
          </table:table-cell>
          <table:table-cell table:formula="oooc:=ROUND(AVERAGE([.BT3:.BT302]);2)" office:value-type="float" office:value="6.73">
            <text:p>6,73</text:p>
          </table:table-cell>
          <table:table-cell table:formula="oooc:=ROUND(AVERAGE([.BU3:.BU302]);2)" office:value-type="float" office:value="6.93">
            <text:p>6,93</text:p>
          </table:table-cell>
          <table:table-cell table:formula="oooc:=ROUND(AVERAGE([.BV3:.BV302]);2)" office:value-type="float" office:value="7.44">
            <text:p>7,44</text:p>
          </table:table-cell>
          <table:table-cell table:formula="oooc:=ROUND(AVERAGE([.BW3:.BW302]);2)" office:value-type="float" office:value="7.42">
            <text:p>7,42</text:p>
          </table:table-cell>
          <table:table-cell table:formula="oooc:=ROUND(AVERAGE([.BX3:.BX302]);2)" office:value-type="float" office:value="7.26">
            <text:p>7,26</text:p>
          </table:table-cell>
          <table:table-cell table:formula="oooc:=ROUND(AVERAGE([.BY3:.BY302]);2)" office:value-type="float" office:value="7.15">
            <text:p>7,15</text:p>
          </table:table-cell>
          <table:table-cell table:formula="oooc:=ROUND(AVERAGE([.BZ3:.BZ302]);2)" office:value-type="float" office:value="6.89">
            <text:p>6,89</text:p>
          </table:table-cell>
          <table:table-cell table:formula="oooc:=ROUND(AVERAGE([.CA3:.CA302]);2)" office:value-type="float" office:value="7.17">
            <text:p>7,17</text:p>
          </table:table-cell>
          <table:table-cell table:formula="oooc:=ROUND(AVERAGE([.CB3:.CB302]);2)" office:value-type="float" office:value="6.61">
            <text:p>6,61</text:p>
          </table:table-cell>
          <table:table-cell table:formula="oooc:=ROUND(AVERAGE([.CC3:.CC302]);2)" office:value-type="float" office:value="7">
            <text:p>7</text:p>
          </table:table-cell>
          <table:table-cell table:formula="oooc:=ROUND(AVERAGE([.CD3:.CD302]);2)" office:value-type="float" office:value="6.91">
            <text:p>6,91</text:p>
          </table:table-cell>
          <table:table-cell table:formula="oooc:=ROUND(AVERAGE([.CE3:.CE302]);2)" office:value-type="float" office:value="6.89">
            <text:p>6,89</text:p>
          </table:table-cell>
          <table:table-cell table:formula="oooc:=ROUND(AVERAGE([.CF3:.CF302]);2)" office:value-type="float" office:value="7.3">
            <text:p>7,3</text:p>
          </table:table-cell>
          <table:table-cell table:formula="oooc:=ROUND(AVERAGE([.CG3:.CG302]);2)" office:value-type="float" office:value="7.18">
            <text:p>7,18</text:p>
          </table:table-cell>
          <table:table-cell table:formula="oooc:=ROUND(AVERAGE([.CH3:.CH302]);2)" office:value-type="float" office:value="7.03">
            <text:p>7,03</text:p>
          </table:table-cell>
          <table:table-cell table:formula="oooc:=ROUND(AVERAGE([.CI3:.CI302]);2)" office:value-type="float" office:value="6.84">
            <text:p>6,84</text:p>
          </table:table-cell>
          <table:table-cell table:formula="oooc:=ROUND(AVERAGE([.CJ3:.CJ302]);2)" office:value-type="float" office:value="6.73">
            <text:p>6,73</text:p>
          </table:table-cell>
          <table:table-cell table:formula="oooc:=ROUND(AVERAGE([.CK3:.CK302]);2)" office:value-type="float" office:value="7.03">
            <text:p>7,03</text:p>
          </table:table-cell>
          <table:table-cell table:formula="oooc:=ROUND(AVERAGE([.CL3:.CL302]);2)" office:value-type="float" office:value="7.2">
            <text:p>7,2</text:p>
          </table:table-cell>
          <table:table-cell table:formula="oooc:=ROUND(AVERAGE([.CM3:.CM302]);2)" office:value-type="float" office:value="6.86">
            <text:p>6,86</text:p>
          </table:table-cell>
          <table:table-cell table:formula="oooc:=ROUND(AVERAGE([.CN3:.CN302]);2)" office:value-type="float" office:value="7.06">
            <text:p>7,06</text:p>
          </table:table-cell>
          <table:table-cell table:formula="oooc:=ROUND(AVERAGE([.CO3:.CO302]);2)" office:value-type="float" office:value="6.74">
            <text:p>6,74</text:p>
          </table:table-cell>
          <table:table-cell table:formula="oooc:=ROUND(AVERAGE([.CP3:.CP302]);2)" office:value-type="float" office:value="7.23">
            <text:p>7,23</text:p>
          </table:table-cell>
          <table:table-cell table:formula="oooc:=ROUND(AVERAGE([.CQ3:.CQ302]);2)" office:value-type="float" office:value="6.97">
            <text:p>6,97</text:p>
          </table:table-cell>
          <table:table-cell table:formula="oooc:=ROUND(AVERAGE([.CR3:.CR302]);2)" office:value-type="float" office:value="7.56">
            <text:p>7,56</text:p>
          </table:table-cell>
          <table:table-cell table:formula="oooc:=ROUND(AVERAGE([.CS3:.CS302]);2)" office:value-type="float" office:value="6.98">
            <text:p>6,98</text:p>
          </table:table-cell>
          <table:table-cell table:formula="oooc:=ROUND(AVERAGE([.CT3:.CT302]);2)" office:value-type="float" office:value="6.94">
            <text:p>6,94</text:p>
          </table:table-cell>
          <table:table-cell table:formula="oooc:=ROUND(AVERAGE([.CU3:.CU302]);2)" office:value-type="float" office:value="7.13">
            <text:p>7,13</text:p>
          </table:table-cell>
          <table:table-cell table:formula="oooc:=ROUND(AVERAGE([.CV3:.CV302]);2)" office:value-type="float" office:value="7.2">
            <text:p>7,2</text:p>
          </table:table-cell>
          <table:table-cell/>
          <table:table-cell office:value-type="string">
            <text:p>moyennes</text:p>
          </table:table-cell>
          <table:table-cell office:value-type="float" office:value="6">
            <text:p>6</text:p>
          </table:table-cell>
          <table:table-cell table:formula="oooc:=[.CY1]+0.1" office:value-type="float" office:value="6.1">
            <text:p>6,1</text:p>
          </table:table-cell>
          <table:table-cell table:formula="oooc:=[.CZ1]+0.1" office:value-type="float" office:value="6.2">
            <text:p>6,2</text:p>
          </table:table-cell>
          <table:table-cell table:formula="oooc:=[.DA1]+0.1" office:value-type="float" office:value="6.3">
            <text:p>6,3</text:p>
          </table:table-cell>
          <table:table-cell table:formula="oooc:=[.DB1]+0.1" office:value-type="float" office:value="6.4">
            <text:p>6,4</text:p>
          </table:table-cell>
          <table:table-cell table:formula="oooc:=[.DC1]+0.1" office:value-type="float" office:value="6.5">
            <text:p>6,5</text:p>
          </table:table-cell>
          <table:table-cell table:formula="oooc:=[.DD1]+0.1" office:value-type="float" office:value="6.6">
            <text:p>6,6</text:p>
          </table:table-cell>
          <table:table-cell table:formula="oooc:=[.DE1]+0.1" office:value-type="float" office:value="6.7">
            <text:p>6,7</text:p>
          </table:table-cell>
          <table:table-cell table:formula="oooc:=[.DF1]+0.1" office:value-type="float" office:value="6.8">
            <text:p>6,8</text:p>
          </table:table-cell>
          <table:table-cell table:formula="oooc:=[.DG1]+0.1" office:value-type="float" office:value="6.9">
            <text:p>6,9</text:p>
          </table:table-cell>
          <table:table-cell office:value-type="float" office:value="7">
            <text:p>7</text:p>
          </table:table-cell>
          <table:table-cell table:formula="oooc:=[.DI1]+0.1" office:value-type="float" office:value="7.1">
            <text:p>7,1</text:p>
          </table:table-cell>
          <table:table-cell table:formula="oooc:=[.DJ1]+0.1" office:value-type="float" office:value="7.2">
            <text:p>7,2</text:p>
          </table:table-cell>
          <table:table-cell table:formula="oooc:=[.DK1]+0.1" office:value-type="float" office:value="7.3">
            <text:p>7,3</text:p>
          </table:table-cell>
          <table:table-cell table:formula="oooc:=[.DL1]+0.1" office:value-type="float" office:value="7.4">
            <text:p>7,4</text:p>
          </table:table-cell>
          <table:table-cell table:formula="oooc:=[.DM1]+0.1" office:value-type="float" office:value="7.5">
            <text:p>7,5</text:p>
          </table:table-cell>
          <table:table-cell table:formula="oooc:=[.DN1]+0.1" office:value-type="float" office:value="7.6">
            <text:p>7,6</text:p>
          </table:table-cell>
          <table:table-cell table:formula="oooc:=[.DO1]+0.1" office:value-type="float" office:value="7.7">
            <text:p>7,7</text:p>
          </table:table-cell>
          <table:table-cell table:formula="oooc:=[.DP1]+0.1" office:value-type="float" office:value="7.8">
            <text:p>7,8</text:p>
          </table:table-cell>
          <table:table-cell table:formula="oooc:=[.DQ1]+0.1" office:value-type="float" office:value="7.9">
            <text:p>7,9</text:p>
          </table:table-cell>
          <table:table-cell table:formula="oooc:=[.DR1]+0.1" office:value-type="float" office:value="8">
            <text:p>8</text:p>
          </table:table-cell>
          <table:table-cell table:number-columns-repeated="901"/>
        </table:table-row>
        <table:table-row table:style-name="ro1">
          <table:table-cell table:number-columns-repeated="101"/>
          <table:table-cell office:value-type="string">
            <text:p>effectif cumulé</text:p>
          </table:table-cell>
          <table:table-cell table:formula="oooc:=COUNTIF([.$A$1:.$CV$1];&quot;&lt;6&quot;)" office:value-type="float" office:value="0">
            <text:p>0</text:p>
          </table:table-cell>
          <table:table-cell table:formula="oooc:=COUNTIF([.$A$1:.$CV$1];&quot;&lt;6,1&quot;)" office:value-type="float" office:value="0">
            <text:p>0</text:p>
          </table:table-cell>
          <table:table-cell table:formula="oooc:=COUNTIF([.$A$1:.$CV$1];&quot;&lt;6,2&quot;)" office:value-type="float" office:value="0">
            <text:p>0</text:p>
          </table:table-cell>
          <table:table-cell table:formula="oooc:=COUNTIF([.$A$1:.$CV$1];&quot;&lt;6,3&quot;)" office:value-type="float" office:value="0">
            <text:p>0</text:p>
          </table:table-cell>
          <table:table-cell table:formula="oooc:=COUNTIF([.$A$1:.$CV$1];&quot;&lt;6,4&quot;)" office:value-type="float" office:value="0">
            <text:p>0</text:p>
          </table:table-cell>
          <table:table-cell table:formula="oooc:=COUNTIF([.$A$1:.$CV$1];&quot;&lt;6,5&quot;)" office:value-type="float" office:value="0">
            <text:p>0</text:p>
          </table:table-cell>
          <table:table-cell table:formula="oooc:=COUNTIF([.$A$1:.$CV$1];&quot;&lt;6,6&quot;)" office:value-type="float" office:value="3">
            <text:p>3</text:p>
          </table:table-cell>
          <table:table-cell table:formula="oooc:=COUNTIF([.$A$1:.$CV$1];&quot;&lt;6,7&quot;)" office:value-type="float" office:value="7">
            <text:p>7</text:p>
          </table:table-cell>
          <table:table-cell table:formula="oooc:=COUNTIF([.$A$1:.$CV$1];&quot;&lt;6,8&quot;)" office:value-type="float" office:value="15">
            <text:p>15</text:p>
          </table:table-cell>
          <table:table-cell table:formula="oooc:=COUNTIF([.$A$1:.$CV$1];&quot;&lt;6,9&quot;)" office:value-type="float" office:value="33">
            <text:p>33</text:p>
          </table:table-cell>
          <table:table-cell table:formula="oooc:=COUNTIF([.$A$1:.$CV$1];&quot;&lt;7&quot;)" office:value-type="float" office:value="55">
            <text:p>55</text:p>
          </table:table-cell>
          <table:table-cell table:formula="oooc:=COUNTIF([.$A$1:.$CV$1];&quot;&lt;7,1&quot;)" office:value-type="float" office:value="69">
            <text:p>69</text:p>
          </table:table-cell>
          <table:table-cell table:formula="oooc:=COUNTIF([.$A$1:.$CV$1];&quot;&lt;7,2&quot;)" office:value-type="float" office:value="81">
            <text:p>81</text:p>
          </table:table-cell>
          <table:table-cell table:formula="oooc:=COUNTIF([.$A$1:.$CV$1];&quot;&lt;7,3&quot;)" office:value-type="float" office:value="90">
            <text:p>90</text:p>
          </table:table-cell>
          <table:table-cell table:formula="oooc:=COUNTIF([.$A$1:.$CV$1];&quot;&lt;7,4&quot;)" office:value-type="float" office:value="93">
            <text:p>93</text:p>
          </table:table-cell>
          <table:table-cell table:formula="oooc:=COUNTIF([.$A$1:.$CV$1];&quot;&lt;7,5&quot;)" office:value-type="float" office:value="97">
            <text:p>97</text:p>
          </table:table-cell>
          <table:table-cell table:formula="oooc:=COUNTIF([.$A$1:.$CV$1];&quot;&lt;7,6&quot;)" office:value-type="float" office:value="100">
            <text:p>100</text:p>
          </table:table-cell>
          <table:table-cell table:formula="oooc:=COUNTIF([.$A$1:.$CV$1];&quot;&lt;7,7&quot;)" office:value-type="float" office:value="100">
            <text:p>100</text:p>
          </table:table-cell>
          <table:table-cell table:formula="oooc:=COUNTIF([.$A$1:.$CV$1];&quot;&lt;7,8&quot;)" office:value-type="float" office:value="100">
            <text:p>100</text:p>
          </table:table-cell>
          <table:table-cell table:formula="oooc:=COUNTIF([.$A$1:.$CV$1];&quot;&lt;7,9&quot;)" office:value-type="float" office:value="100">
            <text:p>100</text:p>
          </table:table-cell>
          <table:table-cell table:formula="oooc:=COUNTIF([.$A$1:.$CV$1];&quot;&lt;8&quot;)" office:value-type="float" office:value="100">
            <text:p>100</text:p>
          </table:table-cell>
          <table:table-cell table:number-columns-repeated="901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/>
          <table:table-cell office:value-type="string">
            <text:p>effectif</text:p>
          </table:table-cell>
          <table:table-cell table:formula="oooc:=[.CY2]" office:value-type="float" office:value="0">
            <text:p>0</text:p>
          </table:table-cell>
          <table:table-cell table:formula="oooc:=[.CZ2]-[.CY2]" office:value-type="float" office:value="0">
            <text:p>0</text:p>
          </table:table-cell>
          <table:table-cell table:formula="oooc:=[.DA2]-[.CZ2]" office:value-type="float" office:value="0">
            <text:p>0</text:p>
          </table:table-cell>
          <table:table-cell table:formula="oooc:=[.DB2]-[.DA2]" office:value-type="float" office:value="0">
            <text:p>0</text:p>
          </table:table-cell>
          <table:table-cell table:formula="oooc:=[.DC2]-[.DB2]" office:value-type="float" office:value="0">
            <text:p>0</text:p>
          </table:table-cell>
          <table:table-cell table:formula="oooc:=[.DD2]-[.DC2]" office:value-type="float" office:value="0">
            <text:p>0</text:p>
          </table:table-cell>
          <table:table-cell table:formula="oooc:=[.DE2]-[.DD2]" office:value-type="float" office:value="3">
            <text:p>3</text:p>
          </table:table-cell>
          <table:table-cell table:formula="oooc:=[.DF2]-[.DE2]" office:value-type="float" office:value="4">
            <text:p>4</text:p>
          </table:table-cell>
          <table:table-cell table:formula="oooc:=[.DG2]-[.DF2]" office:value-type="float" office:value="8">
            <text:p>8</text:p>
          </table:table-cell>
          <table:table-cell table:formula="oooc:=[.DH2]-[.DG2]" office:value-type="float" office:value="18">
            <text:p>18</text:p>
          </table:table-cell>
          <table:table-cell table:formula="oooc:=[.DI2]-[.DH2]" office:value-type="float" office:value="22">
            <text:p>22</text:p>
          </table:table-cell>
          <table:table-cell table:formula="oooc:=[.DJ2]-[.DI2]" office:value-type="float" office:value="14">
            <text:p>14</text:p>
          </table:table-cell>
          <table:table-cell table:formula="oooc:=[.DK2]-[.DJ2]" office:value-type="float" office:value="12">
            <text:p>12</text:p>
          </table:table-cell>
          <table:table-cell table:formula="oooc:=[.DL2]-[.DK2]" office:value-type="float" office:value="9">
            <text:p>9</text:p>
          </table:table-cell>
          <table:table-cell table:formula="oooc:=[.DM2]-[.DL2]" office:value-type="float" office:value="3">
            <text:p>3</text:p>
          </table:table-cell>
          <table:table-cell table:formula="oooc:=[.DN2]-[.DM2]" office:value-type="float" office:value="4">
            <text:p>4</text:p>
          </table:table-cell>
          <table:table-cell table:formula="oooc:=[.DO2]-[.DN2]" office:value-type="float" office:value="3">
            <text:p>3</text:p>
          </table:table-cell>
          <table:table-cell table:formula="oooc:=[.DP2]-[.DO2]" office:value-type="float" office:value="0">
            <text:p>0</text:p>
          </table:table-cell>
          <table:table-cell table:formula="oooc:=[.DQ2]-[.DP2]" office:value-type="float" office:value="0">
            <text:p>0</text:p>
          </table:table-cell>
          <table:table-cell table:formula="oooc:=[.DR2]-[.DQ2]" office:value-type="float" office:value="0">
            <text:p>0</text:p>
          </table:table-cell>
          <table:table-cell table:formula="oooc:=[.DS2]-[.DR2]" office:value-type="float" office:value="0">
            <text:p>0</text:p>
          </table:table-cell>
          <table:table-cell table:formula="oooc:=SUM([.CY3:.DS3])" office:value-type="float" office:value="100">
            <text:p>100</text:p>
          </table:table-cell>
          <table:table-cell table:number-columns-repeated="900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/>
          <table:table-cell office:value-type="string">
            <text:p>fréquence </text:p>
          </table:table-cell>
          <table:table-cell table:formula="oooc:=[.CY3]/100" office:value-type="float" office:value="0">
            <text:p>0</text:p>
          </table:table-cell>
          <table:table-cell table:formula="oooc:=[.CZ3]/100" office:value-type="float" office:value="0">
            <text:p>0</text:p>
          </table:table-cell>
          <table:table-cell table:formula="oooc:=[.DA3]/100" office:value-type="float" office:value="0">
            <text:p>0</text:p>
          </table:table-cell>
          <table:table-cell table:formula="oooc:=[.DB3]/100" office:value-type="float" office:value="0">
            <text:p>0</text:p>
          </table:table-cell>
          <table:table-cell table:formula="oooc:=[.DC3]/100" office:value-type="float" office:value="0">
            <text:p>0</text:p>
          </table:table-cell>
          <table:table-cell table:formula="oooc:=[.DD3]/100" office:value-type="float" office:value="0">
            <text:p>0</text:p>
          </table:table-cell>
          <table:table-cell table:formula="oooc:=[.DE3]/100" office:value-type="float" office:value="0.03">
            <text:p>0,03</text:p>
          </table:table-cell>
          <table:table-cell table:formula="oooc:=[.DF3]/100" office:value-type="float" office:value="0.04">
            <text:p>0,04</text:p>
          </table:table-cell>
          <table:table-cell table:formula="oooc:=[.DG3]/100" office:value-type="float" office:value="0.08">
            <text:p>0,08</text:p>
          </table:table-cell>
          <table:table-cell table:formula="oooc:=[.DH3]/100" office:value-type="float" office:value="0.18">
            <text:p>0,18</text:p>
          </table:table-cell>
          <table:table-cell table:formula="oooc:=[.DI3]/100" office:value-type="float" office:value="0.22">
            <text:p>0,22</text:p>
          </table:table-cell>
          <table:table-cell table:formula="oooc:=[.DJ3]/100" office:value-type="float" office:value="0.14">
            <text:p>0,14</text:p>
          </table:table-cell>
          <table:table-cell table:formula="oooc:=[.DK3]/100" office:value-type="float" office:value="0.12">
            <text:p>0,12</text:p>
          </table:table-cell>
          <table:table-cell table:formula="oooc:=[.DL3]/100" office:value-type="float" office:value="0.09">
            <text:p>0,09</text:p>
          </table:table-cell>
          <table:table-cell table:formula="oooc:=[.DM3]/100" office:value-type="float" office:value="0.03">
            <text:p>0,03</text:p>
          </table:table-cell>
          <table:table-cell table:formula="oooc:=[.DN3]/100" office:value-type="float" office:value="0.04">
            <text:p>0,04</text:p>
          </table:table-cell>
          <table:table-cell table:formula="oooc:=[.DO3]/100" office:value-type="float" office:value="0.03">
            <text:p>0,03</text:p>
          </table:table-cell>
          <table:table-cell table:formula="oooc:=[.DP3]/100" office:value-type="float" office:value="0">
            <text:p>0</text:p>
          </table:table-cell>
          <table:table-cell table:formula="oooc:=[.DQ3]/100" office:value-type="float" office:value="0">
            <text:p>0</text:p>
          </table:table-cell>
          <table:table-cell table:formula="oooc:=[.DR3]/100" office:value-type="float" office:value="0">
            <text:p>0</text:p>
          </table:table-cell>
          <table:table-cell table:formula="oooc:=[.DS3]/100" office:value-type="float" office:value="0">
            <text:p>0</text:p>
          </table:table-cell>
          <table:table-cell table:formula="oooc:=SUM([.CY4:.DS4])" office:value-type="float" office:value="1">
            <text:p>1</text:p>
          </table:table-cell>
          <table:table-cell table:number-columns-repeated="900"/>
        </table:table-row>
        <table:table-row table:style-name="ro1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/>
          <table:table-cell office:value-type="string">
            <text:p>loi normale</text:p>
          </table:table-cell>
          <table:table-cell table:formula="oooc:=NORMDIST([.CY1];7;0.24;FALSE())" office:value-type="float" office:value="0.00028234587453674">
            <text:p>0</text:p>
          </table:table-cell>
          <table:table-cell table:formula="oooc:=NORMDIST([.CZ1];7;0.24;FALSE())" office:value-type="float" office:value="0.00146914867653101">
            <text:p>0</text:p>
          </table:table-cell>
          <table:table-cell table:formula="oooc:=NORMDIST([.DA1];7;0.24;FALSE())" office:value-type="float" office:value="0.00642616248454621">
            <text:p>0,01</text:p>
          </table:table-cell>
          <table:table-cell table:formula="oooc:=NORMDIST([.DB1];7;0.24;FALSE())" office:value-type="float" office:value="0.0236286717476909">
            <text:p>0,02</text:p>
          </table:table-cell>
          <table:table-cell table:formula="oooc:=NORMDIST([.DC1];7;0.24;FALSE())" office:value-type="float" office:value="0.0730345853898678">
            <text:p>0,07</text:p>
          </table:table-cell>
          <table:table-cell table:formula="oooc:=NORMDIST([.DD1];7;0.24;FALSE())" office:value-type="float" office:value="0.18976647030377">
            <text:p>0,19</text:p>
          </table:table-cell>
          <table:table-cell table:formula="oooc:=NORMDIST([.DE1];7;0.24;FALSE())" office:value-type="float" office:value="0.414488078303113">
            <text:p>0,41</text:p>
          </table:table-cell>
          <table:table-cell table:formula="oooc:=NORMDIST([.DF1];7;0.24;FALSE())" office:value-type="float" office:value="0.761037855787581">
            <text:p>0,76</text:p>
          </table:table-cell>
          <table:table-cell table:formula="oooc:=NORMDIST([.DG1];7;0.24;FALSE())" office:value-type="float" office:value="1.17463281420958">
            <text:p>1,17</text:p>
          </table:table-cell>
          <table:table-cell table:formula="oooc:=NORMDIST([.DH1];7;0.24;FALSE())" office:value-type="float" office:value="1.524051526725">
            <text:p>1,52</text:p>
          </table:table-cell>
          <table:table-cell table:formula="oooc:=NORMDIST([.DI1];7;0.24;FALSE())" office:value-type="float" office:value="1.66225950167264">
            <text:p>1,66</text:p>
          </table:table-cell>
          <table:table-cell table:formula="oooc:=NORMDIST([.DJ1];7;0.24;FALSE())" office:value-type="float" office:value="1.52405152672501">
            <text:p>1,52</text:p>
          </table:table-cell>
          <table:table-cell table:formula="oooc:=NORMDIST([.DK1];7;0.24;FALSE())" office:value-type="float" office:value="1.1746328142096">
            <text:p>1,17</text:p>
          </table:table-cell>
          <table:table-cell table:formula="oooc:=NORMDIST([.DL1];7;0.24;FALSE())" office:value-type="float" office:value="0.761037855787596">
            <text:p>0,76</text:p>
          </table:table-cell>
          <table:table-cell table:formula="oooc:=NORMDIST([.DM1];7;0.24;FALSE())" office:value-type="float" office:value="0.414488078303124">
            <text:p>0,41</text:p>
          </table:table-cell>
          <table:table-cell table:formula="oooc:=NORMDIST([.DN1];7;0.24;FALSE())" office:value-type="float" office:value="0.189766470303776">
            <text:p>0,19</text:p>
          </table:table-cell>
          <table:table-cell table:formula="oooc:=NORMDIST([.DO1];7;0.24;FALSE())" office:value-type="float" office:value="0.0730345853898705">
            <text:p>0,07</text:p>
          </table:table-cell>
          <table:table-cell table:formula="oooc:=NORMDIST([.DP1];7;0.24;FALSE())" office:value-type="float" office:value="0.0236286717476919">
            <text:p>0,02</text:p>
          </table:table-cell>
          <table:table-cell table:formula="oooc:=NORMDIST([.DQ1];7;0.24;FALSE())" office:value-type="float" office:value="0.00642616248454653">
            <text:p>0,01</text:p>
          </table:table-cell>
          <table:table-cell table:formula="oooc:=NORMDIST([.DR1];7;0.24;FALSE())" office:value-type="float" office:value="0.0014691486765311">
            <text:p>0</text:p>
          </table:table-cell>
          <table:table-cell table:formula="oooc:=NORMDIST([.DS1];7;0.24;FALSE())" office:value-type="float" office:value="0.000282345874536758">
            <text:p>0</text:p>
          </table:table-cell>
          <table:table-cell table:number-columns-repeated="901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/>
          <table:table-cell office:value-type="string">
            <text:p>hauteur</text:p>
          </table:table-cell>
          <table:table-cell table:formula="oooc:=10*[.CY4]" office:value-type="float" office:value="0">
            <text:p>0</text:p>
          </table:table-cell>
          <table:table-cell table:formula="oooc:=10*[.CZ4]" office:value-type="float" office:value="0">
            <text:p>0</text:p>
          </table:table-cell>
          <table:table-cell table:formula="oooc:=10*[.DA4]" office:value-type="float" office:value="0">
            <text:p>0</text:p>
          </table:table-cell>
          <table:table-cell table:formula="oooc:=10*[.DB4]" office:value-type="float" office:value="0">
            <text:p>0</text:p>
          </table:table-cell>
          <table:table-cell table:formula="oooc:=10*[.DC4]" office:value-type="float" office:value="0">
            <text:p>0</text:p>
          </table:table-cell>
          <table:table-cell table:formula="oooc:=10*[.DD4]" office:value-type="float" office:value="0">
            <text:p>0</text:p>
          </table:table-cell>
          <table:table-cell table:formula="oooc:=10*[.DE4]" office:value-type="float" office:value="0.3">
            <text:p>0,3</text:p>
          </table:table-cell>
          <table:table-cell table:formula="oooc:=10*[.DF4]" office:value-type="float" office:value="0.4">
            <text:p>0,4</text:p>
          </table:table-cell>
          <table:table-cell table:formula="oooc:=10*[.DG4]" office:value-type="float" office:value="0.8">
            <text:p>0,8</text:p>
          </table:table-cell>
          <table:table-cell table:formula="oooc:=10*[.DH4]" office:value-type="float" office:value="1.8">
            <text:p>1,8</text:p>
          </table:table-cell>
          <table:table-cell table:formula="oooc:=10*[.DI4]" office:value-type="float" office:value="2.2">
            <text:p>2,2</text:p>
          </table:table-cell>
          <table:table-cell table:formula="oooc:=10*[.DJ4]" office:value-type="float" office:value="1.4">
            <text:p>1,4</text:p>
          </table:table-cell>
          <table:table-cell table:formula="oooc:=10*[.DK4]" office:value-type="float" office:value="1.2">
            <text:p>1,2</text:p>
          </table:table-cell>
          <table:table-cell table:formula="oooc:=10*[.DL4]" office:value-type="float" office:value="0.9">
            <text:p>0,9</text:p>
          </table:table-cell>
          <table:table-cell table:formula="oooc:=10*[.DM4]" office:value-type="float" office:value="0.3">
            <text:p>0,3</text:p>
          </table:table-cell>
          <table:table-cell table:formula="oooc:=10*[.DN4]" office:value-type="float" office:value="0.4">
            <text:p>0,4</text:p>
          </table:table-cell>
          <table:table-cell table:formula="oooc:=10*[.DO4]" office:value-type="float" office:value="0.3">
            <text:p>0,3</text:p>
          </table:table-cell>
          <table:table-cell table:formula="oooc:=10*[.DP4]" office:value-type="float" office:value="0">
            <text:p>0</text:p>
          </table:table-cell>
          <table:table-cell table:formula="oooc:=10*[.DQ4]" office:value-type="float" office:value="0">
            <text:p>0</text:p>
          </table:table-cell>
          <table:table-cell table:formula="oooc:=10*[.DR4]" office:value-type="float" office:value="0">
            <text:p>0</text:p>
          </table:table-cell>
          <table:table-cell table:formula="oooc:=10*[.DS4]" office:value-type="float" office:value="0">
            <text:p>0</text:p>
          </table:table-cell>
          <table:table-cell table:number-columns-repeated="901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4"/>
          <table:table-cell table:style-name="ce1" office:value-type="string">
            <text:p>En appuyant sur la touche F9, vous obtiendrez 100 autres échantillons chacun de taille 100</text:p>
          </table:table-cell>
          <table:table-cell table:style-name="ce1" table:number-columns-repeated="14"/>
          <table:table-cell table:number-columns-repeated="905"/>
        </table:table-row>
        <table:table-row table:style-name="ro1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2"/>
          <table:table-cell>
            <draw:frame table:end-cell-address="Feuil2.DQ105" table:end-x="0.92cm" table:end-y="0.138cm" draw:z-index="0" draw:style-name="gr1" svg:width="17.212cm" svg:height="8.541cm" svg:x="0.251cm" svg:y="0.411cm">
              <draw:object draw:notify-on-update-of-ranges="Feuil2.CY1:Feuil2.DS1 Feuil2.CY8:Feuil2.DS8 Feuil2.CY5:Feuil2.DS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21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 table:visibility="collapse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</table:table>
      <table:table table:name="Feuil3" table:style-name="ta2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0">10/07/2008</text:date>, <text:time>15:3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CMANTEAUX</meta:initial-creator>
    <meta:creation-date>2007-01-24T09:52:43</meta:creation-date>
    <dc:creator>Charles</dc:creator>
    <dc:date>2008-07-07T22:22:51</dc:date>
    <meta:generator>OpenOffice.org/3.0_Beta$Unix OpenOffice.org_project/300m2$Build-9281</meta:generator>
    <meta:document-statistic meta:table-count="2" meta:cell-count="102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" chart:overlap="1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7.213cm" svg:height="8.542cm" chart:class="chart:bar" chart:row-mapping="1 0" chart:style-name="ch1">
        <chart:legend chart:legend-position="end" svg:x="14.873cm" svg:y="3.647cm" chart:style-name="ch2"/>
        <chart:plot-area chart:style-name="ch3" table:cell-range-address="Feuil2.CY1:Feuil2.DS1 Feuil2.CY8:Feuil2.DS8 Feuil2.CY5:Feuil2.DS5" chart:data-source-has-labels="row" svg:x="0.344cm" svg:y="0.17cm" svg:width="14.185cm" svg:height="8.031cm">
          <chart:axis chart:dimension="x" chart:name="primary-x" chart:style-name="ch4">
            <chart:categories table:cell-range-address="Feuil2.CY1:Feuil2.DS1"/>
          </chart:axis>
          <chart:axis chart:dimension="y" chart:name="primary-y" chart:style-name="ch5"/>
          <chart:series chart:style-name="ch6" chart:values-cell-range-address="Feuil2.CY8:Feuil2.DS8" chart:class="chart:bar">
            <chart:data-point chart:repeated="21"/>
          </chart:series>
          <chart:series chart:style-name="ch7" chart:values-cell-range-address="Feuil2.CY5:Feuil2.DS5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2.CY1:Feuil2.DS1">6</text:p>
              </table:table-cell>
              <table:table-cell office:value-type="string">
                <text:p>6,1</text:p>
              </table:table-cell>
              <table:table-cell office:value-type="string">
                <text:p>6,2</text:p>
              </table:table-cell>
              <table:table-cell office:value-type="string">
                <text:p>6,3</text:p>
              </table:table-cell>
              <table:table-cell office:value-type="string">
                <text:p>6,4</text:p>
              </table:table-cell>
              <table:table-cell office:value-type="string">
                <text:p>6,5</text:p>
              </table:table-cell>
              <table:table-cell office:value-type="string">
                <text:p>6,6</text:p>
              </table:table-cell>
              <table:table-cell office:value-type="string">
                <text:p>6,7</text:p>
              </table:table-cell>
              <table:table-cell office:value-type="string">
                <text:p>6,8</text:p>
              </table:table-cell>
              <table:table-cell office:value-type="string">
                <text:p>6,9</text:p>
              </table:table-cell>
              <table:table-cell office:value-type="string">
                <text:p>7</text:p>
              </table:table-cell>
              <table:table-cell office:value-type="string">
                <text:p>7,1</text:p>
              </table:table-cell>
              <table:table-cell office:value-type="string">
                <text:p>7,2</text:p>
              </table:table-cell>
              <table:table-cell office:value-type="string">
                <text:p>7,3</text:p>
              </table:table-cell>
              <table:table-cell office:value-type="string">
                <text:p>7,4</text:p>
              </table:table-cell>
              <table:table-cell office:value-type="string">
                <text:p>7,5</text:p>
              </table:table-cell>
              <table:table-cell office:value-type="string">
                <text:p>7,6</text:p>
              </table:table-cell>
              <table:table-cell office:value-type="string">
                <text:p>7,7</text:p>
              </table:table-cell>
              <table:table-cell office:value-type="string">
                <text:p>7,8</text:p>
              </table:table-cell>
              <table:table-cell office:value-type="string">
                <text:p>7,9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Ligne 8</text:p>
              </table:table-cell>
              <table:table-cell office:value-type="float" office:value="0">
                <text:p text:id="Feuil2.CY8:Feuil2.DS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1.8">
                <text:p>1.8</text:p>
              </table:table-cell>
              <table:table-cell office:value-type="float" office:value="2.2">
                <text:p>2.2</text:p>
              </table:table-cell>
              <table:table-cell office:value-type="float" office:value="1.4">
                <text:p>1.4</text:p>
              </table:table-cell>
              <table:table-cell office:value-type="float" office:value="1.2">
                <text:p>1.2</text:p>
              </table:table-cell>
              <table:table-cell office:value-type="float" office:value="0.9">
                <text:p>0.9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5</text:p>
              </table:table-cell>
              <table:table-cell office:value-type="float" office:value="0.00028234587453674">
                <text:p text:id="Feuil2.CY5:Feuil2.DS5">0.00028234587453674</text:p>
              </table:table-cell>
              <table:table-cell office:value-type="float" office:value="0.00146914867653101">
                <text:p>0.00146914867653101</text:p>
              </table:table-cell>
              <table:table-cell office:value-type="float" office:value="0.00642616248454621">
                <text:p>0.00642616248454621</text:p>
              </table:table-cell>
              <table:table-cell office:value-type="float" office:value="0.0236286717476909">
                <text:p>0.0236286717476909</text:p>
              </table:table-cell>
              <table:table-cell office:value-type="float" office:value="0.0730345853898678">
                <text:p>0.0730345853898678</text:p>
              </table:table-cell>
              <table:table-cell office:value-type="float" office:value="0.18976647030377">
                <text:p>0.18976647030377</text:p>
              </table:table-cell>
              <table:table-cell office:value-type="float" office:value="0.414488078303113">
                <text:p>0.414488078303113</text:p>
              </table:table-cell>
              <table:table-cell office:value-type="float" office:value="0.761037855787581">
                <text:p>0.761037855787581</text:p>
              </table:table-cell>
              <table:table-cell office:value-type="float" office:value="1.17463281420958">
                <text:p>1.17463281420958</text:p>
              </table:table-cell>
              <table:table-cell office:value-type="float" office:value="1.524051526725">
                <text:p>1.524051526725</text:p>
              </table:table-cell>
              <table:table-cell office:value-type="float" office:value="1.66225950167264">
                <text:p>1.66225950167264</text:p>
              </table:table-cell>
              <table:table-cell office:value-type="float" office:value="1.52405152672501">
                <text:p>1.52405152672501</text:p>
              </table:table-cell>
              <table:table-cell office:value-type="float" office:value="1.1746328142096">
                <text:p>1.1746328142096</text:p>
              </table:table-cell>
              <table:table-cell office:value-type="float" office:value="0.761037855787596">
                <text:p>0.761037855787596</text:p>
              </table:table-cell>
              <table:table-cell office:value-type="float" office:value="0.414488078303124">
                <text:p>0.414488078303124</text:p>
              </table:table-cell>
              <table:table-cell office:value-type="float" office:value="0.189766470303776">
                <text:p>0.189766470303776</text:p>
              </table:table-cell>
              <table:table-cell office:value-type="float" office:value="0.0730345853898705">
                <text:p>0.0730345853898705</text:p>
              </table:table-cell>
              <table:table-cell office:value-type="float" office:value="0.0236286717476919">
                <text:p>0.0236286717476919</text:p>
              </table:table-cell>
              <table:table-cell office:value-type="float" office:value="0.00642616248454653">
                <text:p>0.00642616248454653</text:p>
              </table:table-cell>
              <table:table-cell office:value-type="float" office:value="0.0014691486765311">
                <text:p>0.0014691486765311</text:p>
              </table:table-cell>
              <table:table-cell office:value-type="float" office:value="0.000282345874536758">
                <text:p>0.000282345874536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_Beta$Unix OpenOffice.org_project/300m2$Build-928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styles/>
</office:document-styles>
</file>