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/>
    <style:style style:name="P6" style:family="paragraph" style:parent-style-name="Standard" style:list-style-name="L1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2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ff0000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tilisation de monique2009</text:p>
      <text:p text:style-name="P2"/>
      <text:p text:style-name="P3"><text:span text:style-name="T4">N.B.:</text:span> </text:p>
      <text:list xml:id="list39240678" text:style-name="L1">
        <text:list-item>
          <text:p text:style-name="P6">Les tableaux issus de l'import des résultats de Mathenpoche doivent avoir les noms d'élèves en ligne. </text:p>
        </text:list-item>
        <text:list-item>
          <text:p text:style-name="P5"><text:span text:style-name="T2">Il faut aussi que la liste d'élèves soit complète (voir mode d'emploi du tableau Mathenpoche nommé <text:s/></text:span><text:span text:style-name="T3">merésMath</text:span><text:span text:style-name="T2">).</text:span></text:p>
        </text:list-item>
        <text:list-item>
          <text:p text:style-name="P6">D'autre part, il ne faut pas effacer la colonne vide.</text:p>
        </text:list-item>
        <text:list-item>
          <text:p text:style-name="P6">J'ai protégé mon tableau, donc si on ne peut pas écrire dans une case, c'est qu'on n'en a pas le droit!</text:p>
        </text:list-item>
        <text:list-item>
          <text:p text:style-name="P6">J'ai formaté le tableau de manière à avoir une impression impeccable, donc il vaut mieux éviter de changer les formats des lignes et colonnes, de A à G, de BA à BU.</text:p>
        </text:list-item>
      </text:list>
      <text:p text:style-name="P3"/>
      <text:p text:style-name="P4">Mode d'emploi:</text:p>
      <text:list xml:id="list39239695" text:style-name="L2">
        <text:list-item>
          <text:p text:style-name="P8"><text:span text:style-name="T2">Copier-coller le tableau issu de Mathenpoche à l'emplacement prévu. On peut copier plusieurs tableaux les uns sous les autres: on a droit à </text:span><text:span text:style-name="T3">25 lignes</text:span><text:span text:style-name="T2">. </text:span></text:p>
        </text:list-item>
        <text:list-item>
          <text:p text:style-name="P7">Choisir et copier-coller les numéros d'exercices de la colonne E à la colonne B (on a droit à <text:span text:style-name="T1">15 exercices au plus</text:span>). <text:span text:style-name="T5">Attention: voir précisions ci-dessous</text:span>.</text:p>
        </text:list-item>
        <text:list-item>
          <text:p text:style-name="P7">Ecrire un résumé de l'exercice en regard, colonne A (facultatif).</text:p>
        </text:list-item>
        <text:list-item>
          <text:p text:style-name="P7">Renseigner leçon (titre succinct), classe, date, description de la leçon, etc... (facultatif).</text:p>
        </text:list-item>
        <text:list-item>
          <text:p text:style-name="P7">Ecrire <text:s/>les notes de contrôle dans la ligne adéquate.</text:p>
        </text:list-item>
        <text:list-item>
          <text:p text:style-name="P7">Imprimer.</text:p>
        </text:list-item>
      </text:list>
      <text:p text:style-name="P3"/>
      <text:p text:style-name="P4">Précisions:</text:p>
      <text:p text:style-name="P3">Si l'on se trompe dans le collage des numéros d'exercices, et si on veut «remonter» les autres numéros, il vaut mieux les effacer (espace puis entrée dans chaque case concernée), et les recoller: sinon, tout le tableau est faussé, et je ne sais pas comment remédier à ce problème (à priori, un bug du couper-coller). On a le même problème avec Excel.</text:p>
      <text:p text:style-name="P3"/>
      <text:p text:style-name="P3">Ce tableau est fait pour des élèves qui utilisent Mathenpoche par Internet et ont une semaine pour faire leurs exercices (5 ou 6 par semaine), donc je ne prends pas en compte les absences (l'élève a 0 si l'exercice n'est pas fait). La prise en compte des absences nécessiterait un gros changement. Par contre, un élève absent au contrôle n'a pas de note finale.</text:p>
      <text:p text:style-name="P3"/>
      <text:p text:style-name="P3">On peut mettre des exercices autres que ceux de Mathenpoche dans le tableau de 25 lignes (un exercice en classe, un mini-contrôle,etc...), mais <text:span text:style-name="T1">il faut rentrer les notes sur 20</text:span>.</text:p>
      <text:p text:style-name="P3"/>
      <text:p text:style-name="P3">Si on veut changer la formule de la note finale, il faut la remplacer dans toutes les fiches (l'écrire dans la première et copier-coller).</text:p>
      <text:p text:style-name="P3">Celle qui est écrite est MAX(note contrôle, moyenne de 2xnote contrôle + note exercices).</text:p>
      <text:p text:style-name="P3">C'est-à-dire:</text:p>
      <text:p text:style-name="P3"/>
      <text:p text:style-name="P3">- Note du contrôle final.</text:p>
      <text:p text:style-name="P3"/>
      <text:p text:style-name="P3">- Moyenne de (deux fois la note du contrôle final plus la note d'exercices).</text:p>
      <text:p text:style-name="P3"/>
      <text:p text:style-name="P3">La note finale est la meilleure des deux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onique ogier-denis</meta:initial-creator>
    <meta:creation-date>2009-09-12T16:34:31.77</meta:creation-date>
    <dc:date>2009-11-22T19:14:19.04</dc:date>
    <dc:creator>monique ogier-denis</dc:creator>
    <meta:editing-duration>PT01H55M33S</meta:editing-duration>
    <meta:editing-cycles>8</meta:editing-cycles>
    <meta:generator>OpenOffice.org/3.0$Win32 OpenOffice.org_project/300m15$Build-9379</meta:generator>
    <meta:document-statistic meta:table-count="0" meta:image-count="0" meta:object-count="0" meta:page-count="1" meta:paragraph-count="24" meta:word-count="419" meta:character-count="2404"/>
    <meta:user-defined meta:name="Info 1"/>
    <meta:user-defined meta:name="Info 2"/>
    <meta:user-defined meta:name="Info 3"/>
    <meta:user-defined meta:name="Info 4"/>
  </office:meta>
</office:document-meta>
</file>