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_5f_important">
      <style:paragraph-properties fo:text-align="justify" style:justify-single-word="false"/>
    </style:style>
    <style:style style:name="P4" style:family="paragraph" style:parent-style-name="_5f_titre_20_sous_20_paragraphes" style:list-style-name="_5f_numérotation"/>
    <style:style style:name="P5" style:family="paragraph" style:parent-style-name="_5f_titre_20_sous_20_paragraphes" style:list-style-name="_5f_numérotation" style:master-page-name="_5f_test">
      <style:paragraph-properties style:page-number="auto" fo:break-before="column"/>
      <style:text-properties fo:font-size="9pt" style:font-size-asian="9pt" style:font-size-complex="9pt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Tahoma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Tahoma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text-outline="false" style:text-line-through-style="none" style:font-name="Bitstream Vera Sans1" fo:font-size="9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Tahoma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189cm" fo:min-width="0.0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189cm" fo:min-width="0.0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187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189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true" fo:min-height="0.189cm" fo:min-width="0.0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_20_678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67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89cm" fo:min-width="0.16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none" draw:stroke-dash="Dash_20_679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67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89cm" fo:min-width="0.06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none" draw:stroke-dash="Dash_20_680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67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89cm" fo:min-width="0.18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681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fill-gradient-name="Gradient_20_7" draw:gradient-step-count="0" draw:fill-hatch-name="Hatch_20_67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682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fill-gradient-name="Gradient_20_7" draw:gradient-step-count="0" draw:fill-hatch-name="Hatch_20_67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683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fill-gradient-name="Gradient_20_7" draw:gradient-step-count="0" draw:fill-hatch-name="Hatch_20_67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none" draw:stroke-dash="Dash_20_684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67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288cm" fo:min-width="0.18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685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fill-gradient-name="Gradient_20_7" draw:gradient-step-count="0" draw:fill-hatch-name="Hatch_20_67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686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fill-gradient-name="Gradient_20_7" draw:gradient-step-count="0" draw:fill-hatch-name="Hatch_20_67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687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fill-gradient-name="Gradient_20_7" draw:gradient-step-count="0" draw:fill-hatch-name="Hatch_20_68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688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fill-gradient-name="Gradient_20_7" draw:gradient-step-count="0" draw:fill-hatch-name="Hatch_20_68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689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fill-gradient-name="Gradient_20_7" draw:gradient-step-count="0" draw:fill-hatch-name="Hatch_20_68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min-height="0cm" fo:min-width="0cm" fo:padding-top="0.139cm" fo:padding-bottom="0.139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268320" text:style-name="_5f_numérotation">
        <text:list-item>
          <text:list>
            <text:list-header>
              <text:p text:style-name="P5">Le Cours, tel qu'il résulte du travail en commun avec la classe.</text:p>
              <text:p text:style-name="P4"/>
              <text:p text:style-name="P4">Médianes</text:p>
            </text:list-header>
          </text:list>
        </text:list-item>
      </text:list>
      <text:p text:style-name="Standard"/>
      <text:p text:style-name="P3"><text:span text:style-name="T2">Définition</text:span> : La médiane d'un triangle est la droite qui passe par un sommet du triangle et le milieu du côté opposé.</text:p>
      <text:p text:style-name="Standard"/>
      <text:p text:style-name="Standard"><text:span text:style-name="T2">Exemples</text:span> :</text:p>
      <text:p text:style-name="Standard"/>
      <text:p text:style-name="Standard"><draw:g text:anchor-type="as-char" draw:z-index="1" draw:style-name="gr1"><draw:frame draw:name="DescriptionOOoTep" draw:style-name="gr9" draw:text-style-name="P10" svg:width="0.216cm" svg:height="0.373cm" svg:x="1.445cm" svg:y="0cm"><draw:text-box><text:p text:style-name="P9"><text:span text:style-name="T4">R</text:span></text:p></draw:text-box></draw:frame><draw:frame draw:name="DescriptionOOoTep" draw:style-name="gr10" draw:text-style-name="P10" svg:width="0.084cm" svg:height="0.373cm" svg:x="0cm" svg:y="2.969cm"><draw:text-box><text:p text:style-name="P9"><text:span text:style-name="T4">I</text:span></text:p></draw:text-box></draw:frame><draw:frame draw:name="DescriptionOOoTep" draw:style-name="gr11" draw:text-style-name="P10" svg:width="0.242cm" svg:height="0.373cm" svg:x="3.344cm" svg:y="3.736cm"><draw:text-box><text:p text:style-name="P9"><text:span text:style-name="T4">Z</text:span></text:p></draw:text-box></draw:frame><draw:line draw:style-name="gr12" draw:text-style-name="P11" svg:x1="1.565cm" svg:y1="0.321cm" svg:x2="0.058cm" svg:y2="2.893cm"><text:p/></draw:line><draw:line draw:style-name="gr13" draw:text-style-name="P11" svg:x1="1.565cm" svg:y1="0.321cm" svg:x2="3.444cm" svg:y2="3.654cm"><text:p/></draw:line><draw:line draw:style-name="gr14" draw:text-style-name="P11" svg:x1="0.058cm" svg:y1="2.893cm" svg:x2="3.444cm" svg:y2="3.654cm"><text:p/></draw:line><draw:frame draw:name="DescriptionOOoTep" draw:style-name="gr15" draw:text-style-name="P10" svg:width="0.242cm" svg:height="0.373cm" svg:x="1.63cm" svg:y="3.35cm"><draw:text-box><text:p text:style-name="P9"><text:span text:style-name="T4">U</text:span></text:p></draw:text-box></draw:frame><draw:line draw:style-name="gr16" draw:text-style-name="P11" svg:x1="0.886cm" svg:y1="3.125cm" svg:x2="0.855cm" svg:y2="3.025cm"><text:p/></draw:line><draw:line draw:style-name="gr17" draw:text-style-name="P11" svg:x1="0.92cm" svg:y1="3.133cm" svg:x2="0.889cm" svg:y2="3.033cm"><text:p/></draw:line><draw:line draw:style-name="gr18" draw:text-style-name="P11" svg:x1="2.579cm" svg:y1="3.506cm" svg:x2="2.548cm" svg:y2="3.406cm"><text:p/></draw:line><draw:line draw:style-name="gr19" draw:text-style-name="P11" svg:x1="2.613cm" svg:y1="3.514cm" svg:x2="2.582cm" svg:y2="3.414cm"><text:p/></draw:line><draw:line draw:style-name="gr20" draw:text-style-name="P11" svg:x1="1.565cm" svg:y1="0.321cm" svg:x2="1.751cm" svg:y2="3.274cm"><text:p/></draw:line></draw:g> <text:s/>[RU] est la médiane issue de R ou relative à [ZI].</text:p>
      <text:p text:style-name="Standard"/>
      <text:p text:style-name="_5f_important"><text:span text:style-name="T2">Propriété (admise)</text:span> : Une médiane partage un triangle en deux triangles de même aire.</text:p>
      <text:p text:style-name="Standard"/>
      <text:p text:style-name="Standard"><text:span text:style-name="T2">Exemple</text:span> : Les triangles RUI et RUZ ont la même aire.</text:p>
      <text:p text:style-name="Standard"/>
      <text:p text:style-name="P3"><text:span text:style-name="T2">Propriété (admise)</text:span> : Les trois médianes d'une triangle sont concourantes. Le point de concours est le centre de gravité du triangle.</text:p>
      <text:p text:style-name="P2"/>
      <text:p text:style-name="P2"><text:span text:style-name="T2">Exemple</text:span> :</text:p>
      <text:p text:style-name="P2"/>
      <text:p text:style-name="P1"><text:span text:style-name="_5f_titre_20_DM_20_ou_20_DS"><text:span text:style-name="T1"><draw:g text:anchor-type="as-char" draw:z-index="0" draw:style-name="gr1"><draw:frame draw:name="DescriptionOOoTep" draw:style-name="gr2" draw:text-style-name="P7" svg:width="0.717cm" svg:height="0.623cm" svg:x="4.212cm" svg:y="0cm"><draw:text-box><text:p text:style-name="P6"><text:span text:style-name="T3">A</text:span></text:p></draw:text-box></draw:frame><draw:frame draw:name="DescriptionOOoTep" draw:style-name="gr2" draw:text-style-name="P7" svg:width="0.717cm" svg:height="0.623cm" svg:x="0cm" svg:y="0.404cm"><draw:text-box><text:p text:style-name="P6"><text:span text:style-name="T3">B</text:span></text:p></draw:text-box></draw:frame><draw:frame draw:name="DescriptionOOoTep" draw:style-name="gr3" draw:text-style-name="P7" svg:width="0.717cm" svg:height="0.623cm" svg:x="2.418cm" svg:y="4.48cm"><draw:text-box><text:p text:style-name="P6"><text:span text:style-name="T3">C</text:span></text:p></draw:text-box></draw:frame><draw:line draw:style-name="gr4" draw:text-style-name="P8" svg:x1="0.4cm" svg:y1="1.038cm" svg:x2="4.326cm" svg:y2="0.407cm"><text:p/></draw:line><draw:line draw:style-name="gr4" draw:text-style-name="P8" svg:x1="4.326cm" svg:y1="0.407cm" svg:x2="2.735cm" svg:y2="4.445cm"><text:p/></draw:line><draw:line draw:style-name="gr4" draw:text-style-name="P8" svg:x1="0.4cm" svg:y1="1.038cm" svg:x2="2.735cm" svg:y2="4.445cm"><text:p/></draw:line><draw:frame draw:name="DescriptionOOoTep" draw:style-name="gr5" draw:text-style-name="P7" svg:width="0.585cm" svg:height="0.623cm" svg:x="2.08cm" svg:y="0.136cm"><draw:text-box><text:p text:style-name="P6"><text:span text:style-name="T3">I</text:span></text:p></draw:text-box></draw:frame><draw:line draw:style-name="gr4" draw:text-style-name="P8" svg:x1="1.379cm" svg:y1="0.943cm" svg:x2="1.291cm" svg:y2="0.834cm"><text:p/></draw:line><draw:line draw:style-name="gr4" draw:text-style-name="P8" svg:x1="1.425cm" svg:y1="0.936cm" svg:x2="1.337cm" svg:y2="0.827cm"><text:p/></draw:line><draw:line draw:style-name="gr4" draw:text-style-name="P8" svg:x1="3.342cm" svg:y1="0.629cm" svg:x2="3.254cm" svg:y2="0.52cm"><text:p/></draw:line><draw:line draw:style-name="gr4" draw:text-style-name="P8" svg:x1="3.388cm" svg:y1="0.622cm" svg:x2="3.3cm" svg:y2="0.513cm"><text:p/></draw:line><draw:frame draw:name="DescriptionOOoTep" draw:style-name="gr5" draw:text-style-name="P7" svg:width="0.585cm" svg:height="0.623cm" svg:x="1.083cm" svg:y="2.611cm"><draw:text-box><text:p text:style-name="P6"><text:span text:style-name="T3">J</text:span></text:p></draw:text-box></draw:frame><draw:ellipse draw:style-name="gr6" draw:text-style-name="P8" svg:width="0.142cm" svg:height="0.14cm" svg:x="0.914cm" svg:y="1.82cm"><text:p/></draw:ellipse><draw:ellipse draw:style-name="gr6" draw:text-style-name="P8" svg:width="0.14cm" svg:height="0.142cm" svg:x="2.081cm" svg:y="3.522cm"><text:p/></draw:ellipse><draw:frame draw:name="DescriptionOOoTep" draw:style-name="gr7" draw:text-style-name="P7" svg:width="0.69cm" svg:height="0.623cm" svg:x="3.463cm" svg:y="2.223cm"><draw:text-box><text:p text:style-name="P6"><text:span text:style-name="T3">K</text:span></text:p></draw:text-box></draw:frame><draw:line draw:style-name="gr4" draw:text-style-name="P8" svg:x1="3.859cm" svg:y1="1.43cm" svg:x2="3.997cm" svg:y2="1.409cm"><text:p/></draw:line><draw:line draw:style-name="gr4" draw:text-style-name="P8" svg:x1="3.884cm" svg:y1="1.363cm" svg:x2="3.972cm" svg:y2="1.472cm"><text:p/></draw:line><draw:line draw:style-name="gr4" draw:text-style-name="P8" svg:x1="3.063cm" svg:y1="3.446cm" svg:x2="3.201cm" svg:y2="3.425cm"><text:p/></draw:line><draw:line draw:style-name="gr4" draw:text-style-name="P8" svg:x1="3.089cm" svg:y1="3.381cm" svg:x2="3.177cm" svg:y2="3.49cm"><text:p/></draw:line><draw:line draw:style-name="gr4" draw:text-style-name="P8" svg:x1="1.567cm" svg:y1="2.742cm" svg:x2="4.326cm" svg:y2="0.407cm"><text:p/></draw:line><draw:line draw:style-name="gr4" draw:text-style-name="P8" svg:x1="2.735cm" svg:y1="4.446cm" svg:x2="2.363cm" svg:y2="0.723cm"><text:p/></draw:line><draw:line draw:style-name="gr4" draw:text-style-name="P8" svg:x1="3.53cm" svg:y1="2.426cm" svg:x2="0.4cm" svg:y2="1.038cm"><text:p/></draw:line><draw:frame draw:name="DescriptionOOoTep" draw:style-name="gr8" draw:text-style-name="P7" svg:width="0.743cm" svg:height="0.623cm" svg:x="2.383cm" svg:y="1.963cm"><draw:text-box><text:p text:style-name="P6"><text:span text:style-name="T3">G</text:span></text:p></draw:text-box></draw:frame></draw:g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3" draw:display-name="Dash 683" draw:style="rect" draw:dots1="1" draw:dots1-length="0.011cm" draw:dots2="1" draw:dots2-length="0.011cm" draw:distance="0.011cm"/>
    <draw:stroke-dash draw:name="Dash_20_684" draw:display-name="Dash 684" draw:style="rect" draw:dots1="1" draw:dots1-length="0.011cm" draw:dots2="1" draw:dots2-length="0.011cm" draw:distance="0.011cm"/>
    <draw:stroke-dash draw:name="Dash_20_685" draw:display-name="Dash 685" draw:style="rect" draw:dots1="1" draw:dots1-length="0.011cm" draw:dots2="1" draw:dots2-length="0.011cm" draw:distance="0.011cm"/>
    <draw:stroke-dash draw:name="Dash_20_686" draw:display-name="Dash 686" draw:style="rect" draw:dots1="1" draw:dots1-length="0.011cm" draw:dots2="1" draw:dots2-length="0.011cm" draw:distance="0.011cm"/>
    <draw:stroke-dash draw:name="Dash_20_687" draw:display-name="Dash 687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size="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paragraphe" style:display-name="_paragraphe" style:family="paragraph" style:parent-style-name="Standard">
      <style:paragraph-properties fo:margin-top="0.101cm" fo:margin-bottom="0.101cm" fo:text-align="justify" style:justify-single-word="false">
        <style:tab-stops>
          <style:tab-stop style:position="5.001cm" style:leader-style="dotted" style:leader-text="."/>
          <style:tab-stop style:position="6.001cm"/>
          <style:tab-stop style:position="11.13cm" style:leader-style="dotted" style:leader-text="."/>
        </style:tab-stops>
      </style:paragraph-properties>
      <style:text-properties style:font-name="Bitstream Vera Sans" fo:font-size="9pt" fo:font-weight="normal" style:font-weight-asian="normal" style:font-weight-complex="normal"/>
    </style:style>
    <style:style style:name="_5f_titre" style:display-name="_titre" style:family="paragraph" style:parent-style-name="_5f_paragraphe" style:next-style-name="_5f_paragraphe" style:master-page-name="">
      <style:paragraph-properties fo:text-align="center" style:justify-single-word="false" style:page-number="auto"/>
      <style:text-properties fo:font-weight="bold"/>
    </style:style>
    <style:style style:name="_5f_titre_20_sous_20_paragraphes" style:display-name="_titre sous paragraphes" style:family="paragraph" style:parent-style-name="Standard" style:next-style-name="Standard">
      <style:text-properties style:text-underline-style="solid" style:text-underline-width="auto" style:text-underline-color="font-color"/>
    </style:style>
    <style:style style:name="_5f_important" style:display-name="_important" style:family="paragraph" style:parent-style-name="Standard" style:next-style-name="Standard">
      <style:paragraph-properties fo:padding="0.049cm" fo:border="0.018cm solid #000000" style:shadow="none"/>
      <style:text-properties fo:font-weight="normal" style:font-weight-asian="bold" style:font-weight-complex="bold"/>
    </style:style>
    <style:style style:name="Numbering_20_Symbols" style:display-name="Numbering Symbols" style:family="text"/>
    <style:style style:name="_5f_titre_20_DM_20_ou_20_DS" style:display-name="_titre DM ou DS" style:family="text">
      <style:text-properties fo:text-transform="uppercase" fo:font-weight="bold" fo:background-color="transparent" style:font-weight-asian="bold" style:font-weight-complex="bold"/>
    </style:style>
    <style:style style:name="_5f_nom_20_exos_20_DM_20_ou_20_DS" style:display-name="_nom exos DM ou DS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_5f_numéroatation_20_second_20_exos_20_DM_20_ou_20_DS" style:display-name="_numéroatation second exos DM ou DS" style:family="text">
      <style:text-properties fo:font-weight="bold"/>
    </style:style>
    <style:style style:name="_5f_paragraphe" style:display-name="_paragraphe" style:family="text">
      <style:text-properties fo:text-transform="uppercase" style:text-underline-style="solid" style:text-underline-width="auto" style:text-underline-color="font-color" fo:font-weight="bold"/>
    </style:style>
    <style:style style:name="_5f_sous_20_paragraphe" style:display-name="_sous paragraphe" style:family="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5f_numérotation_20_exos_20_DM_20_ou_20_DS" style:display-name="_numérotation exos DM ou DS">
      <text:list-level-style-number text:level="1" text:style-name="_5f_nom_20_exos_20_DM_20_ou_20_DS" style:num-prefix="Exercice " style:num-format="1">
        <style:list-level-properties/>
      </text:list-level-style-number>
      <text:list-level-style-number text:level="2" text:style-name="_5f_numéroatation_20_second_20_exos_20_DM_20_ou_20_DS" style:num-suffix="." style:num-format="1">
        <style:list-level-properties text:space-before="0.5cm" text:min-label-width="0.4cm"/>
      </text:list-level-style-number>
      <text:list-level-style-number text:level="3" text:style-name="_5f_numéroatation_20_second_20_exos_20_DM_20_ou_20_DS" style:num-suffix="." style:num-format="a">
        <style:list-level-properties text:space-before="0.801cm" text:min-label-width="0.4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5f_numérotation" style:display-name="_numérotation">
      <text:list-level-style-number text:level="1" text:style-name="_5f_paragraphe" style:num-suffix="." style:num-format="I">
        <style:list-level-properties text:space-before="0.2cm" text:min-label-width="0.499cm"/>
      </text:list-level-style-number>
      <text:list-level-style-number text:level="2" text:style-name="_5f_sous_20_paragraphe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a">
        <style:list-level-properties text:space-before="1cm" text:min-label-width="0.499cm"/>
      </text:list-level-style-number>
      <text:list-level-style-bullet text:level="4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499cm" fo:page-height="21.001cm" style:num-format="1" style:print-orientation="landscape" fo:margin-top="1.199cm" fo:margin-bottom="1.199cm" fo:margin-left="1.199cm" fo:margin-right="1.251cm" style:writing-mode="lr-tb" style:footnote-max-height="0cm">
        <style:columns fo:column-count="1" fo:column-gap="0cm">
          <style:column-sep style:width="0.035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test" style:display-name="_test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12-07T17:02:08.76</meta:creation-date>
    <meta:editing-cycles>3</meta:editing-cycles>
    <meta:editing-duration>PT00H02M45S</meta:editing-duration>
    <meta:initial-creator>Aline MEUNIER</meta:initial-creator>
    <dc:date>2010-12-08T14:18:21.01</dc:date>
    <meta:document-statistic meta:table-count="0" meta:image-count="0" meta:object-count="0" meta:page-count="1" meta:paragraph-count="10" meta:word-count="97" meta:character-count="531"/>
    <meta:user-defined meta:name="Info 1"/>
    <meta:user-defined meta:name="Info 2"/>
    <meta:user-defined meta:name="Info 3"/>
    <meta:user-defined meta:name="Info 4"/>
  </office:meta>
</office:document-meta>
</file>