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Georgia" svg:font-family="Georgia"/>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Text_20_body">
      <style:paragraph-properties fo:text-align="center" style:justify-single-word="false"/>
      <style:text-properties fo:font-size="16pt" fo:font-weight="bold"/>
    </style:style>
    <style:style style:name="P2" style:family="paragraph" style:parent-style-name="Text_20_body">
      <style:paragraph-properties fo:text-align="center" style:justify-single-word="false"/>
      <style:text-properties fo:font-size="14pt" fo:font-weight="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margin-left="0cm" fo:margin-right="0cm" fo:text-indent="1.249cm" style:auto-text-indent="false"/>
    </style:style>
    <style:style style:name="P5" style:family="paragraph" style:parent-style-name="Text_20_body">
      <style:paragraph-properties fo:margin-left="0cm" fo:margin-right="0cm" fo:text-align="justify" style:justify-single-word="false" fo:text-indent="1.249cm" style:auto-text-indent="false"/>
    </style:style>
    <style:style style:name="P6" style:family="paragraph" style:parent-style-name="Text_20_body">
      <style:paragraph-properties fo:text-align="justify" style:justify-single-word="false"/>
      <style:text-properties style:font-name="Arial1" fo:font-size="9pt"/>
    </style:style>
    <style:style style:name="P7" style:family="paragraph" style:parent-style-name="Text_20_body">
      <style:text-properties fo:font-size="9pt"/>
    </style:style>
    <style:style style:name="P8" style:family="paragraph" style:parent-style-name="Text_20_body">
      <style:paragraph-properties fo:text-align="center" style:justify-single-word="false"/>
    </style:style>
    <style:style style:name="P9" style:family="paragraph" style:parent-style-name="Text_20_body">
      <style:paragraph-properties fo:text-align="justify" style:justify-single-word="false"/>
      <style:text-properties style:font-name="Georgia" fo:font-size="10.5pt"/>
    </style:style>
    <style:style style:name="P10" style:family="paragraph" style:parent-style-name="Table_20_Contents">
      <style:paragraph-properties fo:margin-top="0cm" fo:margin-bottom="0.499cm" fo:text-align="justify" style:justify-single-word="false" fo:padding="0cm" fo:border="none" style:writing-mode="lr-tb"/>
      <style:text-properties style:font-name="Georgia" fo:font-size="10.5pt"/>
    </style:style>
    <style:style style:name="T1" style:family="text">
      <style:text-properties fo:font-style="italic"/>
    </style:style>
    <style:style style:name="T2" style:family="text">
      <style:text-properties style:font-name="Arial1" fo:font-size="9pt"/>
    </style:style>
    <style:style style:name="T3" style:family="text">
      <style:text-properties style:font-name="Arial1" fo:font-size="9pt"/>
    </style:style>
    <style:style style:name="T4" style:family="text" style:parent-style-name="Strong_20_Emphasis">
      <style:text-properties fo:font-style="italic"/>
    </style:style>
    <style:style style:name="T5" style:family="text">
      <style:text-properties fo:font-weight="bold"/>
    </style:style>
    <style:style style:name="T6" style:family="text">
      <style:text-properties fo:font-weight="bold"/>
    </style:style>
    <style:style style:name="T7" style:family="text">
      <style:text-properties style:font-name="Georgia" fo:font-size="10.5pt"/>
    </style:style>
    <style:style style:name="T8" style:family="text">
      <style:text-properties style:font-name="Georgia" fo:font-size="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ravail collaboratif en mathématiques.</text:p>
      <text:p text:style-name="P2">La fonction de communication des TICE.</text:p>
      <text:p text:style-name="P3"> </text:p>
      <text:p text:style-name="P4">Quand j’ai proposé au comité de rédaction de Mathématice l’article intitulé « Mesurer la Terre est un jeu d’enfant ! », plusieurs voix se sont élevées pour contester que ce fût un texte concernant les TICE. En effet, dans l’esprit d’un grand nombre de collègues de mathématiques, on ne saurait parler de TICE en dehors de l’utilisation de logiciels spécialisés (géométrie dynamique, traceurs, tableurs TBI etc.). Ces objections m’ont étonné, car elles venaient de collègues pratiquant au quotidien l’apprentissage collaboratif, en particulier pour concevoir et réaliser Mathématice. Or dans ce cadre, l’essentiel est de partager et de discuter les idées et les propositions des uns et des autres, pas de résoudre des problèmes de mathématiques ! Et pourtant, nul ne conteste que l’avènement de cette revue aura une influence importante (nous l’espérons en tous cas) sur l’enseignement de la discipline.</text:p>
      <text:p text:style-name="P3"> </text:p>
      <text:p text:style-name="P5">Cette réticence révèle (d’après moi) <text:span text:style-name="T1">la sous-estimation de l’importance des fonctions d’information et de communication </text:span>qui sont au cœur des TICE (au même titre que l’usage de logiciels spécialisés), dans le processus d’apprentissage. Ces fonctions peuvent devenir un levier de tout premier ordre pour faire évoluer positivement l’attitude de certains élèves à l’égard des mathématiques (et de la connaissance en général), tout comme l’usage d’outils informatiques dédiés. Plusieurs expériences le montrent de manière incontestable. </text:p>
      <text:p text:style-name="P3"> </text:p>
      <text:p text:style-name="P5">1°) Voyez le mouvement d’entraînement considérable engendré par le site</text:p>
      <text:p text:style-name="P3"> <text:a xlink:type="simple" xlink:href="http://www.mapmonde.org/eratos">http://www.mapmonde.org/eratos</text:a> évoqué dans mon précédent article. En l’occurrence, le site a mis au travail (scientifique) d’importants groupes d’enseignants et d’élèves, en mettant simplement à leur disposition un projet très stimulant et les moyens d’y travailler. J’ai suffisamment développé ces arguments pour ne pas y revenir.</text:p>
      <text:p text:style-name="P5"> </text:p>
      <text:p text:style-name="P5">2°) <text:a xlink:type="simple" xlink:href="http://www-cabri.imag.fr/TeleCabri/PassionRecherche/Experimentations/activi95/Voreppe/Dispositif.html">L’expérience réalisée à Voreppe</text:a> mérite elle aussi attention, bien qu’elle soit déjà ancienne (95/96). Elle consiste à associer des groupes d’élèves de deux Collèges de la ville pour résoudre des problèmes de mathématiques. Les collègues expliquent : </text:p>
      <text:p text:style-name="P5"> </text:p>
      <text:p text:style-name="Text_20_body">« Travailler sur un problème commun avec une classe extérieure au Collège et avec de nouveaux outils de communication nous a semblé une situation suffisamment riche en elle-même pour stimuler l'envie de chercher. Pour cela, nous avons associé deux classes de Troisième, l'une du collège Jules Flandrin et l'autre du collège André Malraux. Les élèves de chaque classe sont en groupes (2 ou 3 élèves) et chaque groupe d'une classe est associé à un groupe de l'autre classe. »</text:p>
      <text:p text:style-name="P5"> </text:p>
      <text:p text:style-name="P5">Le travail à distance impose des contraintes dont on mesure les conséquences positives sur les élèves :</text:p>
      <text:p text:style-name="P5"> </text:p>
      <text:p text:style-name="P6">- La correction, les questions, les remarques faites par le groupe associé au sujet de la solution envoyée conduisent à des mises au point sur ce que l'on a voulu dire ou… cru vouloir dire. </text:p>
      <text:p text:style-name="P6">- Les élèves ne peuvent pas se contenter de phrases allusives, de théorèmes évoqués plus que formulés. Le discours doit être plus explicite et plus précis pour convaincre. </text:p>
      <text:p text:style-name="P7">-Les exigences de formulation ne sont pas ressenties comme des exigences formelles, mais s'imposent « naturellement » par la collaboration entre « pairs ».</text:p>
      <text:p text:style-name="P3"> </text:p>
      <text:p text:style-name="Text_20_body">Je renvoie les lecteurs au site pour voir le détail des problèmes proposés, les échanges entre les groupes, les aspects techniques de l’activité etc. Je relève quelques réflexions importantes, à l’issue de l’expérience :</text:p>
      <text:p text:style-name="P3"> </text:p>
      <text:p text:style-name="P6">-La motivation était au rendez-vous : tous les groupes ont réellement essayé de « chercher » ; ils venaient volontiers taper leurs messages en dehors des heures de classe sauf deux groupes (un dans chaque classe) et attendaient impatiemment les réponses de leurs correspondants. </text:p>
      <text:p text:style-name="P6">-Il apparaît, dans un premier temps, que la majorité des remarques, des conseils, des réflexions des élèves concernant le travail de leur groupe associé a porté sur la forme (présentation du travail, manque de paragraphes, fautes d'orthographe, fautes de symboles...) et peu sur le fond.</text:p>
      <text:p text:style-name="P7">-Nous avons remarqué que certains élèves reprochaient à leurs correspondants lointains des points qu'ils n'observaient pas eux-mêmes. </text:p>
      <text:p text:style-name="P6">-Des fautes ont été laissées : elles devront être corrigées en classe. </text:p>
      <text:p text:style-name="P3"><text:span text:style-name="T2">-La production commune de critères de rédaction n'était pas un des objectifs. Néanmoins en encourageant les élèves à approfondir leurs premières remarques nous avons abouti à la réalisation de la fiche « </text:span><text:a xlink:type="simple" xlink:href="http://www-cabri.imag.fr/TeleCabri/PassionRecherche/Experimentations/activi95/Voreppe/Commandements.html"><text:span text:style-name="T3">Les dix commandements pour mieux rédiger </text:span></text:a><text:span text:style-name="T2">». </text:span></text:p>
      <text:p text:style-name="Text_20_body">-Dès les devoirs plus traditionnels suivants, nous avons noté dans les deux classes <text:span text:style-name="T1">une amélioration très nette</text:span> de la rédaction des devoirs, une utilisation plus rigoureuse des notations scientifiques. </text:p>
      <text:p text:style-name="P3"> </text:p>
      <text:p text:style-name="Text_20_body">La place centrale de la communication dans cette expérience n’exclut pas (tout au contraire) l’usage d’outils mathématiques spécifiques pour résoudre les problèmes proposés. Un logiciel de géométrie dynamique a été tout naturellement mis en œuvre. </text:p>
      <text:p text:style-name="Text_20_body"> </text:p>
      <text:p text:style-name="P4">3°) La fonction de communication des TICE, même si le dispositif technique est simple, a d’importantes conséquences sur l’attitude des élèves et sur la réalité de leur apprentissage. Cette idée a été reprise plus récemment, avec des moyens techniques et humains plus vastes, par l’IREM de Montpellier dans le cadre du <text:a xlink:type="simple" xlink:href="http://www.irem.univ-montp2.fr/sfodem/sfodem.htm">SFoDEM</text:a> <text:span text:style-name="Strong_20_Emphasis">(Suivi de Formation à Distance pour les Enseignants de Mathématiques). En particulier, </text:span><text:span text:style-name="T4">la résolution collaborative de problèmes ouverts</text:span><text:span text:style-name="Strong_20_Emphasis"> au moyen d’une plate-forme virtuelle a donné sa pleine mesure. Allez voir (par exemple) les échanges de la vingtaine de classes engagées  dans l’étude du « </text:span><text:a xlink:type="simple" xlink:href="http://publimath.irem.univ-mrs.fr/biblio/AAA05010.htm"><text:span text:style-name="Strong_20_Emphasis">problème babylonien </text:span></text:a><text:span text:style-name="Strong_20_Emphasis">» (la fiche Publimath (lien précédent) donne l’adresse de la plate-forme et les codes d’accès aux informations). Le dispositif technique et l’environnement de communication stimulent de façon évidente l’intérêt, la créativité et l’implication des élèves.</text:span></text:p>
      <text:p text:style-name="Text_20_body"><text:span text:style-name="Strong_20_Emphasis"> </text:span></text:p>
      <text:p text:style-name="Text_20_body"><text:span text:style-name="Strong_20_Emphasis">Sésamath pourrait reprendre ces idées et ces pratiques, en proposant sur certains de ses sites des espaces d’échanges spécialisés pour des élèves et des classes, au travail sur des problèmes communs. L’association pourrait aussi étendre aux mathématiques de base cette façon collaborative d’apprendre, par exemple en associant à Mathenpoche un forum où des élèves poseraient des questions à propos d’exercices sur lesquels ils butent. D’autres élèves (ou des professeurs) pourraient leur répondre, comme cela se fait déjà sur le forum du site de Sésamath, </text:span><text:a xlink:type="simple" xlink:href="http://les-mathematiques.net/"><text:span text:style-name="Strong_20_Emphasis">les-mathematiques.net </text:span></text:a><text:span text:style-name="Strong_20_Emphasis">. Il est stimulant d’aider les autres ; c’est un autre levier dont on se sert trop parcimonieusement dans les classes…</text:span></text:p>
      <text:p text:style-name="Text_20_body"><text:span text:style-name="Strong_20_Emphasis"> </text:span></text:p>
      <text:p text:style-name="Text_20_body"><text:span text:style-name="Strong_20_Emphasis">Voici enfin, pour souligner </text:span><text:span text:style-name="T4">toute l’étendue et la diversité du travail collaboratif</text:span><text:span text:style-name="Strong_20_Emphasis">, quelques sites et articles à ce sujet :</text:span></text:p>
      <text:p text:style-name="P3"> </text:p>
      <text:p text:style-name="P3"><text:a xlink:type="simple" xlink:href="http://www.ciep.fr/sitographie/ries34.htm">http://www.ciep.fr/sitographie/ries34.htm</text:a></text:p>
      <text:p text:style-name="P3"><text:a xlink:type="simple" xlink:href="http://www.educnet.education.fr/dossier/eformation/modularite5.htm">http://www.educnet.education.fr/dossier/eformation/modularite5.htm</text:a></text:p>
      <text:p text:style-name="P3"><text:a xlink:type="simple" xlink:href="http://www.ac-rennes.fr/tic/glossaire/Lexique.htm">http://www.ac-rennes.fr/tic/glossaire/Lexique.htm</text:a></text:p>
      <text:p text:style-name="P3"><text:a xlink:type="simple" xlink:href="http://publimath.irem.univ-mrs.fr/cgi-bin/publimath.pl?r=%22travail+collaboratif%22">http://publimath.irem.univ-mrs.fr/cgi-bin/publimath.pl?r=%22travail+collaboratif%22</text:a></text:p>
      <text:p text:style-name="Text_20_body"> </text:p>
      <text:p text:style-name="P8"><text:span text:style-name="T5">Annexe : </text:span><text:a xlink:type="simple" xlink:href="http://www.techno-science.net/?onglet=news&amp;news=240"><text:span text:style-name="T6">quelques idées jetées sur le Net…</text:span></text:a></text:p>
      <text:p text:style-name="P3"> </text:p>
      <text:p text:style-name="P3"> L’actualité fournit un exemple saisissant du rôle joué par Internet dans la recherche mathématique contemporaine. En novembre 2003, <text:a xlink:type="simple" xlink:href="http://en.wikipedia.org/wiki/Grigori_Perelman"><text:span text:style-name="T7">Grigory Perelman</text:span></text:a><text:span text:style-name="T8">, mathématicien de </text:span><text:a xlink:type="simple" xlink:href="http://www.pdmi.ras.ru/"><text:span text:style-name="T7">l'Institut Steklov</text:span></text:a><text:span text:style-name="T8"> de Saint-Pétersbourg adresse à un site de la </text:span><text:a xlink:type="simple" xlink:href="http://www.cornell.edu/"><text:span text:style-name="T7">Cornell University</text:span></text:a><text:span text:style-name="T8"> des notes et des pistes où il laisse entendre qu’il aurait démontré la célèbre « </text:span><text:a xlink:type="simple" xlink:href="http://www.bibmath.net/dico/index.php3?action=affiche&amp;quoi=./p/poincareconj.html"><text:span text:style-name="T7">conjecture de Poincaré </text:span></text:a><text:span text:style-name="T8">» qui résistait depuis un siècle. Rien n’est rédigé et pourtant tout semble dit ! Les mathématiciens spécialistes de topologie sont sidérés et se mettent à déchiffrer les écrits énigmatiques et allusifs de leur collègue Russe. Début 2003, Perelman récidive et confirme ses dires. Mais les preuves manquent. L’animal ne s’embarrasse ni de détails, ni de questions « élémentaires » ! Des forum de mathématiciens s’emparent des idées de Perelman et les décortiquent, difficilement, douloureusement. Près de mille pages de mathématiques très denses et d’une technicité redoutable semblent aujourd’hui lui donner raison : il aurait en fait triomphé de la </text:span><text:a xlink:type="simple" xlink:href="http://www.futura-sciences.com/news-conjecture-poincare-dernieres-pieces-puzzle-probleme-centenaire_9296.php"><text:span text:style-name="T7">conjecture de Thurston</text:span></text:a><text:span text:style-name="T8">, plus générale encore que celle de Poincaré. <text:s/></text:span>En guise de confirmation,  <text:a xlink:type="simple" xlink:href="http://www.ilemaths.net/encyclopedie/Médaille_Fields.html">la médaille Fields</text:a> lui a été attribuée à Madrid en août 2006. Il s’est naturellement empressé de… la refuser !</text:p>
      <text:p text:style-name="P9"/>
      <text:p text:style-name="P9">Perelman a disparu. Il aurait démissionné de l'Institut Steklov et son courriel ne répond plus. La rumeur dit que le génie court les bois des environs de Saint Pétersbourg, à la recherche de champignons… </text:p>
      <text:p text:style-name="P10"/>
      <text:p text:style-name="P10">Voir aussi les articles du <text:a xlink:type="simple" xlink:href="http://www.lemonde.fr/web/article/0,1-0@2-3244,36-804726@51-804794,0.html">Monde</text:a> et du <text:a xlink:type="simple" xlink:href="http://www.iht.com/articles/2006/08/15/news/math.php">Herald Tribune</text:a></text:p>
      <text:p text:style-name="P9"/>
      <text:p text:style-name="P3"> </text:p>
      <text:p text:style-name="P3">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Georgia" svg:font-family="Georgia"/>
    <style:font-face style:name="Tahoma1" svg:font-family="Tahoma"/>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meta:initial-creator>Kuntz Gérard</meta:initial-creator>
    <meta:creation-date>2006-08-18T13:38:25</meta:creation-date>
    <dc:creator>Kuntz Gérard</dc:creator>
    <dc:date>2006-08-24T12:18:23</dc:date>
    <dc:language>fr-FR</dc:language>
    <meta:editing-cycles>7</meta:editing-cycles>
    <meta:editing-duration>PT17M3S</meta:editing-duration>
    <meta:user-defined meta:name="Info 1"/>
    <meta:user-defined meta:name="Info 2"/>
    <meta:user-defined meta:name="Info 3"/>
    <meta:user-defined meta:name="Info 4"/>
    <meta:document-statistic meta:table-count="0" meta:image-count="0" meta:object-count="0" meta:page-count="3" meta:paragraph-count="49" meta:word-count="1254" meta:character-count="8428"/>
  </office:meta>
</office:document-meta>
</file>