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D00000023F6D3853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margin-left="1.251cm" fo:margin-right="0cm" fo:text-indent="0cm" style:auto-text-indent="false"/>
      <style:text-properties fo:font-size="10pt" style:font-size-asian="10pt" style:font-size-complex="10pt"/>
    </style:style>
    <style:style style:name="P7" style:family="paragraph" style:parent-style-name="Standard">
      <style:paragraph-properties fo:margin-left="1.251cm" fo:margin-right="0cm" fo:text-align="justify" style:justify-single-word="false" fo:text-indent="0cm" style:auto-text-indent="false"/>
      <style:text-properties fo:font-size="10pt" style:font-size-asian="10pt" style:font-size-complex="10pt"/>
    </style:style>
    <style:style style:name="P8" style:family="paragraph" style:parent-style-name="Standard">
      <style:paragraph-properties fo:padding="0.049cm" fo:border="0.002cm solid #000000" style:shadow="#808080 0.18cm -0.18cm"/>
      <style:text-properties fo:font-size="10pt" style:font-size-asian="10pt" style:font-size-complex="10pt"/>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ivité inspirée de l'e<text:span text:style-name="T7">x</text:span>ercice de spécialité de l'épreuve </text:p>
      <text:p text:style-name="P5">du Bac ES – Métropole – Mai 2010</text:p>
      <text:p text:style-name="Standard"/>
      <text:p text:style-name="P3"><draw:frame draw:style-name="fr1" draw:name="images5" text:anchor-type="paragraph" svg:x="8.375cm" svg:y="0.03cm" svg:width="1.191cm" svg:height="0.926cm" draw:z-index="4"><draw:image xlink:href="Pictures/100000000000002D00000023F6D3853F.png" xlink:type="simple" xlink:show="embed" xlink:actuate="onLoad"/></draw:frame></text:p>
      <text:p text:style-name="P1"><text:span text:style-name="T4">Les questions utilisant le logiciel sont signalées par l'icône</text:span> </text:p>
      <text:p text:style-name="Standard"/>
      <text:p text:style-name="P2">Un équipementier fabrique pour une usine de l’industrie automobile deu<text:span text:style-name="T7">x</text:span> types de sièges : un modèle « lu<text:span text:style-name="T7">x</text:span>e » et un modèle « confort ». </text:p>
      <text:p text:style-name="P2">Soit <text:span text:style-name="T4">x</text:span> le nombre, e<text:span text:style-name="T7">x</text:span>primé en centaines, de sièges « lu<text:span text:style-name="T7">x</text:span>e » et <text:span text:style-name="T4">y</text:span> le nombre, e<text:span text:style-name="T7">x</text:span>primé en centaines, de sièges « confort » produits chaque mois. </text:p>
      <text:p text:style-name="P1">La fonction coût mensuel de production est la fonction F définie pour <text:span text:style-name="T4">x</text:span> et <text:span text:style-name="T4">y</text:span> appartenant à l’intervalle [0 ; 3] par : </text:p>
      <text:p text:style-name="P4">F (x, y) = x<text:span text:style-name="T1">2</text:span> − 2 x + y<text:span text:style-name="T1">2</text:span> − 4y + 6.</text:p>
      <text:p text:style-name="P2">F (<text:span text:style-name="T4">x</text:span>, <text:span text:style-name="T4">y</text:span>) désigne le coût mensuel de production, e<text:span text:style-name="T7">x</text:span>primé en dizaines de milliers d’euros, pour <text:span text:style-name="T4">x</text:span> centaines de sièges « lu<text:span text:style-name="T7">x</text:span>e » et pour <text:span text:style-name="T4">y</text:span> centaines de sièges « confort ». </text:p>
      <text:p text:style-name="P1"><draw:frame draw:style-name="fr1" draw:name="images1" text:anchor-type="paragraph" svg:x="-1.3cm" svg:y="0.252cm" svg:width="1.191cm" svg:height="0.926cm" draw:z-index="0"><draw:image xlink:href="Pictures/100000000000002D00000023F6D3853F.png" xlink:type="simple" xlink:show="embed" xlink:actuate="onLoad"/></draw:frame>1. Représentation de la fonction F dans le logiciel Ying :</text:p>
      <text:p text:style-name="P6">a. Dans le menu "Repère", cliquer sur "Ens. Def" et rentrer les données suivantes : </text:p>
      <text:p text:style-name="P6"><text:bookmark-start text:name="__DdeLink__0_417913040"/><text:span text:style-name="T7">x</text:span>min = 0 ; xmax= 3 ; subdivisions = 3.<text:bookmark-end text:name="__DdeLink__0_417913040"/></text:p>
      <text:p text:style-name="P6">ymin = 0 ; yma<text:span text:style-name="T7">x</text:span>= 3 ; subdivisions = 3.</text:p>
      <text:p text:style-name="P6"><text:span text:style-name="T7">z</text:span>min = 0 ; zmax= 10.</text:p>
      <text:p text:style-name="P6">b. Dans le menu " f ", cliquer sur modifier et entrer l'e<text:span text:style-name="T7">x</text:span>pression de F(<text:span text:style-name="T4">x</text:span>,<text:span text:style-name="T4">y</text:span>). </text:p>
      <text:p text:style-name="P6"><text:span text:style-name="T5">Attention </text:span>: <text:span text:style-name="T7">x</text:span><text:span text:style-name="T1">2</text:span><text:span text:style-name="T2"> s'écrit </text:span><text:span text:style-name="T3">x</text:span><text:span text:style-name="T2">*</text:span><text:span text:style-name="T3">x</text:span><text:span text:style-name="T2">, et -2</text:span><text:span text:style-name="T3">x </text:span><text:span text:style-name="T2">s'écrit -2*</text:span><text:span text:style-name="T3">x</text:span><text:span text:style-name="T2">.</text:span> </text:p>
      <text:p text:style-name="P6">c. Pour obtenir une représentation centrée dans la fenêtre, appuyer sur la barre d'espace.</text:p>
      <text:p text:style-name="P7">d. Dans le menu "Échelle", faire varier l'échelle des cotes de façon à rendre la représentation plus agréable à manipuler.</text:p>
      <text:p text:style-name="P7">e. On peut remarquer que le dessin obtenu est anguleu<text:span text:style-name="T7">x</text:span>. Cela est du au nombre de subdivisions entré dans l'ensemble de définition. Pour rendre les choses plus "douces", on peut retourner à l'étape 1 et mettre 6 subdivisions pour (<text:span text:style-name="T4">Ox)</text:span> et (<text:span text:style-name="T4">Oy)</text:span> <text:s/>(ou plus si vous préférez!). Attention cependant à la lecture des coordonnées.</text:p>
      <text:p text:style-name="P1"/>
      <text:p text:style-name="P1">2. a. Au mois de janvier 2010, l’équipementier a produit 120 sièges « lu<text:span text:style-name="T7">x</text:span>e » et 160 sièges « confort ». </text:p>
      <text:p text:style-name="P1">Justifier par le calcul que le coût de production mensuel a été 12 000 euros. </text:p>
      <text:p text:style-name="P1"><draw:frame draw:style-name="fr1" draw:name="images2" text:anchor-type="paragraph" svg:x="-1.3cm" svg:y="0.256cm" svg:width="1.191cm" svg:height="0.926cm" draw:z-index="1"><draw:image xlink:href="Pictures/100000000000002D00000023F6D3853F.png" xlink:type="simple" xlink:show="embed" xlink:actuate="onLoad"/></draw:frame></text:p>
      <text:p text:style-name="P1">b. À l'aide du menu "Points", représenter le point A correspondant à ce mois de janvier 2010.</text:p>
      <text:p text:style-name="P1"/>
      <text:p text:style-name="P8">Pour une lecture graphique plus facile, on peut activer la représentation dite "en boîte" grâce au menu … "boîte" !</text:p>
      <text:p text:style-name="P8"><draw:frame draw:style-name="fr1" draw:name="images6" text:anchor-type="paragraph" svg:x="-1.3cm" svg:y="0.141cm" svg:width="1.191cm" svg:height="0.926cm" draw:z-index="5"><draw:image xlink:href="Pictures/100000000000002D00000023F6D3853F.png" xlink:type="simple" xlink:show="embed" xlink:actuate="onLoad"/></draw:frame>Cliquer sur "Afficher boîte", vous pouvez changer la position du "fond" de la boîte grâce à la sélection "position".</text:p>
      <text:p text:style-name="P8">Dans cette représentation, les graduations ne sont plus sur les axes, mais à l'extérieur d'un pavé droit. N'hésitez pas à manipuler les diverses options de cette section pour obtenir une représentation utile.</text:p>
      <text:p text:style-name="P8"><text:span text:style-name="T6">Astuce </text:span>: pour augmenter la taille des caractères, appuyez sur la touche "t". Pour la diminuer, appuyez sur Maj+"t".</text:p>
      <text:p text:style-name="P1"/>
      <text:p text:style-name="P2"><draw:frame draw:style-name="fr1" draw:name="images3" text:anchor-type="paragraph" svg:x="-1.3cm" svg:y="0.164cm" svg:width="1.191cm" svg:height="0.926cm" draw:z-index="2"><draw:image xlink:href="Pictures/100000000000002D00000023F6D3853F.png" xlink:type="simple" xlink:show="embed" xlink:actuate="onLoad"/></draw:frame>3. En utilisant le menu "Plans", et en utilisant astucieusement les boutons permettant d'afficher les plans et de couper la surface, déterminer graphiquement le coût de production mensuel minimal. Préciser pour quelles quantités mensuelles respectives de sièges « lu<text:span text:style-name="T7">x</text:span>e » et « confort » produites ce coût de production est obtenu. </text:p>
      <text:p text:style-name="P1"/>
      <text:p text:style-name="P1">4. Vérifier que, <text:span text:style-name="T4">x</text:span> et <text:span text:style-name="T4">y</text:span> étant deu<text:span text:style-name="T7">x</text:span> nombres réels, <text:span text:style-name="T4">x</text:span><text:span text:style-name="T1">2</text:span> − 2<text:span text:style-name="T4">x</text:span> + <text:span text:style-name="T4">y</text:span><text:span text:style-name="T1">2</text:span> − 4<text:span text:style-name="T4">y</text:span> + 6 = (<text:span text:style-name="T4">x</text:span> − 1)<text:span text:style-name="T1">2</text:span> + (<text:span text:style-name="T4">y</text:span> − 2)<text:span text:style-name="T1">2</text:span> + 1. </text:p>
      <text:p text:style-name="P1">Justifier les réponses obtenues à la question précédente.</text:p>
      <text:p text:style-name="P1"/>
      <text:p text:style-name="P1">5. À partir du mois de juillet 2010, la production mensuelle prévue de sièges est e<text:span text:style-name="T7">x</text:span>actement 250. </text:p>
      <text:p text:style-name="P1">a. Justifier que <text:span text:style-name="T4">x</text:span> + <text:span text:style-name="T4">y</text:span> <text:s/>= 2, 5 </text:p>
      <text:p text:style-name="P1"/>
      <text:p text:style-name="P2"><draw:frame draw:style-name="fr1" draw:name="images4" text:anchor-type="paragraph" svg:x="-1.3cm" svg:y="0.252cm" svg:width="1.191cm" svg:height="0.926cm" draw:z-index="3"><draw:image xlink:href="Pictures/100000000000002D00000023F6D3853F.png" xlink:type="simple" xlink:show="embed" xlink:actuate="onLoad"/></draw:frame>b. À l'aide du menu "Plans", représenter le plan d'équation <text:span text:style-name="T4">x</text:span> + <text:span text:style-name="T4">y</text:span> = 2,5. Peut-on lire graphiquement les quantités mensuelles respectives de sièges « lu<text:span text:style-name="T7">x</text:span>e » et « confort » que l’équipementier doit produire à partir du mois de juillet 2010 pour minimiser le coût mensuel de production ?</text:p>
      <text:p text:style-name="P1"/>
      <text:p text:style-name="P1">c. Justifier que <text:span text:style-name="T4">y</text:span> = 2, 5 − <text:span text:style-name="T4">x</text:span>. </text:p>
      <text:p text:style-name="P2">Démontrer que, sous cette condition, le coût de production mensuel, e<text:span text:style-name="T7">x</text:span>primé en dizaines de milliers d’euros, est égal à 2<text:span text:style-name="T4">y</text:span><text:span text:style-name="T1">2</text:span> − 3<text:span text:style-name="T4">y</text:span> + 2, 25. </text:p>
      <text:p text:style-name="P1"/>
      <text:p text:style-name="P1">c. On note f la fonction définie sur l’intervalle [0 ; 2,5] par f (<text:span text:style-name="T4">x</text:span>) = 2<text:span text:style-name="T4">x</text:span><text:span text:style-name="T1">2</text:span> − 3<text:span text:style-name="T4">x</text:span> + 2, 25. </text:p>
      <text:p text:style-name="P1">Dresser en le justifiant le tableau de variations de la fonction f sur l’intervalle [0 ; 2,5]. </text:p>
      <text:p text:style-name="P1"><draw:frame draw:style-name="fr1" draw:name="images7" text:anchor-type="paragraph" svg:x="-1.3cm" svg:y="0.138cm" svg:width="1.191cm" svg:height="0.926cm" draw:z-index="6"><draw:image xlink:href="Pictures/100000000000002D00000023F6D3853F.png" xlink:type="simple" xlink:show="embed" xlink:actuate="onLoad"/></draw:frame></text:p>
      <text:p text:style-name="P1">Peut-on voir la courbe représentative de la fonction f dans la représentation de la surface représentative de F ?</text:p>
      <text:p text:style-name="P1"/>
      <text:p text:style-name="P2">d. En déduire <text:bookmark-start text:name="__DdeLink__11_417913040"/>les quantités mensuelles respectives de sièges « lu<text:span text:style-name="T7">x</text:span>e » et « confort » que l’équipementier doit produire à partir du mois de juillet 2010 pour minimiser le coût mensuel de production<text:bookmark-end text:name="__DdeLink__11_417913040"/>. Préciser ce coût mini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 </meta:initial-creator>
    <meta:creation-date>2011-06-07T19:45:13</meta:creation-date>
    <dc:date>2011-10-10T01:25:32</dc:date>
    <dc:creator>jerome </dc:creator>
    <meta:editing-duration>PT50M23S</meta:editing-duration>
    <meta:editing-cycles>12</meta:editing-cycles>
    <meta:generator>LibreOffice/3.3$Linux LibreOffice_project/330m19$Build-301</meta:generator>
    <meta:printed-by>jerome </meta:printed-by>
    <meta:print-date>2011-06-07T20:26:05</meta:print-date>
    <meta:document-statistic meta:table-count="0" meta:image-count="7" meta:object-count="0" meta:page-count="1" meta:paragraph-count="37" meta:word-count="747" meta:character-count="4067"/>
  </office:meta>
</office:document-meta>
</file>