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" svg:font-family="Courier, 'Courier New', monospace"/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9f5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style:writing-mode="lr-tb"/>
    </style:style>
    <style:style style:name="P4" style:family="paragraph" style:parent-style-name="Text_20_body">
      <style:paragraph-properties fo:text-align="justify" style:justify-single-word="false"/>
      <style:text-properties officeooo:paragraph-rsid="0021d165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paragraph-rsid="0021d165"/>
    </style:style>
    <style:style style:name="P6" style:family="paragraph" style:parent-style-name="Text_20_body">
      <style:paragraph-properties fo:text-align="justify" style:justify-single-word="false"/>
      <style:text-properties officeooo:rsid="0021d165" officeooo:paragraph-rsid="0021d165"/>
    </style:style>
    <style:style style:name="P7" style:family="paragraph" style:parent-style-name="Heading_20_3">
      <style:text-properties officeooo:paragraph-rsid="000d853f"/>
    </style:style>
    <style:style style:name="P8" style:family="paragraph" style:parent-style-name="Heading_20_1">
      <style:text-properties officeooo:paragraph-rsid="000d853f"/>
    </style:style>
    <style:style style:name="P9" style:family="paragraph">
      <loext:graphic-properties draw:fill="none"/>
    </style:style>
    <style:style style:name="T1" style:family="text">
      <style:text-properties officeooo:rsid="00189f5d"/>
    </style:style>
    <style:style style:name="T2" style:family="text">
      <style:text-properties officeooo:rsid="00196ae2"/>
    </style:style>
    <style:style style:name="T3" style:family="text">
      <style:text-properties fo:color="#003366" style:font-name="Courier"/>
    </style:style>
    <style:style style:name="T4" style:family="text">
      <style:text-properties officeooo:rsid="00214905"/>
    </style:style>
    <style:style style:name="T5" style:family="text">
      <style:text-properties officeooo:rsid="0021d16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7.183cm" fo:min-width="7.1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8" text:outline-level="1"><text:span text:style-name="T4">Polynésie juin</text:span> 2017</text:h>
      <text:h text:style-name="P7" text:outline-level="3">Exercice <text:span text:style-name="T5">3</text:span></text:h>
      <text:p text:style-name="P4">Partie C </text:p>
      <text:p text:style-name="P4">Le modèle choisi indique que l’écart entre le salaire des hommes et celui des femmes diminue à partir de 2012. On suppose que ce modèle peut être valable jusqu’en 2040.</text:p>
      <text:list xml:id="list5225623539571761896" text:style-name="L2">
        <text:list-item>
          <text:p text:style-name="P5">Compléter l’algorithme, donné en annexe, pour qu’il <text:span text:style-name="T5">calcule</text:span> à partir de quelle année, avec ce modèle, le salaire des femmes aura rattrapé celui des hommes.</text:p>
        </text:list-item>
        <text:list-item>
          <text:p text:style-name="P5">En utilisant le tableau donné ci-dessous, dire <text:span text:style-name="T5">quel sera le résultat de</text:span> l’algorithme.</text:p>
        </text:list-item>
      </text:list>
      <text:p text:style-name="P6"><draw:frame draw:style-name="fr2" draw:name="Objet1" text:anchor-type="paragraph" svg:x="4.103cm" svg:y="-0.014cm" svg:width="7.308cm" svg:height="10.693cm" draw:z-index="19"><draw:object xlink:href="./Object 1" xlink:type="simple" xlink:show="embed" xlink:actuate="onLoad"/><draw:image xlink:href="./ObjectReplacements/Object 1" xlink:type="simple" xlink:show="embed" xlink:actuate="onLoad"/></draw:frame>Annexe</text:p>
      <text:p text:style-name="P6"><draw:custom-shape text:anchor-type="paragraph" draw:z-index="20" draw:name="Forme1" draw:style-name="gr1" draw:text-style-name="P9" svg:width="7.922cm" svg:height="7.956cm" svg:x="-0.504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X ← 0</text:p>
      <text:p text:style-name="P6">H ← 17865</text:p>
      <text:p text:style-name="P6">F ← 13324</text:p>
      <text:p text:style-name="P6">Tant que ... &lt; ...</text:p>
      <text:p text:style-name="P6"><text:s text:c="3"/>X ← X+1</text:p>
      <text:p text:style-name="P6"><text:s text:c="3"/>H ← 0,25*X^3+2*X^2+318*X +17865</text:p>
      <text:p text:style-name="P6"><text:s text:c="3"/>F ← 0,6*X^3−13*X^2+470*X +13324</text:p>
      <text:p text:style-name="P6">Fin tant que</text:p>
      <text:p text:style-name="P4"><text:span text:style-name="T5">A ← 1990 +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" svg:font-family="Courier, 'Courier New', monospace"/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6:14:36.480264250</dc:date>
    <meta:editing-duration>PT5H54M41S</meta:editing-duration>
    <meta:editing-cycles>14</meta:editing-cycles>
    <meta:generator>LibreOffice/5.1.6.2$Linux_X86_64 LibreOffice_project/10m0$Build-2</meta:generator>
    <meta:document-statistic meta:table-count="0" meta:image-count="0" meta:object-count="1" meta:page-count="1" meta:paragraph-count="16" meta:word-count="111" meta:character-count="601" meta:non-whitespace-character-count="4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row table:style-name="ro1">
          <table:table-cell office:value-type="string" calcext:value-type="string">
            <text:p>Anné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h(x)</text:p>
          </table:table-cell>
          <table:table-cell table:style-name="ce4" office:value-type="string" calcext:value-type="string">
            <text:p>f(x)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  <table:table-cell table:formula="of:=0.25*[.B2]^3+2*[.B2]^2+318*[.B2]+17865" office:value-type="float" office:value="17865" calcext:value-type="float">
            <text:p>17865</text:p>
          </table:table-cell>
          <table:table-cell table:formula="of:=0.6*[.B2]^3-13*[.B2]^2+470*[.B2]+13324" office:value-type="float" office:value="13324" calcext:value-type="float">
            <text:p>13324</text:p>
          </table:table-cell>
        </table:table-row>
        <table:table-row table:style-name="ro1">
          <table:table-cell table:formula="of:=[.A2]+1" office:value-type="float" office:value="1991" calcext:value-type="float">
            <text:p>1991</text:p>
          </table:table-cell>
          <table:table-cell table:formula="of:=[.B2]+1" office:value-type="float" office:value="1" calcext:value-type="float">
            <text:p>1</text:p>
          </table:table-cell>
          <table:table-cell table:formula="of:=0.25*[.B3]^3+2*[.B3]^2+318*[.B3]+17865" office:value-type="float" office:value="18185.25" calcext:value-type="float">
            <text:p>18185,25</text:p>
          </table:table-cell>
          <table:table-cell table:formula="of:=0.6*[.B3]^3-13*[.B3]^2+470*[.B3]+13324" office:value-type="float" office:value="13781.6" calcext:value-type="float">
            <text:p>13781,6</text:p>
          </table:table-cell>
        </table:table-row>
        <table:table-row table:style-name="ro1">
          <table:table-cell table:formula="of:=[.A3]+1" office:value-type="float" office:value="1992" calcext:value-type="float">
            <text:p>1992</text:p>
          </table:table-cell>
          <table:table-cell table:formula="of:=[.B3]+1" office:value-type="float" office:value="2" calcext:value-type="float">
            <text:p>2</text:p>
          </table:table-cell>
          <table:table-cell table:formula="of:=0.25*[.B4]^3+2*[.B4]^2+318*[.B4]+17865" office:value-type="float" office:value="18511" calcext:value-type="float">
            <text:p>18511</text:p>
          </table:table-cell>
          <table:table-cell table:formula="of:=0.6*[.B4]^3-13*[.B4]^2+470*[.B4]+13324" office:value-type="float" office:value="14216.8" calcext:value-type="float">
            <text:p>14216,8</text:p>
          </table:table-cell>
        </table:table-row>
        <table:table-row table:style-name="ro1">
          <table:table-cell table:formula="of:=[.A4]+1" office:value-type="float" office:value="1993" calcext:value-type="float">
            <text:p>1993</text:p>
          </table:table-cell>
          <table:table-cell table:formula="of:=[.B4]+1" office:value-type="float" office:value="3" calcext:value-type="float">
            <text:p>3</text:p>
          </table:table-cell>
          <table:table-cell table:formula="of:=0.25*[.B5]^3+2*[.B5]^2+318*[.B5]+17865" office:value-type="float" office:value="18843.75" calcext:value-type="float">
            <text:p>18843,75</text:p>
          </table:table-cell>
          <table:table-cell table:formula="of:=0.6*[.B5]^3-13*[.B5]^2+470*[.B5]+13324" office:value-type="float" office:value="14633.2" calcext:value-type="float">
            <text:p>14633,2</text:p>
          </table:table-cell>
        </table:table-row>
        <table:table-row table:style-name="ro1">
          <table:table-cell table:formula="of:=[.A5]+1" office:value-type="float" office:value="1994" calcext:value-type="float">
            <text:p>1994</text:p>
          </table:table-cell>
          <table:table-cell table:formula="of:=[.B5]+1" office:value-type="float" office:value="4" calcext:value-type="float">
            <text:p>4</text:p>
          </table:table-cell>
          <table:table-cell table:formula="of:=0.25*[.B6]^3+2*[.B6]^2+318*[.B6]+17865" office:value-type="float" office:value="19185" calcext:value-type="float">
            <text:p>19185</text:p>
          </table:table-cell>
          <table:table-cell table:formula="of:=0.6*[.B6]^3-13*[.B6]^2+470*[.B6]+13324" office:value-type="float" office:value="15034.4" calcext:value-type="float">
            <text:p>15034,4</text:p>
          </table:table-cell>
        </table:table-row>
        <table:table-row table:style-name="ro1">
          <table:table-cell table:formula="of:=[.A6]+1" office:value-type="float" office:value="1995" calcext:value-type="float">
            <text:p>1995</text:p>
          </table:table-cell>
          <table:table-cell table:formula="of:=[.B6]+1" office:value-type="float" office:value="5" calcext:value-type="float">
            <text:p>5</text:p>
          </table:table-cell>
          <table:table-cell table:formula="of:=0.25*[.B7]^3+2*[.B7]^2+318*[.B7]+17865" office:value-type="float" office:value="19536.25" calcext:value-type="float">
            <text:p>19536,25</text:p>
          </table:table-cell>
          <table:table-cell table:formula="of:=0.6*[.B7]^3-13*[.B7]^2+470*[.B7]+13324" office:value-type="float" office:value="15424" calcext:value-type="float">
            <text:p>15424</text:p>
          </table:table-cell>
        </table:table-row>
        <table:table-row table:style-name="ro2">
          <table:table-cell table:formula="of:=[.A7]+1" office:value-type="float" office:value="1996" calcext:value-type="float">
            <text:p>1996</text:p>
          </table:table-cell>
          <table:table-cell table:formula="of:=[.B7]+1" office:value-type="float" office:value="6" calcext:value-type="float">
            <text:p>6</text:p>
          </table:table-cell>
          <table:table-cell table:formula="of:=0.25*[.B8]^3+2*[.B8]^2+318*[.B8]+17865" office:value-type="float" office:value="19899" calcext:value-type="float">
            <text:p>19899</text:p>
          </table:table-cell>
          <table:table-cell table:formula="of:=0.6*[.B8]^3-13*[.B8]^2+470*[.B8]+13324" office:value-type="float" office:value="15805.6" calcext:value-type="float">
            <text:p>15805,6</text:p>
          </table:table-cell>
        </table:table-row>
        <table:table-row table:style-name="ro2">
          <table:table-cell table:formula="of:=[.A8]+1" office:value-type="float" office:value="1997" calcext:value-type="float">
            <text:p>1997</text:p>
          </table:table-cell>
          <table:table-cell table:formula="of:=[.B8]+1" office:value-type="float" office:value="7" calcext:value-type="float">
            <text:p>7</text:p>
          </table:table-cell>
          <table:table-cell table:formula="of:=0.25*[.B9]^3+2*[.B9]^2+318*[.B9]+17865" office:value-type="float" office:value="20274.75" calcext:value-type="float">
            <text:p>20274,75</text:p>
          </table:table-cell>
          <table:table-cell table:formula="of:=0.6*[.B9]^3-13*[.B9]^2+470*[.B9]+13324" office:value-type="float" office:value="16182.8" calcext:value-type="float">
            <text:p>16182,8</text:p>
          </table:table-cell>
        </table:table-row>
        <table:table-row table:style-name="ro2">
          <table:table-cell table:formula="of:=[.A9]+1" office:value-type="float" office:value="1998" calcext:value-type="float">
            <text:p>1998</text:p>
          </table:table-cell>
          <table:table-cell table:formula="of:=[.B9]+1" office:value-type="float" office:value="8" calcext:value-type="float">
            <text:p>8</text:p>
          </table:table-cell>
          <table:table-cell table:formula="of:=0.25*[.B10]^3+2*[.B10]^2+318*[.B10]+17865" office:value-type="float" office:value="20665" calcext:value-type="float">
            <text:p>20665</text:p>
          </table:table-cell>
          <table:table-cell table:formula="of:=0.6*[.B10]^3-13*[.B10]^2+470*[.B10]+13324" office:value-type="float" office:value="16559.2" calcext:value-type="float">
            <text:p>16559,2</text:p>
          </table:table-cell>
        </table:table-row>
        <table:table-row table:style-name="ro2">
          <table:table-cell table:formula="of:=[.A10]+1" office:value-type="float" office:value="1999" calcext:value-type="float">
            <text:p>1999</text:p>
          </table:table-cell>
          <table:table-cell table:formula="of:=[.B10]+1" office:value-type="float" office:value="9" calcext:value-type="float">
            <text:p>9</text:p>
          </table:table-cell>
          <table:table-cell table:formula="of:=0.25*[.B11]^3+2*[.B11]^2+318*[.B11]+17865" office:value-type="float" office:value="21071.25" calcext:value-type="float">
            <text:p>21071,25</text:p>
          </table:table-cell>
          <table:table-cell table:formula="of:=0.6*[.B11]^3-13*[.B11]^2+470*[.B11]+13324" office:value-type="float" office:value="16938.4" calcext:value-type="float">
            <text:p>16938,4</text:p>
          </table:table-cell>
        </table:table-row>
        <table:table-row table:style-name="ro2">
          <table:table-cell table:formula="of:=[.A11]+1" office:value-type="float" office:value="2000" calcext:value-type="float">
            <text:p>2000</text:p>
          </table:table-cell>
          <table:table-cell table:formula="of:=[.B11]+1" office:value-type="float" office:value="10" calcext:value-type="float">
            <text:p>10</text:p>
          </table:table-cell>
          <table:table-cell table:formula="of:=0.25*[.B12]^3+2*[.B12]^2+318*[.B12]+17865" office:value-type="float" office:value="21495" calcext:value-type="float">
            <text:p>21495</text:p>
          </table:table-cell>
          <table:table-cell table:formula="of:=0.6*[.B12]^3-13*[.B12]^2+470*[.B12]+13324" office:value-type="float" office:value="17324" calcext:value-type="float">
            <text:p>17324</text:p>
          </table:table-cell>
        </table:table-row>
        <table:table-row table:style-name="ro2">
          <table:table-cell table:formula="of:=[.A12]+1" office:value-type="float" office:value="2001" calcext:value-type="float">
            <text:p>2001</text:p>
          </table:table-cell>
          <table:table-cell table:formula="of:=[.B12]+1" office:value-type="float" office:value="11" calcext:value-type="float">
            <text:p>11</text:p>
          </table:table-cell>
          <table:table-cell table:formula="of:=0.25*[.B13]^3+2*[.B13]^2+318*[.B13]+17865" office:value-type="float" office:value="21937.75" calcext:value-type="float">
            <text:p>21937,75</text:p>
          </table:table-cell>
          <table:table-cell table:formula="of:=0.6*[.B13]^3-13*[.B13]^2+470*[.B13]+13324" office:value-type="float" office:value="17719.6" calcext:value-type="float">
            <text:p>17719,6</text:p>
          </table:table-cell>
        </table:table-row>
        <table:table-row table:style-name="ro2">
          <table:table-cell table:formula="of:=[.A13]+1" office:value-type="float" office:value="2002" calcext:value-type="float">
            <text:p>2002</text:p>
          </table:table-cell>
          <table:table-cell table:formula="of:=[.B13]+1" office:value-type="float" office:value="12" calcext:value-type="float">
            <text:p>12</text:p>
          </table:table-cell>
          <table:table-cell table:formula="of:=0.25*[.B14]^3+2*[.B14]^2+318*[.B14]+17865" office:value-type="float" office:value="22401" calcext:value-type="float">
            <text:p>22401</text:p>
          </table:table-cell>
          <table:table-cell table:formula="of:=0.6*[.B14]^3-13*[.B14]^2+470*[.B14]+13324" office:value-type="float" office:value="18128.8" calcext:value-type="float">
            <text:p>18128,8</text:p>
          </table:table-cell>
        </table:table-row>
        <table:table-row table:style-name="ro2">
          <table:table-cell table:formula="of:=[.A14]+1" office:value-type="float" office:value="2003" calcext:value-type="float">
            <text:p>2003</text:p>
          </table:table-cell>
          <table:table-cell table:formula="of:=[.B14]+1" office:value-type="float" office:value="13" calcext:value-type="float">
            <text:p>13</text:p>
          </table:table-cell>
          <table:table-cell table:formula="of:=0.25*[.B15]^3+2*[.B15]^2+318*[.B15]+17865" office:value-type="float" office:value="22886.25" calcext:value-type="float">
            <text:p>22886,25</text:p>
          </table:table-cell>
          <table:table-cell table:formula="of:=0.6*[.B15]^3-13*[.B15]^2+470*[.B15]+13324" office:value-type="float" office:value="18555.2" calcext:value-type="float">
            <text:p>18555,2</text:p>
          </table:table-cell>
        </table:table-row>
        <table:table-row table:style-name="ro2">
          <table:table-cell table:formula="of:=[.A15]+1" office:value-type="float" office:value="2004" calcext:value-type="float">
            <text:p>2004</text:p>
          </table:table-cell>
          <table:table-cell table:formula="of:=[.B15]+1" office:value-type="float" office:value="14" calcext:value-type="float">
            <text:p>14</text:p>
          </table:table-cell>
          <table:table-cell table:formula="of:=0.25*[.B16]^3+2*[.B16]^2+318*[.B16]+17865" office:value-type="float" office:value="23395" calcext:value-type="float">
            <text:p>23395</text:p>
          </table:table-cell>
          <table:table-cell table:formula="of:=0.6*[.B16]^3-13*[.B16]^2+470*[.B16]+13324" office:value-type="float" office:value="19002.4" calcext:value-type="float">
            <text:p>19002,4</text:p>
          </table:table-cell>
        </table:table-row>
        <table:table-row table:style-name="ro2">
          <table:table-cell table:formula="of:=[.A16]+1" office:value-type="float" office:value="2005" calcext:value-type="float">
            <text:p>2005</text:p>
          </table:table-cell>
          <table:table-cell table:formula="of:=[.B16]+1" office:value-type="float" office:value="15" calcext:value-type="float">
            <text:p>15</text:p>
          </table:table-cell>
          <table:table-cell table:formula="of:=0.25*[.B17]^3+2*[.B17]^2+318*[.B17]+17865" office:value-type="float" office:value="23928.75" calcext:value-type="float">
            <text:p>23928,75</text:p>
          </table:table-cell>
          <table:table-cell table:formula="of:=0.6*[.B17]^3-13*[.B17]^2+470*[.B17]+13324" office:value-type="float" office:value="19474" calcext:value-type="float">
            <text:p>19474</text:p>
          </table:table-cell>
        </table:table-row>
        <table:table-row table:style-name="ro2">
          <table:table-cell table:formula="of:=[.A17]+1" office:value-type="float" office:value="2006" calcext:value-type="float">
            <text:p>2006</text:p>
          </table:table-cell>
          <table:table-cell table:formula="of:=[.B17]+1" office:value-type="float" office:value="16" calcext:value-type="float">
            <text:p>16</text:p>
          </table:table-cell>
          <table:table-cell table:formula="of:=0.25*[.B18]^3+2*[.B18]^2+318*[.B18]+17865" office:value-type="float" office:value="24489" calcext:value-type="float">
            <text:p>24489</text:p>
          </table:table-cell>
          <table:table-cell table:formula="of:=0.6*[.B18]^3-13*[.B18]^2+470*[.B18]+13324" office:value-type="float" office:value="19973.6" calcext:value-type="float">
            <text:p>19973,6</text:p>
          </table:table-cell>
        </table:table-row>
        <table:table-row table:style-name="ro2">
          <table:table-cell table:formula="of:=[.A18]+1" office:value-type="float" office:value="2007" calcext:value-type="float">
            <text:p>2007</text:p>
          </table:table-cell>
          <table:table-cell table:formula="of:=[.B18]+1" office:value-type="float" office:value="17" calcext:value-type="float">
            <text:p>17</text:p>
          </table:table-cell>
          <table:table-cell table:formula="of:=0.25*[.B19]^3+2*[.B19]^2+318*[.B19]+17865" office:value-type="float" office:value="25077.25" calcext:value-type="float">
            <text:p>25077,25</text:p>
          </table:table-cell>
          <table:table-cell table:formula="of:=0.6*[.B19]^3-13*[.B19]^2+470*[.B19]+13324" office:value-type="float" office:value="20504.8" calcext:value-type="float">
            <text:p>20504,8</text:p>
          </table:table-cell>
        </table:table-row>
        <table:table-row table:style-name="ro2">
          <table:table-cell table:formula="of:=[.A19]+1" office:value-type="float" office:value="2008" calcext:value-type="float">
            <text:p>2008</text:p>
          </table:table-cell>
          <table:table-cell table:formula="of:=[.B19]+1" office:value-type="float" office:value="18" calcext:value-type="float">
            <text:p>18</text:p>
          </table:table-cell>
          <table:table-cell table:formula="of:=0.25*[.B20]^3+2*[.B20]^2+318*[.B20]+17865" office:value-type="float" office:value="25695" calcext:value-type="float">
            <text:p>25695</text:p>
          </table:table-cell>
          <table:table-cell table:formula="of:=0.6*[.B20]^3-13*[.B20]^2+470*[.B20]+13324" office:value-type="float" office:value="21071.2" calcext:value-type="float">
            <text:p>21071,2</text:p>
          </table:table-cell>
        </table:table-row>
        <table:table-row table:style-name="ro2">
          <table:table-cell table:formula="of:=[.A20]+1" office:value-type="float" office:value="2009" calcext:value-type="float">
            <text:p>2009</text:p>
          </table:table-cell>
          <table:table-cell table:formula="of:=[.B20]+1" office:value-type="float" office:value="19" calcext:value-type="float">
            <text:p>19</text:p>
          </table:table-cell>
          <table:table-cell table:formula="of:=0.25*[.B21]^3+2*[.B21]^2+318*[.B21]+17865" office:value-type="float" office:value="26343.75" calcext:value-type="float">
            <text:p>26343,75</text:p>
          </table:table-cell>
          <table:table-cell table:formula="of:=0.6*[.B21]^3-13*[.B21]^2+470*[.B21]+13324" office:value-type="float" office:value="21676.4" calcext:value-type="float">
            <text:p>21676,4</text:p>
          </table:table-cell>
        </table:table-row>
        <table:table-row table:style-name="ro2">
          <table:table-cell table:formula="of:=[.A21]+1" office:value-type="float" office:value="2010" calcext:value-type="float">
            <text:p>2010</text:p>
          </table:table-cell>
          <table:table-cell table:formula="of:=[.B21]+1" office:value-type="float" office:value="20" calcext:value-type="float">
            <text:p>20</text:p>
          </table:table-cell>
          <table:table-cell table:formula="of:=0.25*[.B22]^3+2*[.B22]^2+318*[.B22]+17865" office:value-type="float" office:value="27025" calcext:value-type="float">
            <text:p>27025</text:p>
          </table:table-cell>
          <table:table-cell table:formula="of:=0.6*[.B22]^3-13*[.B22]^2+470*[.B22]+13324" office:value-type="float" office:value="22324" calcext:value-type="float">
            <text:p>22324</text:p>
          </table:table-cell>
        </table:table-row>
        <table:table-row table:style-name="ro2">
          <table:table-cell table:formula="of:=[.A22]+1" office:value-type="float" office:value="2011" calcext:value-type="float">
            <text:p>2011</text:p>
          </table:table-cell>
          <table:table-cell table:formula="of:=[.B22]+1" office:value-type="float" office:value="21" calcext:value-type="float">
            <text:p>21</text:p>
          </table:table-cell>
          <table:table-cell table:formula="of:=0.25*[.B23]^3+2*[.B23]^2+318*[.B23]+17865" office:value-type="float" office:value="27740.25" calcext:value-type="float">
            <text:p>27740,25</text:p>
          </table:table-cell>
          <table:table-cell table:formula="of:=0.6*[.B23]^3-13*[.B23]^2+470*[.B23]+13324" office:value-type="float" office:value="23017.6" calcext:value-type="float">
            <text:p>23017,6</text:p>
          </table:table-cell>
        </table:table-row>
        <table:table-row table:style-name="ro2">
          <table:table-cell table:formula="of:=[.A23]+1" office:value-type="float" office:value="2012" calcext:value-type="float">
            <text:p>2012</text:p>
          </table:table-cell>
          <table:table-cell table:formula="of:=[.B23]+1" office:value-type="float" office:value="22" calcext:value-type="float">
            <text:p>22</text:p>
          </table:table-cell>
          <table:table-cell table:formula="of:=0.25*[.B24]^3+2*[.B24]^2+318*[.B24]+17865" office:value-type="float" office:value="28491" calcext:value-type="float">
            <text:p>28491</text:p>
          </table:table-cell>
          <table:table-cell table:formula="of:=0.6*[.B24]^3-13*[.B24]^2+470*[.B24]+13324" office:value-type="float" office:value="23760.8" calcext:value-type="float">
            <text:p>23760,8</text:p>
          </table:table-cell>
        </table:table-row>
        <table:table-row table:style-name="ro2">
          <table:table-cell table:formula="of:=[.A24]+1" office:value-type="float" office:value="2013" calcext:value-type="float">
            <text:p>2013</text:p>
          </table:table-cell>
          <table:table-cell table:formula="of:=[.B24]+1" office:value-type="float" office:value="23" calcext:value-type="float">
            <text:p>23</text:p>
          </table:table-cell>
          <table:table-cell table:formula="of:=0.25*[.B25]^3+2*[.B25]^2+318*[.B25]+17865" office:value-type="float" office:value="29278.75" calcext:value-type="float">
            <text:p>29278,75</text:p>
          </table:table-cell>
          <table:table-cell table:formula="of:=0.6*[.B25]^3-13*[.B25]^2+470*[.B25]+13324" office:value-type="float" office:value="24557.2" calcext:value-type="float">
            <text:p>24557,2</text:p>
          </table:table-cell>
        </table:table-row>
        <table:table-row table:style-name="ro2">
          <table:table-cell table:formula="of:=[.A25]+1" office:value-type="float" office:value="2014" calcext:value-type="float">
            <text:p>2014</text:p>
          </table:table-cell>
          <table:table-cell table:formula="of:=[.B25]+1" office:value-type="float" office:value="24" calcext:value-type="float">
            <text:p>24</text:p>
          </table:table-cell>
          <table:table-cell table:formula="of:=0.25*[.B26]^3+2*[.B26]^2+318*[.B26]+17865" office:value-type="float" office:value="30105" calcext:value-type="float">
            <text:p>30105</text:p>
          </table:table-cell>
          <table:table-cell table:formula="of:=0.6*[.B26]^3-13*[.B26]^2+470*[.B26]+13324" office:value-type="float" office:value="25410.4" calcext:value-type="float">
            <text:p>25410,4</text:p>
          </table:table-cell>
        </table:table-row>
        <table:table-row table:style-name="ro2">
          <table:table-cell table:formula="of:=[.A26]+1" office:value-type="float" office:value="2015" calcext:value-type="float">
            <text:p>2015</text:p>
          </table:table-cell>
          <table:table-cell table:formula="of:=[.B26]+1" office:value-type="float" office:value="25" calcext:value-type="float">
            <text:p>25</text:p>
          </table:table-cell>
          <table:table-cell table:formula="of:=0.25*[.B27]^3+2*[.B27]^2+318*[.B27]+17865" office:value-type="float" office:value="30971.25" calcext:value-type="float">
            <text:p>30971,25</text:p>
          </table:table-cell>
          <table:table-cell table:formula="of:=0.6*[.B27]^3-13*[.B27]^2+470*[.B27]+13324" office:value-type="float" office:value="26324" calcext:value-type="float">
            <text:p>26324</text:p>
          </table:table-cell>
        </table:table-row>
        <table:table-row table:style-name="ro2">
          <table:table-cell table:formula="of:=[.A27]+1" office:value-type="float" office:value="2016" calcext:value-type="float">
            <text:p>2016</text:p>
          </table:table-cell>
          <table:table-cell table:formula="of:=[.B27]+1" office:value-type="float" office:value="26" calcext:value-type="float">
            <text:p>26</text:p>
          </table:table-cell>
          <table:table-cell table:formula="of:=0.25*[.B28]^3+2*[.B28]^2+318*[.B28]+17865" office:value-type="float" office:value="31879" calcext:value-type="float">
            <text:p>31879</text:p>
          </table:table-cell>
          <table:table-cell table:formula="of:=0.6*[.B28]^3-13*[.B28]^2+470*[.B28]+13324" office:value-type="float" office:value="27301.6" calcext:value-type="float">
            <text:p>27301,6</text:p>
          </table:table-cell>
        </table:table-row>
        <table:table-row table:style-name="ro2">
          <table:table-cell table:formula="of:=[.A28]+1" office:value-type="float" office:value="2017" calcext:value-type="float">
            <text:p>2017</text:p>
          </table:table-cell>
          <table:table-cell table:formula="of:=[.B28]+1" office:value-type="float" office:value="27" calcext:value-type="float">
            <text:p>27</text:p>
          </table:table-cell>
          <table:table-cell table:formula="of:=0.25*[.B29]^3+2*[.B29]^2+318*[.B29]+17865" office:value-type="float" office:value="32829.75" calcext:value-type="float">
            <text:p>32829,75</text:p>
          </table:table-cell>
          <table:table-cell table:formula="of:=0.6*[.B29]^3-13*[.B29]^2+470*[.B29]+13324" office:value-type="float" office:value="28346.8" calcext:value-type="float">
            <text:p>28346,8</text:p>
          </table:table-cell>
        </table:table-row>
        <table:table-row table:style-name="ro2">
          <table:table-cell table:formula="of:=[.A29]+1" office:value-type="float" office:value="2018" calcext:value-type="float">
            <text:p>2018</text:p>
          </table:table-cell>
          <table:table-cell table:formula="of:=[.B29]+1" office:value-type="float" office:value="28" calcext:value-type="float">
            <text:p>28</text:p>
          </table:table-cell>
          <table:table-cell table:formula="of:=0.25*[.B30]^3+2*[.B30]^2+318*[.B30]+17865" office:value-type="float" office:value="33825" calcext:value-type="float">
            <text:p>33825</text:p>
          </table:table-cell>
          <table:table-cell table:formula="of:=0.6*[.B30]^3-13*[.B30]^2+470*[.B30]+13324" office:value-type="float" office:value="29463.2" calcext:value-type="float">
            <text:p>29463,2</text:p>
          </table:table-cell>
        </table:table-row>
        <table:table-row table:style-name="ro2">
          <table:table-cell table:formula="of:=[.A30]+1" office:value-type="float" office:value="2019" calcext:value-type="float">
            <text:p>2019</text:p>
          </table:table-cell>
          <table:table-cell table:formula="of:=[.B30]+1" office:value-type="float" office:value="29" calcext:value-type="float">
            <text:p>29</text:p>
          </table:table-cell>
          <table:table-cell table:formula="of:=0.25*[.B31]^3+2*[.B31]^2+318*[.B31]+17865" office:value-type="float" office:value="34866.25" calcext:value-type="float">
            <text:p>34866,25</text:p>
          </table:table-cell>
          <table:table-cell table:formula="of:=0.6*[.B31]^3-13*[.B31]^2+470*[.B31]+13324" office:value-type="float" office:value="30654.4" calcext:value-type="float">
            <text:p>30654,4</text:p>
          </table:table-cell>
        </table:table-row>
        <table:table-row table:style-name="ro2">
          <table:table-cell table:formula="of:=[.A31]+1" office:value-type="float" office:value="2020" calcext:value-type="float">
            <text:p>2020</text:p>
          </table:table-cell>
          <table:table-cell table:formula="of:=[.B31]+1" office:value-type="float" office:value="30" calcext:value-type="float">
            <text:p>30</text:p>
          </table:table-cell>
          <table:table-cell table:formula="of:=0.25*[.B32]^3+2*[.B32]^2+318*[.B32]+17865" office:value-type="float" office:value="35955" calcext:value-type="float">
            <text:p>35955</text:p>
          </table:table-cell>
          <table:table-cell table:formula="of:=0.6*[.B32]^3-13*[.B32]^2+470*[.B32]+13324" office:value-type="float" office:value="31924" calcext:value-type="float">
            <text:p>31924</text:p>
          </table:table-cell>
        </table:table-row>
        <table:table-row table:style-name="ro2">
          <table:table-cell table:formula="of:=[.A32]+1" office:value-type="float" office:value="2021" calcext:value-type="float">
            <text:p>2021</text:p>
          </table:table-cell>
          <table:table-cell table:formula="of:=[.B32]+1" office:value-type="float" office:value="31" calcext:value-type="float">
            <text:p>31</text:p>
          </table:table-cell>
          <table:table-cell table:formula="of:=0.25*[.B33]^3+2*[.B33]^2+318*[.B33]+17865" office:value-type="float" office:value="37092.75" calcext:value-type="float">
            <text:p>37092,75</text:p>
          </table:table-cell>
          <table:table-cell table:formula="of:=0.6*[.B33]^3-13*[.B33]^2+470*[.B33]+13324" office:value-type="float" office:value="33275.6" calcext:value-type="float">
            <text:p>33275,6</text:p>
          </table:table-cell>
        </table:table-row>
        <table:table-row table:style-name="ro2">
          <table:table-cell table:formula="of:=[.A33]+1" office:value-type="float" office:value="2022" calcext:value-type="float">
            <text:p>2022</text:p>
          </table:table-cell>
          <table:table-cell table:formula="of:=[.B33]+1" office:value-type="float" office:value="32" calcext:value-type="float">
            <text:p>32</text:p>
          </table:table-cell>
          <table:table-cell table:formula="of:=0.25*[.B34]^3+2*[.B34]^2+318*[.B34]+17865" office:value-type="float" office:value="38281" calcext:value-type="float">
            <text:p>38281</text:p>
          </table:table-cell>
          <table:table-cell table:formula="of:=0.6*[.B34]^3-13*[.B34]^2+470*[.B34]+13324" office:value-type="float" office:value="34712.8" calcext:value-type="float">
            <text:p>34712,8</text:p>
          </table:table-cell>
        </table:table-row>
        <table:table-row table:style-name="ro2">
          <table:table-cell table:formula="of:=[.A34]+1" office:value-type="float" office:value="2023" calcext:value-type="float">
            <text:p>2023</text:p>
          </table:table-cell>
          <table:table-cell table:formula="of:=[.B34]+1" office:value-type="float" office:value="33" calcext:value-type="float">
            <text:p>33</text:p>
          </table:table-cell>
          <table:table-cell table:formula="of:=0.25*[.B35]^3+2*[.B35]^2+318*[.B35]+17865" office:value-type="float" office:value="39521.25" calcext:value-type="float">
            <text:p>39521,25</text:p>
          </table:table-cell>
          <table:table-cell table:formula="of:=0.6*[.B35]^3-13*[.B35]^2+470*[.B35]+13324" office:value-type="float" office:value="36239.2" calcext:value-type="float">
            <text:p>36239,2</text:p>
          </table:table-cell>
        </table:table-row>
        <table:table-row table:style-name="ro2">
          <table:table-cell table:formula="of:=[.A35]+1" office:value-type="float" office:value="2024" calcext:value-type="float">
            <text:p>2024</text:p>
          </table:table-cell>
          <table:table-cell table:formula="of:=[.B35]+1" office:value-type="float" office:value="34" calcext:value-type="float">
            <text:p>34</text:p>
          </table:table-cell>
          <table:table-cell table:formula="of:=0.25*[.B36]^3+2*[.B36]^2+318*[.B36]+17865" office:value-type="float" office:value="40815" calcext:value-type="float">
            <text:p>40815</text:p>
          </table:table-cell>
          <table:table-cell table:formula="of:=0.6*[.B36]^3-13*[.B36]^2+470*[.B36]+13324" office:value-type="float" office:value="37858.4" calcext:value-type="float">
            <text:p>37858,4</text:p>
          </table:table-cell>
        </table:table-row>
        <table:table-row table:style-name="ro1">
          <table:table-cell table:formula="of:=[.A36]+1" office:value-type="float" office:value="2025" calcext:value-type="float">
            <text:p>2025</text:p>
          </table:table-cell>
          <table:table-cell table:formula="of:=[.B36]+1" office:value-type="float" office:value="35" calcext:value-type="float">
            <text:p>35</text:p>
          </table:table-cell>
          <table:table-cell table:formula="of:=0.25*[.B37]^3+2*[.B37]^2+318*[.B37]+17865" office:value-type="float" office:value="42163.75" calcext:value-type="float">
            <text:p>42163,75</text:p>
          </table:table-cell>
          <table:table-cell table:formula="of:=0.6*[.B37]^3-13*[.B37]^2+470*[.B37]+13324" office:value-type="float" office:value="39574" calcext:value-type="float">
            <text:p>39574</text:p>
          </table:table-cell>
        </table:table-row>
        <table:table-row table:style-name="ro1">
          <table:table-cell table:formula="of:=[.A37]+1" office:value-type="float" office:value="2026" calcext:value-type="float">
            <text:p>2026</text:p>
          </table:table-cell>
          <table:table-cell table:formula="of:=[.B37]+1" office:value-type="float" office:value="36" calcext:value-type="float">
            <text:p>36</text:p>
          </table:table-cell>
          <table:table-cell table:formula="of:=0.25*[.B38]^3+2*[.B38]^2+318*[.B38]+17865" office:value-type="float" office:value="43569" calcext:value-type="float">
            <text:p>43569</text:p>
          </table:table-cell>
          <table:table-cell table:formula="of:=0.6*[.B38]^3-13*[.B38]^2+470*[.B38]+13324" office:value-type="float" office:value="41389.6" calcext:value-type="float">
            <text:p>41389,6</text:p>
          </table:table-cell>
        </table:table-row>
        <table:table-row table:style-name="ro1">
          <table:table-cell table:formula="of:=[.A38]+1" office:value-type="float" office:value="2027" calcext:value-type="float">
            <text:p>2027</text:p>
          </table:table-cell>
          <table:table-cell table:formula="of:=[.B38]+1" office:value-type="float" office:value="37" calcext:value-type="float">
            <text:p>37</text:p>
          </table:table-cell>
          <table:table-cell table:formula="of:=0.25*[.B39]^3+2*[.B39]^2+318*[.B39]+17865" office:value-type="float" office:value="45032.25" calcext:value-type="float">
            <text:p>45032,25</text:p>
          </table:table-cell>
          <table:table-cell table:formula="of:=0.6*[.B39]^3-13*[.B39]^2+470*[.B39]+13324" office:value-type="float" office:value="43308.8" calcext:value-type="float">
            <text:p>43308,8</text:p>
          </table:table-cell>
        </table:table-row>
        <table:table-row table:style-name="ro1">
          <table:table-cell table:formula="of:=[.A39]+1" office:value-type="float" office:value="2028" calcext:value-type="float">
            <text:p>2028</text:p>
          </table:table-cell>
          <table:table-cell table:formula="of:=[.B39]+1" office:value-type="float" office:value="38" calcext:value-type="float">
            <text:p>38</text:p>
          </table:table-cell>
          <table:table-cell table:formula="of:=0.25*[.B40]^3+2*[.B40]^2+318*[.B40]+17865" office:value-type="float" office:value="46555" calcext:value-type="float">
            <text:p>46555</text:p>
          </table:table-cell>
          <table:table-cell table:formula="of:=0.6*[.B40]^3-13*[.B40]^2+470*[.B40]+13324" office:value-type="float" office:value="45335.2" calcext:value-type="float">
            <text:p>45335,2</text:p>
          </table:table-cell>
        </table:table-row>
        <table:table-row table:style-name="ro1">
          <table:table-cell table:formula="of:=[.A40]+1" office:value-type="float" office:value="2029" calcext:value-type="float">
            <text:p>2029</text:p>
          </table:table-cell>
          <table:table-cell table:formula="of:=[.B40]+1" office:value-type="float" office:value="39" calcext:value-type="float">
            <text:p>39</text:p>
          </table:table-cell>
          <table:table-cell table:formula="of:=0.25*[.B41]^3+2*[.B41]^2+318*[.B41]+17865" office:value-type="float" office:value="48138.75" calcext:value-type="float">
            <text:p>48138,75</text:p>
          </table:table-cell>
          <table:table-cell table:formula="of:=0.6*[.B41]^3-13*[.B41]^2+470*[.B41]+13324" office:value-type="float" office:value="47472.4" calcext:value-type="float">
            <text:p>47472,4</text:p>
          </table:table-cell>
        </table:table-row>
        <table:table-row table:style-name="ro1">
          <table:table-cell table:formula="of:=[.A41]+1" office:value-type="float" office:value="2030" calcext:value-type="float">
            <text:p>2030</text:p>
          </table:table-cell>
          <table:table-cell table:formula="of:=[.B41]+1" office:value-type="float" office:value="40" calcext:value-type="float">
            <text:p>40</text:p>
          </table:table-cell>
          <table:table-cell table:formula="of:=0.25*[.B42]^3+2*[.B42]^2+318*[.B42]+17865" office:value-type="float" office:value="49785" calcext:value-type="float">
            <text:p>49785</text:p>
          </table:table-cell>
          <table:table-cell table:formula="of:=0.6*[.B42]^3-13*[.B42]^2+470*[.B42]+13324" office:value-type="float" office:value="49724" calcext:value-type="float">
            <text:p>49724</text:p>
          </table:table-cell>
        </table:table-row>
        <table:table-row table:style-name="ro1">
          <table:table-cell table:formula="of:=[.A42]+1" office:value-type="float" office:value="2031" calcext:value-type="float">
            <text:p>2031</text:p>
          </table:table-cell>
          <table:table-cell table:formula="of:=[.B42]+1" office:value-type="float" office:value="41" calcext:value-type="float">
            <text:p>41</text:p>
          </table:table-cell>
          <table:table-cell table:formula="of:=0.25*[.B43]^3+2*[.B43]^2+318*[.B43]+17865" office:value-type="float" office:value="51495.25" calcext:value-type="float">
            <text:p>51495,25</text:p>
          </table:table-cell>
          <table:table-cell table:formula="of:=0.6*[.B43]^3-13*[.B43]^2+470*[.B43]+13324" office:value-type="float" office:value="52093.6" calcext:value-type="float">
            <text:p>52093,6</text:p>
          </table:table-cell>
        </table:table-row>
        <table:table-row table:style-name="ro1">
          <table:table-cell table:formula="of:=[.A43]+1" office:value-type="float" office:value="2032" calcext:value-type="float">
            <text:p>2032</text:p>
          </table:table-cell>
          <table:table-cell table:formula="of:=[.B43]+1" office:value-type="float" office:value="42" calcext:value-type="float">
            <text:p>42</text:p>
          </table:table-cell>
          <table:table-cell table:formula="of:=0.25*[.B44]^3+2*[.B44]^2+318*[.B44]+17865" office:value-type="float" office:value="53271" calcext:value-type="float">
            <text:p>53271</text:p>
          </table:table-cell>
          <table:table-cell table:formula="of:=0.6*[.B44]^3-13*[.B44]^2+470*[.B44]+13324" office:value-type="float" office:value="54584.8" calcext:value-type="float">
            <text:p>54584,8</text:p>
          </table:table-cell>
        </table:table-row>
        <table:table-row table:style-name="ro1">
          <table:table-cell table:formula="of:=[.A44]+1" office:value-type="float" office:value="2033" calcext:value-type="float">
            <text:p>2033</text:p>
          </table:table-cell>
          <table:table-cell table:formula="of:=[.B44]+1" office:value-type="float" office:value="43" calcext:value-type="float">
            <text:p>43</text:p>
          </table:table-cell>
          <table:table-cell table:formula="of:=0.25*[.B45]^3+2*[.B45]^2+318*[.B45]+17865" office:value-type="float" office:value="55113.75" calcext:value-type="float">
            <text:p>55113,75</text:p>
          </table:table-cell>
          <table:table-cell table:formula="of:=0.6*[.B45]^3-13*[.B45]^2+470*[.B45]+13324" office:value-type="float" office:value="57201.2" calcext:value-type="float">
            <text:p>57201,2</text:p>
          </table:table-cell>
        </table:table-row>
        <table:table-row table:style-name="ro1">
          <table:table-cell table:formula="of:=[.A45]+1" office:value-type="float" office:value="2034" calcext:value-type="float">
            <text:p>2034</text:p>
          </table:table-cell>
          <table:table-cell table:formula="of:=[.B45]+1" office:value-type="float" office:value="44" calcext:value-type="float">
            <text:p>44</text:p>
          </table:table-cell>
          <table:table-cell table:formula="of:=0.25*[.B46]^3+2*[.B46]^2+318*[.B46]+17865" office:value-type="float" office:value="57025" calcext:value-type="float">
            <text:p>57025</text:p>
          </table:table-cell>
          <table:table-cell table:formula="of:=0.6*[.B46]^3-13*[.B46]^2+470*[.B46]+13324" office:value-type="float" office:value="59946.4" calcext:value-type="float">
            <text:p>59946,4</text:p>
          </table:table-cell>
        </table:table-row>
        <table:table-row table:style-name="ro1">
          <table:table-cell table:formula="of:=[.A46]+1" office:value-type="float" office:value="2035" calcext:value-type="float">
            <text:p>2035</text:p>
          </table:table-cell>
          <table:table-cell table:formula="of:=[.B46]+1" office:value-type="float" office:value="45" calcext:value-type="float">
            <text:p>45</text:p>
          </table:table-cell>
          <table:table-cell table:formula="of:=0.25*[.B47]^3+2*[.B47]^2+318*[.B47]+17865" office:value-type="float" office:value="59006.25" calcext:value-type="float">
            <text:p>59006,25</text:p>
          </table:table-cell>
          <table:table-cell table:formula="of:=0.6*[.B47]^3-13*[.B47]^2+470*[.B47]+13324" office:value-type="float" office:value="62824" calcext:value-type="float">
            <text:p>62824</text:p>
          </table:table-cell>
        </table:table-row>
        <table:table-row table:style-name="ro1">
          <table:table-cell table:formula="of:=[.A47]+1" office:value-type="float" office:value="2036" calcext:value-type="float">
            <text:p>2036</text:p>
          </table:table-cell>
          <table:table-cell table:formula="of:=[.B47]+1" office:value-type="float" office:value="46" calcext:value-type="float">
            <text:p>46</text:p>
          </table:table-cell>
          <table:table-cell table:formula="of:=0.25*[.B48]^3+2*[.B48]^2+318*[.B48]+17865" office:value-type="float" office:value="61059" calcext:value-type="float">
            <text:p>61059</text:p>
          </table:table-cell>
          <table:table-cell table:formula="of:=0.6*[.B48]^3-13*[.B48]^2+470*[.B48]+13324" office:value-type="float" office:value="65837.6" calcext:value-type="float">
            <text:p>65837,6</text:p>
          </table:table-cell>
        </table:table-row>
        <table:table-row table:style-name="ro1">
          <table:table-cell table:formula="of:=[.A48]+1" office:value-type="float" office:value="2037" calcext:value-type="float">
            <text:p>2037</text:p>
          </table:table-cell>
          <table:table-cell table:formula="of:=[.B48]+1" office:value-type="float" office:value="47" calcext:value-type="float">
            <text:p>47</text:p>
          </table:table-cell>
          <table:table-cell table:formula="of:=0.25*[.B49]^3+2*[.B49]^2+318*[.B49]+17865" office:value-type="float" office:value="63184.75" calcext:value-type="float">
            <text:p>63184,75</text:p>
          </table:table-cell>
          <table:table-cell table:formula="of:=0.6*[.B49]^3-13*[.B49]^2+470*[.B49]+13324" office:value-type="float" office:value="68990.8" calcext:value-type="float">
            <text:p>68990,8</text:p>
          </table:table-cell>
        </table:table-row>
        <table:table-row table:style-name="ro1">
          <table:table-cell table:formula="of:=[.A49]+1" office:value-type="float" office:value="2038" calcext:value-type="float">
            <text:p>2038</text:p>
          </table:table-cell>
          <table:table-cell table:formula="of:=[.B49]+1" office:value-type="float" office:value="48" calcext:value-type="float">
            <text:p>48</text:p>
          </table:table-cell>
          <table:table-cell table:formula="of:=0.25*[.B50]^3+2*[.B50]^2+318*[.B50]+17865" office:value-type="float" office:value="65385" calcext:value-type="float">
            <text:p>65385</text:p>
          </table:table-cell>
          <table:table-cell table:formula="of:=0.6*[.B50]^3-13*[.B50]^2+470*[.B50]+13324" office:value-type="float" office:value="72287.2" calcext:value-type="float">
            <text:p>72287,2</text:p>
          </table:table-cell>
        </table:table-row>
        <table:table-row table:style-name="ro1">
          <table:table-cell table:formula="of:=[.A50]+1" office:value-type="float" office:value="2039" calcext:value-type="float">
            <text:p>2039</text:p>
          </table:table-cell>
          <table:table-cell table:formula="of:=[.B50]+1" office:value-type="float" office:value="49" calcext:value-type="float">
            <text:p>49</text:p>
          </table:table-cell>
          <table:table-cell table:formula="of:=0.25*[.B51]^3+2*[.B51]^2+318*[.B51]+17865" office:value-type="float" office:value="67661.25" calcext:value-type="float">
            <text:p>67661,25</text:p>
          </table:table-cell>
          <table:table-cell table:formula="of:=0.6*[.B51]^3-13*[.B51]^2+470*[.B51]+13324" office:value-type="float" office:value="75730.4" calcext:value-type="float">
            <text:p>75730,4</text:p>
          </table:table-cell>
        </table:table-row>
        <table:table-row table:style-name="ro1">
          <table:table-cell table:formula="of:=[.A51]+1" office:value-type="float" office:value="2040" calcext:value-type="float">
            <text:p>2040</text:p>
          </table:table-cell>
          <table:table-cell table:formula="of:=[.B51]+1" office:value-type="float" office:value="50" calcext:value-type="float">
            <text:p>50</text:p>
          </table:table-cell>
          <table:table-cell table:formula="of:=0.25*[.B52]^3+2*[.B52]^2+318*[.B52]+17865" office:value-type="float" office:value="70015" calcext:value-type="float">
            <text:p>70015</text:p>
          </table:table-cell>
          <table:table-cell table:formula="of:=0.6*[.B52]^3-13*[.B52]^2+470*[.B52]+13324" office:value-type="float" office:value="79324" calcext:value-type="float">
            <text:p>7932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 style:data-style-name="N2" text:time-value="16:01:00.2142482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