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83eee" officeooo:paragraph-rsid="00283eee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paragraph-rsid="0021d165"/>
    </style:style>
    <style:style style:name="P3" style:family="paragraph" style:parent-style-name="Text_20_body">
      <style:paragraph-properties fo:text-align="justify" style:justify-single-word="false"/>
      <style:text-properties officeooo:rsid="002ce00c" officeooo:paragraph-rsid="002ce00c"/>
    </style:style>
    <style:style style:name="P4" style:family="paragraph" style:parent-style-name="Text_20_body">
      <style:paragraph-properties fo:text-align="justify" style:justify-single-word="false"/>
      <style:text-properties officeooo:rsid="0021d165" officeooo:paragraph-rsid="002ce00c"/>
    </style:style>
    <style:style style:name="P5" style:family="paragraph" style:parent-style-name="Heading_20_1">
      <style:text-properties officeooo:paragraph-rsid="000d853f"/>
    </style:style>
    <style:style style:name="P6" style:family="paragraph" style:parent-style-name="Heading_20_3">
      <style:text-properties officeooo:paragraph-rsid="000d853f"/>
    </style:style>
    <style:style style:name="P7" style:family="paragraph">
      <loext:graphic-properties draw:fill="none"/>
    </style:style>
    <style:style style:name="T1" style:family="text">
      <style:text-properties officeooo:rsid="00261dc0"/>
    </style:style>
    <style:style style:name="T2" style:family="text">
      <style:text-properties fo:font-style="italic" officeooo:rsid="00261dc0" style:font-style-asian="italic" style:font-style-complex="italic"/>
    </style:style>
    <style:style style:name="T3" style:family="text">
      <style:text-properties officeooo:rsid="0026dfa0"/>
    </style:style>
    <style:style style:name="T4" style:family="text">
      <style:text-properties officeooo:rsid="00283eee"/>
    </style:style>
    <style:style style:name="T5" style:family="text">
      <style:text-properties officeooo:rsid="002ce00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3.032cm" fo:min-width="4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5" text:outline-level="1"><text:span text:style-name="T3">Antilles-Guyane septembre</text:span> 2017</text:h>
      <text:h text:style-name="P6" text:outline-level="3">Exercice <text:span text:style-name="T5">4</text:span></text:h>
      <text:list xml:id="list6926202186891720836" text:style-name="L1">
        <text:list-item>
          <text:p text:style-name="P2">Une personne investit la somme de 1 000 euros au début de l’année 2017. L’algorithme ci-dessous lui permet de calculer le capital disponible au début de l’année 2021.</text:p>
        </text:list-item>
      </text:list>
      <text:p text:style-name="P3"><draw:custom-shape text:anchor-type="paragraph" draw:z-index="19" draw:name="Forme1" draw:style-name="gr1" draw:text-style-name="P7" svg:width="4.714cm" svg:height="3.357cm" svg:x="-0.504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← 1000</text:p>
      <text:p text:style-name="P3">Pour k allant de 1 à 4</text:p>
      <text:p text:style-name="P3"><text:s text:c="3"/>S← 1.02*S +50</text:p>
      <text:p text:style-name="P3">FinPour</text:p>
      <text:p text:style-name="P4">La valeur <text:span text:style-name="T5">de </text:span>S <text:span text:style-name="T5">calcul</text:span>ée <text:span text:style-name="T5">à l’issue de cet algorithme</text:span> et arrondie à l’unité est :</text:p>
      <text:p text:style-name="P4">a. 1 200 <text:tab/><text:tab/><text:tab/>b. 1 289 <text:tab/><text:tab/><text:tab/>c. 1 214 <text:tab/><text:tab/><text:tab/>d. 1 0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7:51:07.144727095</dc:date>
    <meta:editing-duration>PT6H22M49S</meta:editing-duration>
    <meta:editing-cycles>20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5" meta:character-count="383" meta:non-whitespace-character-count="306"/>
  </office:meta>
</office:document-meta>
</file>