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" svg:font-family="Courier, 'Courier New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21d165" officeooo:paragraph-rsid="0021d165"/>
    </style:style>
    <style:style style:name="P2" style:family="paragraph" style:parent-style-name="Text_20_body" style:list-style-name="L1">
      <style:paragraph-properties fo:text-align="justify" style:justify-single-word="false"/>
      <style:text-properties officeooo:paragraph-rsid="0021d165"/>
    </style:style>
    <style:style style:name="P3" style:family="paragraph" style:parent-style-name="Text_20_body">
      <style:paragraph-properties fo:text-align="justify" style:justify-single-word="false"/>
      <style:text-properties officeooo:paragraph-rsid="0021d165"/>
    </style:style>
    <style:style style:name="P4" style:family="paragraph" style:parent-style-name="Text_20_body" style:list-style-name="L2">
      <style:paragraph-properties fo:text-align="justify" style:justify-single-word="false"/>
      <style:text-properties officeooo:paragraph-rsid="0021d165"/>
    </style:style>
    <style:style style:name="P5" style:family="paragraph" style:parent-style-name="Text_20_body">
      <style:paragraph-properties fo:text-align="justify" style:justify-single-word="false"/>
      <style:text-properties officeooo:rsid="0021d165" officeooo:paragraph-rsid="00283eee"/>
    </style:style>
    <style:style style:name="P6" style:family="paragraph" style:parent-style-name="Text_20_body">
      <style:paragraph-properties fo:text-align="justify" style:justify-single-word="false"/>
      <style:text-properties officeooo:rsid="00283eee" officeooo:paragraph-rsid="00283eee"/>
    </style:style>
    <style:style style:name="P7" style:family="paragraph" style:parent-style-name="Heading_20_3">
      <style:text-properties officeooo:paragraph-rsid="000d853f"/>
    </style:style>
    <style:style style:name="P8" style:family="paragraph" style:parent-style-name="Heading_20_1">
      <style:text-properties officeooo:paragraph-rsid="000d853f"/>
    </style:style>
    <style:style style:name="P9" style:family="paragraph">
      <loext:graphic-properties draw:fill="none"/>
    </style:style>
    <style:style style:name="T1" style:family="text">
      <style:text-properties officeooo:rsid="00214905"/>
    </style:style>
    <style:style style:name="T2" style:family="text">
      <style:text-properties officeooo:rsid="0021d165"/>
    </style:style>
    <style:style style:name="T3" style:family="text">
      <style:text-properties officeooo:rsid="0024fcf6"/>
    </style:style>
    <style:style style:name="T4" style:family="text">
      <style:text-properties officeooo:rsid="00261dc0"/>
    </style:style>
    <style:style style:name="T5" style:family="text">
      <style:text-properties fo:font-style="italic" officeooo:rsid="00261dc0" style:font-style-asian="italic" style:font-style-complex="italic"/>
    </style:style>
    <style:style style:name="T6" style:family="text">
      <style:text-properties officeooo:rsid="0026dfa0"/>
    </style:style>
    <style:style style:name="T7" style:family="text">
      <style:text-properties officeooo:rsid="00283ee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4.651cm" fo:min-width="4.2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0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8">
        <draw:text-box fo:min-height="0.041cm">
          <text:p text:style-name="Text_20_body"/>
        </draw:text-box>
      </draw:frame>
      <text:h text:style-name="P8" text:outline-level="1"><text:span text:style-name="T6">Antilles-Guyane juin</text:span> 2017</text:h>
      <text:h text:style-name="P7" text:outline-level="3">Exercice <text:span text:style-name="T7">1</text:span></text:h>
      <text:p text:style-name="P3">Partie <text:span text:style-name="T4">B</text:span> </text:p>
      <text:list xml:id="list3215195899610803826" text:style-name="L2">
        <text:list-item>
          <text:p text:style-name="P4">On considère l’algorithme suivant :</text:p>
        </text:list-item>
      </text:list>
      <text:p text:style-name="P6"><draw:custom-shape text:anchor-type="paragraph" draw:z-index="19" draw:name="Forme1" draw:style-name="gr1" draw:text-style-name="P9" svg:width="4.714cm" svg:height="5.111cm" svg:x="-0.504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← 2013</text:p>
      <text:p text:style-name="P6">u← 470000</text:p>
      <text:p text:style-name="P6">Tant que u &gt; 0</text:p>
      <text:p text:style-name="P6"><text:s text:c="3"/>n← n +1</text:p>
      <text:p text:style-name="P6"><text:s text:c="3"/>u← u*1,015−35000</text:p>
      <text:p text:style-name="P6">Fin tant que</text:p>
      <text:p text:style-name="P5"><text:span text:style-name="T7">Après la réalisation de cet</text:span> algorithme, <text:span text:style-name="T7">la </text:span>valeur <text:span text:style-name="T4">de </text:span><text:span text:style-name="T5">n</text:span> <text:span text:style-name="T7">est de 2029.</text:span> <text:span text:style-name="T7">Comment i</text:span>nterpréter ce résulta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" svg:font-family="Courier, 'Courier New'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11T17:20:32.221644056</dc:date>
    <meta:editing-duration>PT6H19M16S</meta:editing-duration>
    <meta:editing-cycles>18</meta:editing-cycles>
    <meta:generator>LibreOffice/5.1.6.2$Linux_X86_64 LibreOffice_project/10m0$Build-2</meta:generator>
    <meta:document-statistic meta:table-count="0" meta:image-count="0" meta:object-count="0" meta:page-count="1" meta:paragraph-count="11" meta:word-count="48" meta:character-count="253" meta:non-whitespace-character-count="210"/>
  </office:meta>
</office:document-meta>
</file>