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494cm" fo:margin-left="1.39cm" table:align="left"/>
    </style:style>
    <style:style style:name="Tableau1.A" style:family="table-column">
      <style:table-column-properties style:column-width="7.11cm"/>
    </style:style>
    <style:style style:name="Tableau1.B" style:family="table-column">
      <style:table-column-properties style:column-width="6.384cm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text-properties officeooo:paragraph-rsid="0008aa9d"/>
    </style:style>
    <style:style style:name="P2" style:family="paragraph" style:parent-style-name="Table_20_Contents">
      <style:text-properties officeooo:rsid="000ec516" officeooo:paragraph-rsid="000ec516"/>
    </style:style>
    <style:style style:name="P3" style:family="paragraph" style:parent-style-name="Table_20_Contents">
      <style:text-properties officeooo:rsid="000ec516" officeooo:paragraph-rsid="001013ad"/>
    </style:style>
    <style:style style:name="P4" style:family="paragraph" style:parent-style-name="Table_20_Contents">
      <style:text-properties officeooo:rsid="000ec516" officeooo:paragraph-rsid="00112941"/>
    </style:style>
    <style:style style:name="P5" style:family="paragraph" style:parent-style-name="Table_20_Contents">
      <style:text-properties officeooo:rsid="001013ad" officeooo:paragraph-rsid="001013ad"/>
    </style:style>
    <style:style style:name="P6" style:family="paragraph" style:parent-style-name="Text_20_body" style:list-style-name="L2">
      <style:paragraph-properties fo:text-align="justify" style:justify-single-word="false"/>
      <style:text-properties officeooo:paragraph-rsid="000ec516"/>
    </style:style>
    <style:style style:name="P7" style:family="paragraph" style:parent-style-name="Text_20_body">
      <style:text-properties officeooo:paragraph-rsid="000ec516"/>
    </style:style>
    <style:style style:name="P8" style:family="paragraph" style:parent-style-name="Text_20_body" style:list-style-name="L2">
      <style:text-properties officeooo:paragraph-rsid="000ec516"/>
    </style:style>
    <style:style style:name="P9" style:family="paragraph">
      <loext:graphic-properties draw:fill="none" draw:fill-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2941" style:font-style-asian="italic" style:font-style-complex="italic"/>
    </style:style>
    <style:style style:name="T3" style:family="text">
      <style:text-properties fo:font-style="italic" officeooo:rsid="001013ad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12941" style:font-style-asian="italic" style:font-style-complex="italic"/>
    </style:style>
    <style:style style:name="T5" style:family="text">
      <style:text-properties fo:font-style="italic" style:text-underline-style="none" officeooo:rsid="00112941" style:font-style-asian="italic" style:font-style-complex="italic"/>
    </style:style>
    <style:style style:name="T6" style:family="text">
      <style:text-properties officeooo:rsid="000ec516"/>
    </style:style>
    <style:style style:name="T7" style:family="text">
      <style:text-properties officeooo:rsid="001013ad"/>
    </style:style>
    <style:style style:name="T8" style:family="text">
      <style:text-properties officeooo:rsid="00112941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194cm" fo:min-width="4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ndichéry avril 2017</text:h>
      <text:h text:style-name="Heading_20_3" text:outline-level="3">Exercice 3</text:h>
      <text:p text:style-name="P7">Soit la suite <draw:frame draw:style-name="fr1" draw:name="Objet1" text:anchor-type="as-char" svg:y="-0.386cm" svg:width="0.871cm" svg:height="0.54cm" draw:z-index="0"><draw:object xlink:href="./Object 1" xlink:type="simple" xlink:show="embed" xlink:actuate="onLoad"/><draw:image xlink:href="./ObjectReplacements/Object 1" xlink:type="simple" xlink:show="embed" xlink:actuate="onLoad"/></draw:frame> définie par <draw:frame draw:style-name="fr1" draw:name="Objet2" text:anchor-type="as-char" svg:y="-0.377cm" svg:width="1.543cm" svg:height="0.531cm" draw:z-index="1"><draw:object xlink:href="./Object 2" xlink:type="simple" xlink:show="embed" xlink:actuate="onLoad"/><draw:image xlink:href="./ObjectReplacements/Object 2" xlink:type="simple" xlink:show="embed" xlink:actuate="onLoad"/></draw:frame> et pour tout entier naturel <text:span text:style-name="T1">n</text:span>, <draw:frame draw:style-name="fr1" draw:name="Objet6" text:anchor-type="as-char" svg:y="-0.377cm" svg:width="2.866cm" svg:height="0.531cm" draw:z-index="2"><draw:object xlink:href="./Object 6" xlink:type="simple" xlink:show="embed" xlink:actuate="onLoad"/><draw:image xlink:href="./ObjectReplacements/Object 6" xlink:type="simple" xlink:show="embed" xlink:actuate="onLoad"/></draw:frame>.</text:p>
      <text:list xml:id="list7032096483810711610" text:style-name="L2">
        <text:list-item>
          <text:p text:style-name="P8">Calculer <draw:frame draw:style-name="fr1" draw:name="Objet7" text:anchor-type="as-char" svg:y="-0.377cm" svg:width="0.545cm" svg:height="0.531cm" draw:z-index="3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y="-0.377cm" svg:width="0.547cm" svg:height="0.531cm" draw:z-index="4"><draw:object xlink:href="./Object 8" xlink:type="simple" xlink:show="embed" xlink:actuate="onLoad"/><draw:image xlink:href="./ObjectReplacements/Object 8" xlink:type="simple" xlink:show="embed" xlink:actuate="onLoad"/></draw:frame>.</text:p>
        </text:list-item>
        <text:list-item>
          <text:p text:style-name="P8"><draw:custom-shape text:anchor-type="paragraph" draw:z-index="6" draw:name="Forme1" draw:style-name="gr1" draw:text-style-name="P9" svg:width="4.407cm" svg:height="3.541cm" svg:x="1.109cm" svg:y="0.5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1" draw:style-name="gr1" draw:text-style-name="P9" svg:width="4.407cm" svg:height="3.541cm" svg:x="8.204cm" svg:y="0.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Voici deux propositions d’algorithmes 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2">u</text:span> ← 150</text:p>
            <text:p text:style-name="P2"><text:span text:style-name="T2">n</text:span> ← 0</text:p>
            <text:p text:style-name="P2">Tant que <draw:frame draw:style-name="fr1" draw:name="Objet3" text:anchor-type="as-char" svg:y="-0.377cm" svg:width="1.413cm" svg:height="0.467cm" draw:z-index="8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4"><text:s text:c="3"/><text:span text:style-name="T2">u</text:span> ← 0,8×<text:span text:style-name="T5">u</text:span>+45</text:p>
            <text:p text:style-name="P4"><text:s text:c="3"/><text:span text:style-name="T2">n</text:span> ← <text:span text:style-name="T2">n</text:span>+1</text:p>
            <text:p text:style-name="P2">Fin Tant que</text:p>
            <text:p text:style-name="P2"/>
            <text:p text:style-name="P5">Algorithme 1</text:p>
          </table:table-cell>
          <table:table-cell table:style-name="Tableau1.A1" office:value-type="string">
            <text:p text:style-name="P2"><text:span text:style-name="T2">u</text:span> ← 150</text:p>
            <text:p text:style-name="P4"><text:span text:style-name="T2">n</text:span> ← 0</text:p>
            <text:p text:style-name="P2">Tant que <draw:frame draw:style-name="fr1" draw:name="Objet4" text:anchor-type="as-char" svg:y="-0.377cm" svg:width="1.349cm" svg:height="0.467cm" draw:z-index="9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4"><text:s text:c="3"/><text:span text:style-name="T2">u</text:span> ← 0,8×<text:span text:style-name="T2">u</text:span>+45</text:p>
            <text:p text:style-name="P4"><text:s text:c="3"/><text:span text:style-name="T2">n</text:span> ← <text:span text:style-name="T2">n</text:span>+1</text:p>
            <text:p text:style-name="P3">Fin Tant que</text:p>
            <text:p text:style-name="P3"/>
            <text:p text:style-name="P3"><text:span text:style-name="T7">Algorithme 2</text:span></text:p>
          </table:table-cell>
        </table:table-row>
      </table:table>
      <text:list xml:id="list201103454848905" text:continue-numbering="true" text:style-name="L2">
        <text:list-header>
          <text:p text:style-name="P6"><text:span text:style-name="T6"><text:line-break/>a. U</text:span>n seul de ces algorithmes permet de calculer le plus petit entier naturel <text:span text:style-name="T1">n</text:span> tel que <draw:frame draw:style-name="fr1" draw:name="Objet9" text:anchor-type="as-char" svg:y="-0.377cm" svg:width="1.482cm" svg:height="0.531cm" draw:z-index="5"><draw:object xlink:href="./Object 9" xlink:type="simple" xlink:show="embed" xlink:actuate="onLoad"/><draw:image xlink:href="./ObjectReplacements/Object 9" xlink:type="simple" xlink:show="embed" xlink:actuate="onLoad"/></draw:frame>. Préciser lequel en justifiant pourquoi l’autre algorithme ne le permet pas.<text:tab/><text:line-break/>b. Quelle est la valeur numérique <text:span text:style-name="T7">de la variable </text:span><text:span text:style-name="T3">n</text:span><text:span text:style-name="T7"> calcul</text:span>ée par l’algorithme choisi à la question précédente ?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5:02:53.704511456</meta:creation-date>
    <dc:date>2017-11-23T20:10:10.227246058</dc:date>
    <meta:editing-duration>PT47M45S</meta:editing-duration>
    <meta:editing-cycles>8</meta:editing-cycles>
    <meta:generator>LibreOffice/5.1.6.2$Linux_X86_64 LibreOffice_project/10m0$Build-2</meta:generator>
    <meta:document-statistic meta:table-count="1" meta:image-count="0" meta:object-count="8" meta:page-count="1" meta:paragraph-count="20" meta:word-count="113" meta:character-count="566" meta:non-whitespace-character-count="456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/content.xml><?xml version="1.0" encoding="utf-8"?>
<math xmlns="http://www.w3.org/1998/Math/MathML" display="block">
  <semantics>
    <mrow>
      <msub>
        <mi>u</mi>
        <mn>0</mn>
      </msub>
      <mo stretchy="false">=</mo>
      <mn>150</mn>
    </mrow>
    <annotation encoding="StarMath 5.0">u_0 = 150</annotation>
  </semantics>
</math>
</file>

<file path=Object 3/content.xml><?xml version="1.0" encoding="utf-8"?>
<math xmlns="http://www.w3.org/1998/Math/MathML" display="block">
  <semantics>
    <mrow>
      <mi>u</mi>
      <mo stretchy="false">≥</mo>
      <mn>200</mn>
    </mrow>
    <annotation encoding="StarMath 5.0">u&gt;=200</annotation>
  </semantics>
</math>
</file>

<file path=Object 4/content.xml><?xml version="1.0" encoding="utf-8"?>
<math xmlns="http://www.w3.org/1998/Math/MathML" display="block">
  <semantics>
    <mrow>
      <mi>u</mi>
      <mo stretchy="false">&lt;</mo>
      <mn>200</mn>
    </mrow>
    <annotation encoding="StarMath 5.0">u&lt;200</annotation>
  </semantics>
</math>
</file>

<file path=Object 6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=</mo>
        <mn>0,8</mn>
      </mrow>
      <mrow>
        <msub>
          <mi>u</mi>
          <mi>n</mi>
        </msub>
        <mo stretchy="false">+</mo>
        <mn>45</mn>
      </mrow>
    </mrow>
    <annotation encoding="StarMath 5.0">u_{n + 1} = 0,8 u_n +45</annotation>
  </semantics>
</math>
</file>

<file path=Object 7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8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9/content.xml><?xml version="1.0" encoding="utf-8"?>
<math xmlns="http://www.w3.org/1998/Math/MathML" display="block">
  <semantics>
    <mrow>
      <msub>
        <mi>u</mi>
        <mi>n</mi>
      </msub>
      <mo stretchy="false">&gt;</mo>
      <mn>220</mn>
    </mrow>
    <annotation encoding="StarMath 5.0">u_n &gt; 220</annotation>
  </semantics>
</math>
</file>