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4793" officeooo:paragraph-rsid="00024793"/>
    </style:style>
    <style:style style:name="P2" style:family="paragraph" style:parent-style-name="Standard">
      <style:text-properties style:font-name="sans-serif" fo:font-size="11.25pt"/>
    </style:style>
    <style:style style:name="P3" style:family="paragraph" style:parent-style-name="Standard">
      <style:text-properties style:font-name="sans-serif" fo:font-size="11.25pt" officeooo:paragraph-rsid="000285bb"/>
    </style:style>
    <style:style style:name="P4" style:family="paragraph" style:parent-style-name="Standard">
      <style:text-properties style:font-name="sans-serif" fo:font-size="11.25pt" officeooo:paragraph-rsid="0006bf27"/>
    </style:style>
    <style:style style:name="P5" style:family="paragraph" style:parent-style-name="Standard">
      <style:text-properties officeooo:rsid="000285bb" officeooo:paragraph-rsid="000285bb"/>
    </style:style>
    <style:style style:name="P6" style:family="paragraph" style:parent-style-name="Standard">
      <style:text-properties officeooo:rsid="0006bf27" officeooo:paragraph-rsid="0006bf27"/>
    </style:style>
    <style:style style:name="P7" style:family="paragraph" style:parent-style-name="Standard">
      <style:text-properties officeooo:rsid="0000ea5c" officeooo:paragraph-rsid="0000ea5c"/>
    </style:style>
    <style:style style:name="P8" style:family="paragraph" style:parent-style-name="Standard">
      <style:text-properties officeooo:rsid="0000ea5c" officeooo:paragraph-rsid="0008d6d1"/>
    </style:style>
    <style:style style:name="P9" style:family="paragraph" style:parent-style-name="Standard">
      <style:text-properties officeooo:rsid="0008d6d1" officeooo:paragraph-rsid="0008d6d1"/>
    </style:style>
    <style:style style:name="P10" style:family="paragraph" style:parent-style-name="Table_20_Contents">
      <style:text-properties officeooo:rsid="0000ea5c" officeooo:paragraph-rsid="0000ea5c"/>
    </style:style>
    <style:style style:name="P11" style:family="paragraph" style:parent-style-name="Table_20_Contents">
      <style:text-properties officeooo:rsid="0000ea5c" officeooo:paragraph-rsid="0008d6d1"/>
    </style:style>
    <style:style style:name="P12" style:family="paragraph" style:parent-style-name="Table_20_Contents">
      <style:text-properties officeooo:rsid="00024793" officeooo:paragraph-rsid="00024793"/>
    </style:style>
    <style:style style:name="P13" style:family="paragraph" style:parent-style-name="Table_20_Contents">
      <style:text-properties officeooo:rsid="0003d12a" officeooo:paragraph-rsid="0003d12a"/>
    </style:style>
    <style:style style:name="P14" style:family="paragraph" style:parent-style-name="Table_20_Contents">
      <style:text-properties officeooo:rsid="00051685" officeooo:paragraph-rsid="00051685"/>
    </style:style>
    <style:style style:name="P15" style:family="paragraph" style:parent-style-name="Table_20_Contents">
      <style:text-properties style:font-name="sans-serif" fo:font-size="11.25pt"/>
    </style:style>
    <style:style style:name="P16" style:family="paragraph" style:parent-style-name="Table_20_Contents">
      <style:text-properties style:font-name="sans-serif" fo:font-size="11.25pt" officeooo:rsid="0006bf27" officeooo:paragraph-rsid="0006bf27"/>
    </style:style>
    <style:style style:name="P17" style:family="paragraph" style:parent-style-name="Table_20_Contents">
      <style:text-properties fo:font-weight="bold" officeooo:rsid="0000ea5c" officeooo:paragraph-rsid="0000ea5c" style:font-weight-asian="bold" style:font-weight-complex="bold"/>
    </style:style>
    <style:style style:name="P18" style:family="paragraph" style:parent-style-name="Table_20_Contents">
      <style:text-properties fo:font-weight="bold" officeooo:rsid="0000ea5c" officeooo:paragraph-rsid="0008d6d1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8d6d1" officeooo:paragraph-rsid="0008d6d1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008d6d1" officeooo:paragraph-rsid="0008d6d1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Heading_20_3">
      <style:text-properties officeooo:rsid="000c47a7" officeooo:paragraph-rsid="000c47a7"/>
    </style:style>
    <style:style style:name="P23" style:family="paragraph" style:parent-style-name="Standard" style:list-style-name="L1">
      <style:text-properties officeooo:paragraph-rsid="0008d6d1"/>
    </style:style>
    <style:style style:name="P24" style:family="paragraph" style:parent-style-name="Standard" style:list-style-name="L1">
      <style:text-properties officeooo:rsid="0000ea5c" officeooo:paragraph-rsid="0008d6d1"/>
    </style:style>
    <style:style style:name="P25" style:family="paragraph" style:parent-style-name="Standard" style:list-style-name="L1">
      <style:text-properties officeooo:rsid="00024793" officeooo:paragraph-rsid="0008d6d1"/>
    </style:style>
    <style:style style:name="P26" style:family="paragraph" style:parent-style-name="Standard">
      <style:text-properties officeooo:rsid="00024793" officeooo:paragraph-rsid="00024793"/>
    </style:style>
    <style:style style:name="P27" style:family="paragraph" style:parent-style-name="Standard">
      <style:text-properties style:font-name="sans-serif" fo:font-size="11.25pt"/>
    </style:style>
    <style:style style:name="P28" style:family="paragraph" style:parent-style-name="Standard">
      <style:text-properties officeooo:rsid="000bd949" officeooo:paragraph-rsid="000bd949"/>
    </style:style>
    <style:style style:name="P29" style:family="paragraph" style:parent-style-name="Standard">
      <style:text-properties style:font-name="Liberation Serif" fo:font-size="12pt" officeooo:rsid="00024793" officeooo:paragraph-rsid="000c47a7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2pt" officeooo:rsid="00024793" officeooo:paragraph-rsid="000c47a7" style:font-size-asian="12pt" style:font-size-complex="12pt"/>
    </style:style>
    <style:style style:name="P31" style:family="paragraph" style:parent-style-name="Standard" style:list-style-name="L2">
      <style:text-properties style:font-name="Liberation Serif" fo:font-size="12pt" officeooo:paragraph-rsid="000c47a7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08d6d1" officeooo:paragraph-rsid="0008d6d1" style:font-weight-asian="bold" style:font-weight-complex="bold"/>
    </style:style>
    <style:style style:name="P33" style:family="paragraph" style:parent-style-name="Table_20_Contents">
      <style:text-properties officeooo:rsid="00024793" officeooo:paragraph-rsid="00024793"/>
    </style:style>
    <style:style style:name="T1" style:family="text">
      <style:text-properties officeooo:rsid="00024793"/>
    </style:style>
    <style:style style:name="T2" style:family="text">
      <style:text-properties officeooo:rsid="000285bb"/>
    </style:style>
    <style:style style:name="T3" style:family="text">
      <style:text-properties fo:font-size="8.25pt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6pt" style:font-size-asian="16pt" style:font-size-complex="16pt"/>
    </style:style>
    <style:style style:name="T7" style:family="text">
      <style:text-properties officeooo:rsid="0006bf27"/>
    </style:style>
    <style:style style:name="T8" style:family="text">
      <style:text-properties officeooo:rsid="00087d64"/>
    </style:style>
    <style:style style:name="T9" style:family="text">
      <style:text-properties officeooo:rsid="0000ea5c"/>
    </style:style>
    <style:style style:name="T10" style:family="text">
      <style:text-properties style:font-name="sans-serif" fo:font-size="11.25pt"/>
    </style:style>
    <style:style style:name="T11" style:family="text">
      <style:text-properties style:font-name="sans-serif" fo:font-size="11.25pt" officeooo:rsid="00024793"/>
    </style:style>
    <style:style style:name="T12" style:family="text">
      <style:text-properties style:font-name="sans-serif" fo:font-size="11.25pt" officeooo:rsid="000285bb"/>
    </style:style>
    <style:style style:name="T13" style:family="text">
      <style:text-properties officeooo:rsid="000bd949"/>
    </style:style>
    <style:style style:name="T14" style:family="text">
      <style:text-properties officeooo:rsid="000c47a7"/>
    </style:style>
    <style:style style:name="T15" style:family="text">
      <style:text-properties fo:font-size="11.25pt"/>
    </style:style>
    <style:style style:name="T16" style:family="text">
      <style:text-properties fo:font-size="11.25pt" officeooo:rsid="00024793"/>
    </style:style>
    <style:style style:name="T17" style:family="text">
      <style:text-properties fo:font-size="11.25pt" officeooo:rsid="000285bb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TI2D Antilles-Guyane <text:span text:style-name="T13">J</text:span>uin 2017</text:h>
      <text:h text:style-name="P22" text:outline-level="3">Exercice 2</text:h>
      <text:h text:style-name="Heading_20_3" text:outline-level="3">Partie C : La formule du nivellement barométrique </text:h>
      <text:p text:style-name="P29">La formule de la partie B ne tient pas compte des changements de température et ne peut donc être utilisée que pour de faibles altitudes. </text:p>
      <text:p text:style-name="P29">Pour des altitudes plus élevées, on utilise la fonction p qui à l’altitude x en kilomètre associe la pression atmosphérique en hPa : </text:p>
      <text:p text:style-name="P30"><draw:frame draw:style-name="fr1" draw:name="Objet1" text:anchor-type="as-char" svg:y="-0.681cm" svg:width="5.51cm" svg:height="1.109cm" draw:z-index="0"><draw:object xlink:href="./Object 1" xlink:type="simple" xlink:show="embed" xlink:actuate="onLoad"/><draw:image xlink:href="./ObjectReplacements/Object 1" xlink:type="simple" xlink:show="embed" xlink:actuate="onLoad"/></draw:frame> </text:p>
      <text:list xml:id="list4198819901921194875" text:style-name="L2">
        <text:list-item>
          <text:p text:style-name="P31"><text:span text:style-name="T1">Calculer la pression atmosphérique (en hPa, arrondie à l’unité) au sommet de l’Everest dont l’altitude est 8 848 mètres.</text:span></text:p>
        </text:list-item>
        <text:list-item>
          <text:p text:style-name="P31"><text:span text:style-name="T1">Recopier et compléter l’algorithme suivant en utilisant la </text:span>fonction p, de façon qu’il <text:span text:style-name="T2">calcul</text:span>e l’altitude (estimée à 100 mètres près) à partir de laquelle la pression atmosphérique est inférieure à 400hPa.</text:p>
        </text:list-item>
      </text:list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Variables</text:p>
            <text:p text:style-name="P2">A un nombre réel</text:p>
            <text:p text:style-name="P2">P un nombre réel</text:p>
            <text:p text:style-name="P2">Début</text:p>
            <text:p text:style-name="P2">A prend la valeur 0</text:p>
            <text:p text:style-name="P2">P prend la valeur 1013,25</text:p>
            <text:p text:style-name="P2">Tant que … faire</text:p>
            <text:p text:style-name="P2"><text:s text:c="4"/>A prend la valeur A+0,1</text:p>
            <text:p text:style-name="P2"><text:s text:c="4"/>P prend la valeur ...</text:p>
            <text:p text:style-name="P2">Fin tant que</text:p>
            <text:p text:style-name="Standard"><text:span text:style-name="T10">Afficher ..</text:span></text:p>
            <text:p text:style-name="P28"><text:span text:style-name="T10">Fin</text:span></text:p>
          </table:table-cell>
          <table:table-cell table:style-name="Tableau2.B1" office:value-type="string">
            <text:p text:style-name="P12">a ← 0</text:p>
            <text:p text:style-name="P12">p ← 1013,25</text:p>
            <text:p text:style-name="P12"><text:span text:style-name="T13">T</text:span>ant que … </text:p>
            <text:p text:style-name="P12"><text:s text:c="4"/>a ← a+0,1</text:p>
            <text:p text:style-name="P12"><text:s text:c="4"/>p ← ...</text:p>
            <text:p text:style-name="P12"><text:span text:style-name="T13">F</text:span>in <text:span text:style-name="T13">T</text:span>ant que</text:p>
          </table:table-cell>
        </table:table-row>
        <table:table-row>
          <table:table-cell table:style-name="Tableau2.A2" office:value-type="string">
            <text:p text:style-name="P19">Algorithme initial</text:p>
          </table:table-cell>
          <table:table-cell table:style-name="Tableau2.B2" office:value-type="string">
            <text:p text:style-name="P19">Algorithme Bac 201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1:13:26.382544570</meta:creation-date>
    <dc:date>2017-12-17T18:34:47.259223034</dc:date>
    <meta:editing-duration>PT1H25M14S</meta:editing-duration>
    <meta:editing-cycles>12</meta:editing-cycles>
    <meta:generator>LibreOffice/5.1.6.2$Linux_X86_64 LibreOffice_project/10m0$Build-2</meta:generator>
    <meta:document-statistic meta:table-count="1" meta:image-count="0" meta:object-count="1" meta:page-count="1" meta:paragraph-count="28" meta:word-count="177" meta:character-count="975" meta:non-whitespace-character-count="806"/>
  </office:meta>
</office:document-meta>
</file>

<file path=Object 1/content.xml><?xml version="1.0" encoding="utf-8"?>
<math xmlns="http://www.w3.org/1998/Math/MathML" display="block">
  <semantics>
    <mrow>
      <mi>p</mi>
      <mrow>
        <mrow>
          <mo fence="true" stretchy="false">(</mo>
          <mrow>
            <mi>x</mi>
          </mrow>
          <mo fence="true" stretchy="false">)</mo>
        </mrow>
        <mo stretchy="false">=</mo>
        <mn>1013,25</mn>
      </mrow>
      <msup>
        <mrow>
          <mo fence="true" stretchy="true">(</mo>
          <mrow>
            <mrow>
              <mn>1</mn>
              <mi>−</mi>
              <mfrac>
                <mrow>
                  <mn>6,5</mn>
                  <mi>x</mi>
                </mrow>
                <mn>288,15</mn>
              </mfrac>
            </mrow>
          </mrow>
          <mo fence="true" stretchy="true">)</mo>
        </mrow>
        <mn>5,255</mn>
      </msup>
    </mrow>
    <annotation encoding="StarMath 5.0">p(x) = 1013,25 left(1− {6,5 x}over 288,15 right)^5,255</annotation>
  </semantics>
</math>
</file>