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429cm" style:rel-column-width="936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4793" officeooo:paragraph-rsid="00024793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text-properties style:font-name="sans-serif" fo:font-size="11.25pt" officeooo:paragraph-rsid="00024793"/>
    </style:style>
    <style:style style:name="P4" style:family="paragraph" style:parent-style-name="Standard">
      <style:text-properties style:font-name="sans-serif" fo:font-size="11.25pt" officeooo:paragraph-rsid="000285bb"/>
    </style:style>
    <style:style style:name="P5" style:family="paragraph" style:parent-style-name="Standard">
      <style:text-properties style:font-name="sans-serif" fo:font-size="11.25pt" officeooo:paragraph-rsid="0006bf27"/>
    </style:style>
    <style:style style:name="P6" style:family="paragraph" style:parent-style-name="Standard">
      <style:text-properties officeooo:rsid="000285bb" officeooo:paragraph-rsid="000285bb"/>
    </style:style>
    <style:style style:name="P7" style:family="paragraph" style:parent-style-name="Standard">
      <style:text-properties officeooo:rsid="0006bf27" officeooo:paragraph-rsid="0006bf27"/>
    </style:style>
    <style:style style:name="P8" style:family="paragraph" style:parent-style-name="Table_20_Contents">
      <style:text-properties officeooo:rsid="0000ea5c" officeooo:paragraph-rsid="0000ea5c"/>
    </style:style>
    <style:style style:name="P9" style:family="paragraph" style:parent-style-name="Table_20_Contents">
      <style:text-properties officeooo:rsid="00024793" officeooo:paragraph-rsid="00024793"/>
    </style:style>
    <style:style style:name="P10" style:family="paragraph" style:parent-style-name="Table_20_Contents">
      <style:text-properties officeooo:rsid="0003d12a" officeooo:paragraph-rsid="0003d12a"/>
    </style:style>
    <style:style style:name="P11" style:family="paragraph" style:parent-style-name="Table_20_Contents">
      <style:text-properties officeooo:rsid="00051685" officeooo:paragraph-rsid="00051685"/>
    </style:style>
    <style:style style:name="P12" style:family="paragraph" style:parent-style-name="Table_20_Contents">
      <style:text-properties style:font-name="sans-serif" fo:font-size="11.25pt"/>
    </style:style>
    <style:style style:name="P13" style:family="paragraph" style:parent-style-name="Table_20_Contents">
      <style:text-properties style:font-name="sans-serif" fo:font-size="11.25pt" officeooo:rsid="0006bf27" officeooo:paragraph-rsid="0006bf27"/>
    </style:style>
    <style:style style:name="P14" style:family="paragraph" style:parent-style-name="Standard">
      <style:text-properties officeooo:rsid="0000ea5c" officeooo:paragraph-rsid="0000ea5c"/>
    </style:style>
    <style:style style:name="P15" style:family="paragraph" style:parent-style-name="Standard">
      <style:text-properties officeooo:rsid="0000ea5c" officeooo:paragraph-rsid="0008d6d1"/>
    </style:style>
    <style:style style:name="P16" style:family="paragraph" style:parent-style-name="Standard" style:list-style-name="L1">
      <style:text-properties officeooo:rsid="0000ea5c" officeooo:paragraph-rsid="0008d6d1"/>
    </style:style>
    <style:style style:name="P17" style:family="paragraph" style:parent-style-name="Standard">
      <style:text-properties officeooo:rsid="0008d6d1" officeooo:paragraph-rsid="0008d6d1"/>
    </style:style>
    <style:style style:name="P18" style:family="paragraph" style:parent-style-name="Standard" style:list-style-name="L1">
      <style:text-properties officeooo:rsid="00024793" officeooo:paragraph-rsid="0008d6d1"/>
    </style:style>
    <style:style style:name="P19" style:family="paragraph" style:parent-style-name="Standard">
      <style:text-properties officeooo:rsid="00024793" officeooo:paragraph-rsid="00024793"/>
    </style:style>
    <style:style style:name="P20" style:family="paragraph" style:parent-style-name="Standard" style:list-style-name="L1">
      <style:text-properties officeooo:paragraph-rsid="0008d6d1"/>
    </style:style>
    <style:style style:name="P21" style:family="paragraph" style:parent-style-name="Table_20_Contents">
      <style:text-properties officeooo:rsid="0000ea5c" officeooo:paragraph-rsid="0000ea5c"/>
    </style:style>
    <style:style style:name="P22" style:family="paragraph" style:parent-style-name="Table_20_Contents">
      <style:text-properties officeooo:rsid="0000ea5c" officeooo:paragraph-rsid="0008d6d1"/>
    </style:style>
    <style:style style:name="P23" style:family="paragraph" style:parent-style-name="Table_20_Contents">
      <style:text-properties fo:font-weight="bold" officeooo:rsid="0000ea5c" officeooo:paragraph-rsid="0000ea5c" style:font-weight-asian="bold" style:font-weight-complex="bold"/>
    </style:style>
    <style:style style:name="P24" style:family="paragraph" style:parent-style-name="Table_20_Contents">
      <style:text-properties fo:font-weight="bold" officeooo:rsid="0000ea5c" officeooo:paragraph-rsid="0008d6d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8d6d1" officeooo:paragraph-rsid="0008d6d1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08d6d1" officeooo:paragraph-rsid="0008d6d1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24793"/>
    </style:style>
    <style:style style:name="T2" style:family="text">
      <style:text-properties officeooo:rsid="000285bb"/>
    </style:style>
    <style:style style:name="T3" style:family="text">
      <style:text-properties fo:font-size="8.25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officeooo:rsid="0006bf27"/>
    </style:style>
    <style:style style:name="T8" style:family="text">
      <style:text-properties officeooo:rsid="00087d64"/>
    </style:style>
    <style:style style:name="T9" style:family="text">
      <style:text-properties officeooo:rsid="0000ea5c"/>
    </style:style>
    <style:style style:name="T10" style:family="text">
      <style:text-properties style:font-name="sans-serif" fo:font-size="11.25pt" officeooo:rsid="00024793"/>
    </style:style>
    <style:style style:name="T11" style:family="text">
      <style:text-properties officeooo:rsid="0009ea61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I2D Polynesie juin 2017</text:h>
      <text:h text:style-name="Heading_20_3" text:outline-level="3">Exercice 3</text:h>
      <text:h text:style-name="Heading_20_3" text:outline-level="3">Partie B </text:h>
      <text:p text:style-name="P15">On s’intéresse à l’instant à partir duquel la puissance du son émis après le pincement de la corde sera inférieure à 80watts. On considère l’algorithme suivant :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Initialisation</text:p>
            <text:p text:style-name="P8">a prend la valeur 0</text:p>
            <text:p text:style-name="P8">b prend la valeur 5</text:p>
            <text:p text:style-name="P23">Traitement</text:p>
            <text:p text:style-name="P8">Tant que |b−a|&gt;0,2</text:p>
            <text:p text:style-name="P8"><text:s text:c="4"/>m prend la valeur (a+b)/2</text:p>
            <text:p text:style-name="P8"><text:s text:c="4"/>Si f(m) &gt; 80</text:p>
            <text:p text:style-name="P8"><text:s text:c="8"/>a prend la valeur m</text:p>
            <text:p text:style-name="P8"><text:s text:c="4"/>Sinon</text:p>
            <text:p text:style-name="P8"><text:s text:c="8"/>b prend la valeur m</text:p>
            <text:p text:style-name="P8"><text:s text:c="4"/>Fin si</text:p>
            <text:p text:style-name="P8">Fin Tant que</text:p>
            <text:p text:style-name="P24">Sortie </text:p>
            <text:p text:style-name="P22">Afficher a, b</text:p>
          </table:table-cell>
          <table:table-cell table:style-name="Tableau1.B1" office:value-type="string">
            <text:p text:style-name="P8">a ← 0</text:p>
            <text:p text:style-name="P8">b ← 5</text:p>
            <text:p text:style-name="P8">tant que |b−a|&gt;0,2</text:p>
            <text:p text:style-name="P8"><text:s text:c="4"/>m ← (a+b)/2</text:p>
            <text:p text:style-name="P8"><text:s text:c="4"/>si f(m) &gt; 80</text:p>
            <text:p text:style-name="P8"><text:s text:c="8"/>a ← m</text:p>
            <text:p text:style-name="P8"><text:s text:c="4"/>sinon</text:p>
            <text:p text:style-name="P8"><text:s text:c="8"/>b ← m</text:p>
            <text:p text:style-name="P8"><text:s text:c="4"/>fin si</text:p>
            <text:p text:style-name="P8">fin tant que</text:p>
          </table:table-cell>
        </table:table-row>
        <table:table-row>
          <table:table-cell table:style-name="Tableau1.A2" office:value-type="string">
            <text:p text:style-name="P25">Algorithme initial</text:p>
          </table:table-cell>
          <table:table-cell table:style-name="Tableau1.B2" office:value-type="string">
            <text:p text:style-name="P25">Algorithme Bac 2018</text:p>
          </table:table-cell>
        </table:table-row>
      </table:table>
      <text:p text:style-name="P14"/>
      <text:list xml:id="list7569548157974092877" text:style-name="L1">
        <text:list-item>
          <text:p text:style-name="P16">À l’aide de l’algorithme ci-dessus, compléter le tableau donné en Annexe située <text:span text:style-name="T11">ci-dessous</text:span> et à rendre avec la copie.</text:p>
        </text:list-item>
        <text:list-item>
          <text:p text:style-name="P18">Quelles sont les valeurs finales des variables <text:span text:style-name="T12">a</text:span> et <text:span text:style-name="T12">b</text:span> ?</text:p>
        </text:list-item>
        <text:list-item>
          <text:p text:style-name="P20"><text:span text:style-name="T9">Dans le contexte de cet exercice, que représentent ces valeurs </text:span><text:span text:style-name="T10">finales ?</text:span></text:p>
        </text:list-item>
      </text:list>
      <text:p text:style-name="P17"/>
      <text:h text:style-name="Heading_20_3" text:outline-level="3">ANNEXE</text:h>
      <table:table table:name="Tableau5" table:style-name="Tableau5">
        <table:table-column table:style-name="Tableau5.A" table:number-columns-repeated="7"/>
        <table:table-row>
          <table:table-cell table:style-name="Tableau5.A1" office:value-type="string">
            <text:p text:style-name="P26">a</text:p>
          </table:table-cell>
          <table:table-cell table:style-name="Tableau5.A1" office:value-type="string">
            <text:p text:style-name="P26">0</text:p>
          </table:table-cell>
          <table:table-cell table:style-name="Tableau5.A1" office:value-type="string">
            <text:p text:style-name="P26">0</text:p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G1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6">b</text:p>
          </table:table-cell>
          <table:table-cell table:style-name="Tableau5.A2" office:value-type="string">
            <text:p text:style-name="P26">5</text:p>
          </table:table-cell>
          <table:table-cell table:style-name="Tableau5.A2" office:value-type="string">
            <text:p text:style-name="P26">2,5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G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6">b - a</text:p>
          </table:table-cell>
          <table:table-cell table:style-name="Tableau5.A2" office:value-type="string">
            <text:p text:style-name="P26">5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G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6">|b – a| &gt; 0,2</text:p>
          </table:table-cell>
          <table:table-cell table:style-name="Tableau5.A2" office:value-type="string">
            <text:p text:style-name="P26">VRAI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G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6">m</text:p>
          </table:table-cell>
          <table:table-cell table:style-name="Tableau5.A2" office:value-type="string">
            <text:p text:style-name="P26">2,5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G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6">f(m)</text:p>
          </table:table-cell>
          <table:table-cell table:style-name="Tableau5.A2" office:value-type="string">
            <text:p text:style-name="P26">74,1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G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6">f(m)&gt;80</text:p>
          </table:table-cell>
          <table:table-cell table:style-name="Tableau5.A2" office:value-type="string">
            <text:p text:style-name="P26">FAUX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G2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1:13:26.382544570</meta:creation-date>
    <dc:date>2017-12-17T18:18:34.733067119</dc:date>
    <meta:editing-duration>PT1H18M21S</meta:editing-duration>
    <meta:editing-cycles>10</meta:editing-cycles>
    <meta:generator>LibreOffice/5.1.6.2$Linux_X86_64 LibreOffice_project/10m0$Build-2</meta:generator>
    <meta:document-statistic meta:table-count="2" meta:image-count="0" meta:object-count="0" meta:page-count="1" meta:paragraph-count="50" meta:word-count="179" meta:character-count="898" meta:non-whitespace-character-count="705"/>
  </office:meta>
</office:document-meta>
</file>