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4793" officeooo:paragraph-rsid="00024793"/>
    </style:style>
    <style:style style:name="P2" style:family="paragraph" style:parent-style-name="Standard">
      <style:text-properties style:font-name="sans-serif" fo:font-size="11.25pt"/>
    </style:style>
    <style:style style:name="P3" style:family="paragraph" style:parent-style-name="Standard">
      <style:text-properties style:font-name="sans-serif" fo:font-size="11.25pt" officeooo:paragraph-rsid="00024793"/>
    </style:style>
    <style:style style:name="P4" style:family="paragraph" style:parent-style-name="Standard">
      <style:text-properties style:font-name="sans-serif" fo:font-size="11.25pt" officeooo:paragraph-rsid="000285bb"/>
    </style:style>
    <style:style style:name="P5" style:family="paragraph" style:parent-style-name="Standard">
      <style:text-properties style:font-name="sans-serif" fo:font-size="11.25pt" officeooo:paragraph-rsid="0006bf27"/>
    </style:style>
    <style:style style:name="P6" style:family="paragraph" style:parent-style-name="Standard">
      <style:text-properties officeooo:rsid="000285bb" officeooo:paragraph-rsid="000285bb"/>
    </style:style>
    <style:style style:name="P7" style:family="paragraph" style:parent-style-name="Standard">
      <style:text-properties officeooo:rsid="0006bf27" officeooo:paragraph-rsid="0006bf27"/>
    </style:style>
    <style:style style:name="P8" style:family="paragraph" style:parent-style-name="Standard">
      <style:text-properties officeooo:rsid="0000ea5c" officeooo:paragraph-rsid="0000ea5c"/>
    </style:style>
    <style:style style:name="P9" style:family="paragraph" style:parent-style-name="Standard">
      <style:text-properties officeooo:rsid="0000ea5c" officeooo:paragraph-rsid="0008d6d1"/>
    </style:style>
    <style:style style:name="P10" style:family="paragraph" style:parent-style-name="Standard">
      <style:text-properties officeooo:rsid="0008d6d1" officeooo:paragraph-rsid="0008d6d1"/>
    </style:style>
    <style:style style:name="P11" style:family="paragraph" style:parent-style-name="Table_20_Contents">
      <style:text-properties officeooo:rsid="0000ea5c" officeooo:paragraph-rsid="0000ea5c"/>
    </style:style>
    <style:style style:name="P12" style:family="paragraph" style:parent-style-name="Table_20_Contents">
      <style:text-properties officeooo:rsid="0000ea5c" officeooo:paragraph-rsid="0008d6d1"/>
    </style:style>
    <style:style style:name="P13" style:family="paragraph" style:parent-style-name="Table_20_Contents">
      <style:text-properties officeooo:rsid="00024793" officeooo:paragraph-rsid="00024793"/>
    </style:style>
    <style:style style:name="P14" style:family="paragraph" style:parent-style-name="Table_20_Contents">
      <style:text-properties officeooo:rsid="0003d12a" officeooo:paragraph-rsid="0003d12a"/>
    </style:style>
    <style:style style:name="P15" style:family="paragraph" style:parent-style-name="Table_20_Contents">
      <style:text-properties officeooo:rsid="00051685" officeooo:paragraph-rsid="00051685"/>
    </style:style>
    <style:style style:name="P16" style:family="paragraph" style:parent-style-name="Table_20_Contents">
      <style:text-properties style:font-name="sans-serif" fo:font-size="11.25pt"/>
    </style:style>
    <style:style style:name="P17" style:family="paragraph" style:parent-style-name="Table_20_Contents">
      <style:text-properties style:font-name="sans-serif" fo:font-size="11.25pt" officeooo:rsid="0006bf27" officeooo:paragraph-rsid="0006bf27"/>
    </style:style>
    <style:style style:name="P18" style:family="paragraph" style:parent-style-name="Table_20_Contents">
      <style:text-properties fo:font-weight="bold" officeooo:rsid="0000ea5c" officeooo:paragraph-rsid="0000ea5c" style:font-weight-asian="bold" style:font-weight-complex="bold"/>
    </style:style>
    <style:style style:name="P19" style:family="paragraph" style:parent-style-name="Table_20_Contents">
      <style:text-properties fo:font-weight="bold" officeooo:rsid="0000ea5c" officeooo:paragraph-rsid="0008d6d1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08d6d1" officeooo:paragraph-rsid="0008d6d1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officeooo:rsid="0008d6d1" officeooo:paragraph-rsid="0008d6d1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Standard" style:list-style-name="L1">
      <style:text-properties officeooo:paragraph-rsid="0008d6d1"/>
    </style:style>
    <style:style style:name="P24" style:family="paragraph" style:parent-style-name="Standard" style:list-style-name="L1">
      <style:text-properties officeooo:rsid="0000ea5c" officeooo:paragraph-rsid="0008d6d1"/>
    </style:style>
    <style:style style:name="P25" style:family="paragraph" style:parent-style-name="Standard" style:list-style-name="L1">
      <style:text-properties officeooo:rsid="00024793" officeooo:paragraph-rsid="0008d6d1"/>
    </style:style>
    <style:style style:name="P26" style:family="paragraph" style:parent-style-name="Standard">
      <style:text-properties officeooo:rsid="00024793" officeooo:paragraph-rsid="000285bb"/>
    </style:style>
    <style:style style:name="P27" style:family="paragraph" style:parent-style-name="Standard">
      <style:paragraph-properties fo:text-align="center" style:justify-single-word="false"/>
      <style:text-properties style:font-name="sans-serif" fo:font-size="11.25pt" fo:font-weight="bold" officeooo:rsid="00096793" officeooo:paragraph-rsid="00096793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096793" officeooo:paragraph-rsid="00096793" style:font-weight-asian="bold" style:font-weight-complex="bold"/>
    </style:style>
    <style:style style:name="T1" style:family="text">
      <style:text-properties officeooo:rsid="00024793"/>
    </style:style>
    <style:style style:name="T2" style:family="text">
      <style:text-properties officeooo:rsid="000285bb"/>
    </style:style>
    <style:style style:name="T3" style:family="text">
      <style:text-properties fo:font-size="8.25pt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text-line-through-style="solid" style:text-line-through-type="single" style:font-name="sans-serif" fo:font-size="11.25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6pt" style:font-size-asian="16pt" style:font-size-complex="16pt"/>
    </style:style>
    <style:style style:name="T8" style:family="text">
      <style:text-properties officeooo:rsid="0006bf27"/>
    </style:style>
    <style:style style:name="T9" style:family="text">
      <style:text-properties officeooo:rsid="00087d64"/>
    </style:style>
    <style:style style:name="T10" style:family="text">
      <style:text-properties officeooo:rsid="0000ea5c"/>
    </style:style>
    <style:style style:name="T11" style:family="text">
      <style:text-properties style:font-name="sans-serif" fo:font-size="11.25pt"/>
    </style:style>
    <style:style style:name="T12" style:family="text">
      <style:text-properties style:font-name="sans-serif" fo:font-size="11.25pt" officeooo:rsid="0002479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STI2D Metropole septembre 2017</text:h>
      <text:p text:style-name="P6"/>
      <text:p text:style-name="P4"><text:span text:style-name="T2">La suite (</text:span>u<text:span text:style-name="T3">n</text:span>) est la suite géométrique de premier terme u<text:span text:style-name="T3">0</text:span>=300 et de raison</text:p>
      <text:p text:style-name="Standard"><text:span text:style-name="T11">q=1,05. L’algorithme qui calcule </text:span><text:span text:style-name="T5">et affiche</text:span><text:span text:style-name="T11"> tous les termes strictement inférieurs à 405 de cette suite est :</text:span></text:p>
      <text:p text:style-name="P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Variables</text:p>
            <text:p text:style-name="P2">n: un nombre entier naturel</text:p>
            <text:p text:style-name="P2">u: un nombre réel</text:p>
            <text:p text:style-name="P2">Initialisation</text:p>
            <text:p text:style-name="P2">n prend la valeur 0</text:p>
            <text:p text:style-name="P2">u prend la valeur 300</text:p>
            <text:p text:style-name="P2">Traitement</text:p>
            <text:p text:style-name="P2">Tant que n&lt;450</text:p>
            <text:p text:style-name="P2">Afficher u</text:p>
            <text:p text:style-name="P2">n prend la valeur n+1</text:p>
            <text:p text:style-name="P2">u prend la valeur 300×1,05<text:span text:style-name="T7">n</text:span></text:p>
            <text:p text:style-name="Standard"><text:span text:style-name="T11">Fin Tant que</text:span></text:p>
          </table:table-cell>
          <table:table-cell table:style-name="Tableau3.B1" office:value-type="string">
            <text:p text:style-name="P14">n ← 0</text:p>
            <text:p text:style-name="P14">u ← 300</text:p>
            <text:p text:style-name="P14">tant que n&lt;450</text:p>
            <text:p text:style-name="P14"><text:s text:c="4"/>n ← n+1</text:p>
            <text:p text:style-name="P14"><text:s text:c="4"/>u ← 300×1,05<text:span text:style-name="T6">n</text:span></text:p>
            <text:p text:style-name="P14">fin tant que</text:p>
          </table:table-cell>
        </table:table-row>
        <table:table-row>
          <table:table-cell table:style-name="Tableau3.A2" office:value-type="string">
            <text:p text:style-name="P2">Variables</text:p>
            <text:p text:style-name="P2">u: un nombre réel</text:p>
            <text:p text:style-name="P2">Initialisation</text:p>
            <text:p text:style-name="P2">u prend la valeur 300</text:p>
            <text:p text:style-name="P2">Traitement</text:p>
            <text:p text:style-name="P2">Tant que u&lt;450</text:p>
            <text:p text:style-name="P2">u prend la valeur 1,05×u</text:p>
            <text:p text:style-name="P2">Fin Tant que</text:p>
            <text:p text:style-name="P2">Sortie</text:p>
            <text:p text:style-name="Standard"><text:span text:style-name="T11">Afficher u</text:span></text:p>
          </table:table-cell>
          <table:table-cell table:style-name="Tableau3.B2" office:value-type="string">
            <text:p text:style-name="P14">u ← 300</text:p>
            <text:p text:style-name="P14">tant que u&lt;450</text:p>
            <text:p text:style-name="P14"><text:s text:c="4"/>u ← 1,05×u</text:p>
            <text:p text:style-name="P14">fin tant que</text:p>
          </table:table-cell>
        </table:table-row>
        <table:table-row>
          <table:table-cell table:style-name="Tableau3.A2" office:value-type="string">
            <text:p text:style-name="P2">Variables</text:p>
            <text:p text:style-name="P2">u: un nombre réel</text:p>
            <text:p text:style-name="P2">Initialisation</text:p>
            <text:p text:style-name="P2">u prend la valeur 300</text:p>
            <text:p text:style-name="P2">Traitement</text:p>
            <text:p text:style-name="P2">Tant que u&lt;450</text:p>
            <text:p text:style-name="P2">Afficher u</text:p>
            <text:p text:style-name="P2">u prend la valeur 1,05×u</text:p>
            <text:p text:style-name="Standard"><text:span text:style-name="T11">Fin Tant que</text:span></text:p>
          </table:table-cell>
          <table:table-cell table:style-name="Tableau3.B2" office:value-type="string">
            <text:p text:style-name="P15">u ← 300</text:p>
            <text:p text:style-name="P15">tant que u&lt;450</text:p>
            <text:p text:style-name="P15"><text:s text:c="4"/>u ← 1,05×u</text:p>
            <text:p text:style-name="P15">fin tant que</text:p>
          </table:table-cell>
        </table:table-row>
        <table:table-row>
          <table:table-cell table:style-name="Tableau3.A2" office:value-type="string">
            <text:p text:style-name="P2">Variables</text:p>
            <text:p text:style-name="P2">n: un nombre entier naturel</text:p>
            <text:p text:style-name="P2">u: un nombre réel</text:p>
            <text:p text:style-name="P2">Initialisation</text:p>
            <text:p text:style-name="P2">n prend la valeur 0</text:p>
            <text:p text:style-name="P2">u prend la valeur 300</text:p>
            <text:p text:style-name="P2">Traitement</text:p>
            <text:p text:style-name="P2">Tant que u&lt;450</text:p>
            <text:p text:style-name="P2">n prend la valeur n+1</text:p>
            <text:p text:style-name="P2">u prend la valeur 1,05×u</text:p>
            <text:p text:style-name="P2">Fin Tant que</text:p>
            <text:p text:style-name="P2">Sortie</text:p>
            <text:p text:style-name="Standard"><text:span text:style-name="T11">Afficher u</text:span></text:p>
          </table:table-cell>
          <table:table-cell table:style-name="Tableau3.B2" office:value-type="string">
            <text:p text:style-name="P15">n ← 0</text:p>
            <text:p text:style-name="P15">u ← 300</text:p>
            <text:p text:style-name="P15">tant que u&lt;450</text:p>
            <text:p text:style-name="P15"><text:s text:c="4"/>n ← n+1</text:p>
            <text:p text:style-name="P15"><text:s text:c="4"/>u ← 1,05×u</text:p>
            <text:p text:style-name="P15">fin tant que</text:p>
          </table:table-cell>
        </table:table-row>
        <table:table-row>
          <table:table-cell table:style-name="Tableau3.A2" office:value-type="string">
            <text:p text:style-name="P27">Algorithmes initiaux</text:p>
          </table:table-cell>
          <table:table-cell table:style-name="Tableau3.B2" office:value-type="string">
            <text:p text:style-name="P28">Algorithmes Bac 2018</text:p>
          </table:table-cell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11:13:26.382544570</meta:creation-date>
    <dc:date>2017-12-17T18:46:56.520287452</dc:date>
    <meta:editing-duration>PT1H23M31S</meta:editing-duration>
    <meta:editing-cycles>11</meta:editing-cycles>
    <meta:generator>LibreOffice/5.1.6.2$Linux_X86_64 LibreOffice_project/10m0$Build-2</meta:generator>
    <meta:document-statistic meta:table-count="1" meta:image-count="0" meta:object-count="0" meta:page-count="2" meta:paragraph-count="69" meta:word-count="233" meta:character-count="1150" meta:non-whitespace-character-count="962"/>
  </office:meta>
</office:document-meta>
</file>