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French Script MT" svg:font-family="'French Script MT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2cm" table:align="center"/>
    </style:style>
    <style:style style:name="Tableau1.A" style:family="table-column">
      <style:table-column-properties style:column-width="12cm"/>
    </style:style>
    <style:style style:name="Tableau1.A1" style:family="table-cell">
      <style:table-cell-properties fo:background-color="#314004" fo:padding="0.097cm" fo:border="0.05pt solid #000000">
        <style:background-image/>
      </style:table-cell-properties>
    </style:style>
    <style:style style:name="P1" style:family="paragraph" style:parent-style-name="Table_20_Contents">
      <style:paragraph-properties fo:background-color="#314004">
        <style:background-image/>
      </style:paragraph-properties>
      <style:text-properties fo:color="#eeeeee" style:font-name="French Script MT" fo:font-size="24pt" officeooo:rsid="001151e2" officeooo:paragraph-rsid="001151e2" style:font-size-asian="24pt" style:font-size-complex="2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">espérance = new Variable 65.2</text:p>
            <text:p text:style-name="P1">taux = new Variable 0.4</text:p>
            <text:p text:style-name="P1">durée = 66</text:p>
            <text:p text:style-name="P1">durée.foisFaire -&gt;</text:p>
            <text:p text:style-name="P1"><text:s text:c="4"/>augmenter espérance, de, taux, pourcents</text:p>
            <text:p text:style-name="P1">montrer espérance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French Script MT" svg:font-family="'French Script MT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23T18:13:27.088000000</meta:creation-date>
    <dc:date>2014-09-25T21:23:20.321000000</dc:date>
    <meta:editing-duration>PT44M52S</meta:editing-duration>
    <meta:editing-cycles>5</meta:editing-cycles>
    <meta:generator>LibreOffice/4.2.6.3$Windows_x86 LibreOffice_project/3fd416d4c6db7d3204c17ce57a1d70f6e531ee21</meta:generator>
    <meta:document-statistic meta:table-count="1" meta:image-count="0" meta:object-count="0" meta:page-count="1" meta:paragraph-count="6" meta:word-count="22" meta:character-count="141" meta:non-whitespace-character-count="121"/>
  </office:meta>
</office:document-meta>
</file>