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, 'Courier New'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64d9d" officeooo:paragraph-rsid="00064d9d"/>
    </style:style>
    <style:style style:name="P2" style:family="paragraph" style:parent-style-name="Text_20_body" style:list-style-name="L1">
      <style:text-properties officeooo:paragraph-rsid="00064d9d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064d9d"/>
    </style:style>
    <style:style style:name="P4" style:family="paragraph" style:parent-style-name="Text_20_body">
      <style:text-properties officeooo:paragraph-rsid="0008aa9d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loext:graphic-properties draw:fill="solid" draw:fill-color="#ffffff"/>
      <style:paragraph-properties fo:text-align="center"/>
      <style:text-properties fo:font-size="8pt" style:font-size-asian="8pt" style:font-size-complex="8pt"/>
    </style:style>
    <style:style style:name="P7" style:family="paragraph">
      <loext:graphic-properties draw:fill="none" draw:fill-color="#000000"/>
    </style:style>
    <style:style style:name="T1" style:family="text">
      <style:text-properties officeooo:rsid="00064d9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75c53"/>
    </style:style>
    <style:style style:name="T4" style:family="text">
      <style:text-properties officeooo:rsid="00078b48"/>
    </style:style>
    <style:style style:name="T5" style:family="text">
      <style:text-properties style:font-name="0" fo:font-size="12pt" fo:font-style="normal" fo:font-weight="normal" style:font-size-asian="12pt" style:font-style-asian="normal" style:font-weight-asian="normal"/>
    </style:style>
    <style:style style:name="T6" style:family="text">
      <style:text-properties officeooo:rsid="0008aa9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ffffff" fo:min-height="0.2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3.644cm" fo:min-width="5.3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ndichéry avril 2017</text:h>
      <text:h text:style-name="Heading_20_3" text:outline-level="3">Exercice 3</text:h>
      <text:p text:style-name="P1">Partie B</text:p>
      <text:list xml:id="list6152166868718059695" text:style-name="L1">
        <text:list-item>
          <text:p text:style-name="P2">L'algorithme, donn<text:span text:style-name="T1">é</text:span> en annexe, permet de calculer une valeur approch<text:span text:style-name="T1">é</text:span>e par d<text:span text:style-name="T1">é</text:span>faut de <draw:frame draw:style-name="fr1" draw:name="Objet1" text:anchor-type="as-char" svg:y="-0.743cm" svg:width="2.491cm" svg:height="1.198cm" draw:z-index="0"><draw:object xlink:href="./Object 1" xlink:type="simple" xlink:show="embed" xlink:actuate="onLoad"/><draw:image xlink:href="./ObjectReplacements/Object 1" xlink:type="simple" xlink:show="embed" xlink:actuate="onLoad"/></draw:frame>, not<text:span text:style-name="T1">é</text:span>e <text:span text:style-name="T2">a.</text:span> <text:line-break/>On admet que : <draw:frame draw:style-name="fr1" draw:name="Objet2" text:anchor-type="as-char" svg:y="-0.66cm" svg:width="5.017cm" svg:height="1.037cm" draw:z-index="1"><draw:object xlink:href="./Object 2" xlink:type="simple" xlink:show="embed" xlink:actuate="onLoad"/><draw:image xlink:href="./ObjectReplacements/Object 2" xlink:type="simple" xlink:show="embed" xlink:actuate="onLoad"/></draw:frame>. </text:p>
          <text:list>
            <text:list-item>
              <text:p text:style-name="P3">Le tableau fourni en annexe, donne diff<text:span text:style-name="T1">é</text:span>rentes valeurs obtenues pour <text:span text:style-name="T2">R</text:span> et <text:span text:style-name="T2">S</text:span> lors de l'ex<text:span text:style-name="T1">é</text:span>cution de l'algorithme pour <text:span text:style-name="T2">n</text:span> = 50. <text:tab/><text:line-break/>Compl<text:span text:style-name="T1">é</text:span>ter ce tableau en calculant les <text:span text:style-name="T4">cinq</text:span> valeurs manquantes.</text:p>
            </text:list-item>
            <text:list-item>
              <text:p text:style-name="P2">En d<text:span text:style-name="T1">é</text:span>duire une valeur approch<text:span text:style-name="T1">é</text:span>e, au m<text:span text:style-name="T1">è</text:span>tre carr<text:span text:style-name="T1">é</text:span> pr<text:span text:style-name="T1">è</text:span>s, de l'aire de la zone de creusement.</text:p>
            </text:list-item>
          </text:list>
        </text:list-item>
      </text:list>
      <text:h text:style-name="Heading_20_3" text:outline-level="3">Annexe</text:h>
      <text:p text:style-name="P4"><draw:custom-shape text:anchor-type="paragraph" draw:z-index="10" draw:name="Forme1" draw:style-name="gr2" draw:text-style-name="P7" svg:width="5.721cm" svg:height="4.037cm" svg:x="-0.594cm" svg:y="-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S</text:span> ← 0<text:line-break/>Pour <text:span text:style-name="T2">k</text:span> variant de 1 à <text:span text:style-name="T2">n</text:span> faire<text:line-break/> <text:s text:c="2"/><text:span text:style-name="T2">R</text:span> ← <draw:frame draw:style-name="fr1" draw:name="Objet5" text:anchor-type="as-char" svg:y="-0.67cm" svg:width="2.926cm" svg:height="1.101cm" draw:z-index="9"><draw:object xlink:href="./Object 5" xlink:type="simple" xlink:show="embed" xlink:actuate="onLoad"/><draw:image xlink:href="./ObjectReplacements/Object 5" xlink:type="simple" xlink:show="embed" xlink:actuate="onLoad"/></draw:frame><text:line-break/> <text:s text:c="2"/><text:span text:style-name="T2">S</text:span> ← <text:span text:style-name="T2">S</text:span>+<text:span text:style-name="T2">R</text:span></text:p>
      <text:p text:style-name="P4">Fin Pour</text:p>
      <text:p text:style-name="Text_20_body">Le tableau ci-dessous donne les valeurs de <text:span text:style-name="T2">R</text:span> et de <text:span text:style-name="T2">S</text:span>, arrondies à <draw:frame draw:style-name="fr1" draw:name="Objet3" text:anchor-type="as-char" svg:y="-0.437cm" svg:width="0.945cm" svg:height="0.527cm" draw:z-index="2"><draw:object xlink:href="./Object 3" xlink:type="simple" xlink:show="embed" xlink:actuate="onLoad"/><draw:image xlink:href="./ObjectReplacements/Object 3" xlink:type="simple" xlink:show="embed" xlink:actuate="onLoad"/></draw:frame>, obtenues lors de l’exécution de l’algorithme pour <text:span text:style-name="T2">n</text:span> = 50 . </text:p>
      <text:p text:style-name="Text_20_body"><draw:frame draw:style-name="fr2" draw:name="Objet4" text:anchor-type="paragraph" svg:width="9.033cm" svg:height="4.509cm" draw:z-index="3"><draw:object xlink:href="./Object 4" xlink:type="simple" xlink:show="embed" xlink:actuate="onLoad"/><draw:image xlink:href="./ObjectReplacements/Object 4" xlink:type="simple" xlink:show="embed" xlink:actuate="onLoad"/></draw:frame><draw:frame text:anchor-type="paragraph" draw:z-index="4" draw:name="Forme2" draw:style-name="gr1" draw:text-style-name="P6" svg:width="1.588cm" svg:height="0.329cm" svg:x="8.797cm" svg:y="0.522cm"><draw:text-box><text:p text:style-name="P5"><text:span text:style-name="T7">……</text:span></text:p></draw:text-box></draw:frame><draw:frame text:anchor-type="paragraph" draw:z-index="5" draw:name="Forme2" draw:style-name="gr1" draw:text-style-name="P6" svg:width="1.588cm" svg:height="0.329cm" svg:x="11.151cm" svg:y="0.522cm"><draw:text-box><text:p text:style-name="P5"><text:span text:style-name="T7">……</text:span></text:p></draw:text-box></draw:frame><draw:frame text:anchor-type="paragraph" draw:z-index="6" draw:name="Forme2" draw:style-name="gr1" draw:text-style-name="P6" svg:width="1.588cm" svg:height="0.329cm" svg:x="11.151cm" svg:y="1.85cm"><draw:text-box><text:p text:style-name="P5"><text:span text:style-name="T7">……</text:span></text:p></draw:text-box></draw:frame><draw:frame text:anchor-type="paragraph" draw:z-index="7" draw:name="Forme2" draw:style-name="gr1" draw:text-style-name="P6" svg:width="1.588cm" svg:height="0.329cm" svg:x="8.83cm" svg:y="4.076cm"><draw:text-box><text:p text:style-name="P5"><text:span text:style-name="T7">……</text:span></text:p></draw:text-box></draw:frame><draw:frame text:anchor-type="paragraph" draw:z-index="8" draw:name="Forme2" draw:style-name="gr1" draw:text-style-name="P6" svg:width="1.588cm" svg:height="0.329cm" svg:x="11.185cm" svg:y="4.076cm"><draw:text-box><text:p text:style-name="P5"><text:span text:style-name="T7">……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, 'Courier New'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1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5:02:53.704511456</meta:creation-date>
    <dc:date>2017-11-02T16:16:34.410969908</dc:date>
    <meta:editing-duration>PT17M51S</meta:editing-duration>
    <meta:editing-cycles>4</meta:editing-cycles>
    <meta:generator>LibreOffice/5.1.6.2$Linux_X86_64 LibreOffice_project/10m0$Build-2</meta:generator>
    <meta:document-statistic meta:table-count="0" meta:image-count="0" meta:object-count="5" meta:page-count="1" meta:paragraph-count="10" meta:word-count="122" meta:character-count="632" meta:non-whitespace-character-count="511"/>
  </office:meta>
</office:document-meta>
</file>

<file path=Object 1/content.xml><?xml version="1.0" encoding="utf-8"?>
<math xmlns="http://www.w3.org/1998/Math/MathML" display="block">
  <semantics>
    <mrow>
      <mrow>
        <mi>I</mi>
        <mo stretchy="false">=</mo>
        <mrow>
          <munderover>
            <mo stretchy="false">∫</mo>
            <mn>0</mn>
            <mn>2,5</mn>
          </munderover>
          <mi>f</mi>
        </mrow>
      </mrow>
      <mrow>
        <mo fence="true" stretchy="false">(</mo>
        <mrow>
          <mi>x</mi>
        </mrow>
        <mo fence="true" stretchy="false">)</mo>
      </mrow>
      <mi>d</mi>
      <mi>x</mi>
    </mrow>
    <annotation encoding="StarMath 5.0">I = int from 0 to {2,5}  f(x){d}x</annotation>
  </semantics>
</math>
</file>

<file path=Object 2/content.xml><?xml version="1.0" encoding="utf-8"?>
<math xmlns="http://www.w3.org/1998/Math/MathML" display="block">
  <semantics>
    <mrow>
      <mi>a</mi>
      <mo stretchy="false">≤</mo>
      <mi>I</mi>
      <mo stretchy="false">≤</mo>
      <mrow>
        <mi>a</mi>
        <mo stretchy="false">+</mo>
        <mrow>
          <mfrac>
            <mrow>
              <mi>f</mi>
              <mrow>
                <mrow>
                  <mo fence="true" stretchy="false">(</mo>
                  <mrow>
                    <mn>0</mn>
                  </mrow>
                  <mo fence="true" stretchy="false">)</mo>
                </mrow>
                <mo stretchy="false">−</mo>
                <mi>f</mi>
              </mrow>
              <mrow>
                <mo fence="true" stretchy="false">(</mo>
                <mrow>
                  <mn>2,5</mn>
                </mrow>
                <mo fence="true" stretchy="false">)</mo>
              </mrow>
            </mrow>
            <mi>n</mi>
          </mfrac>
          <mo stretchy="false">×</mo>
          <mn>2,5</mn>
        </mrow>
      </mrow>
    </mrow>
    <annotation encoding="StarMath 5.0">a &lt;=  I &lt;= a + {f(0) - f(2,5)}over{n}times  2,5</annotation>
  </semantics>
</math>
</file>

<file path=Object 3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10^{-6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tyle="italic" style:font-style-asian="italic" style:font-style-complex="italic"/>
    </style:style>
    <style:style style:name="ce4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6" office:value-type="string" calcext:value-type="string">
            <text:p>Boucle Pour</text:p>
          </table:table-cell>
          <table:table-cell table:style-name="ce6" office:value-type="string" calcext:value-type="string">
            <text:p>étape <text:span text:style-name="T1">k</text:span>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S</text:p>
          </table:table-cell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9" table:formula="of:=2.5/50*LN(-2*(2.5/50*[.B2])^2+13.5)" office:value-type="float" office:value="0.130115962323498" calcext:value-type="float">
            <text:p>0,130116</text:p>
          </table:table-cell>
          <table:table-cell table:style-name="ce9" table:formula="of:=[.C2]" office:value-type="float" office:value="0.130115962323498" calcext:value-type="float">
            <text:p>0,130116</text:p>
          </table:table-cell>
        </table:table-row>
        <table:table-row table:style-name="ro1">
          <table:table-cell/>
          <table:table-cell table:style-name="ce6" table:formula="of:=[.B2]+1" office:value-type="float" office:value="2" calcext:value-type="float">
            <text:p>2</text:p>
          </table:table-cell>
          <table:table-cell table:style-name="ce9" table:formula="of:=2.5/50*LN(-2*(2.5/50*[.B3])^2+13.5)" office:value-type="float" office:value="0.130060355274208" calcext:value-type="float">
            <text:p>0,130060</text:p>
          </table:table-cell>
          <table:table-cell table:style-name="ce9" table:formula="of:=[.D2]+[.C3]" office:value-type="float" office:value="0.260176317597706" calcext:value-type="float">
            <text:p>0,260176</text:p>
          </table:table-cell>
        </table:table-row>
        <table:table-row table:style-name="ro1">
          <table:table-cell/>
          <table:table-cell table:style-name="ce6" table:formula="of:=[.B3]+1" office:value-type="float" office:value="3" calcext:value-type="float">
            <text:p>3</text:p>
          </table:table-cell>
          <table:table-cell table:style-name="ce9" table:formula="of:=2.5/50*LN(-2*(2.5/50*[.B4])^2+13.5)" office:value-type="float" office:value="0.129967539208943" calcext:value-type="float">
            <text:p>0,129968</text:p>
          </table:table-cell>
          <table:table-cell table:style-name="ce9" table:formula="of:=[.D3]+[.C4]" office:value-type="float" office:value="0.39014385680665" calcext:value-type="float">
            <text:p>0,390144</text:p>
          </table:table-cell>
        </table:table-row>
        <table:table-row table:style-name="ro1">
          <table:table-cell/>
          <table:table-cell table:style-name="ce6" table:formula="of:=[.B4]+1" office:value-type="float" office:value="4" calcext:value-type="float">
            <text:p>4</text:p>
          </table:table-cell>
          <table:table-cell table:style-name="ce9" table:formula="of:=2.5/50*LN(-2*(2.5/50*[.B5])^2+13.5)" office:value-type="float" office:value="0.129837306577177" calcext:value-type="float">
            <text:p>0,129837</text:p>
          </table:table-cell>
          <table:table-cell table:style-name="ce9" table:formula="of:=[.D4]+[.C5]" office:value-type="float" office:value="0.519981163383827" calcext:value-type="float">
            <text:p>0,519981</text:p>
          </table:table-cell>
        </table:table-row>
        <table:table-row table:style-name="ro2">
          <table:table-cell/>
          <table:table-cell table:formula="of:=[.B5]+1" office:value-type="float" office:value="5" calcext:value-type="float">
            <text:p>5</text:p>
          </table:table-cell>
          <table:table-cell table:formula="of:=2.5/50*LN(-2*(2.5/50*[.B6])^2+13.5)" office:value-type="float" office:value="0.129669364639104" calcext:value-type="float">
            <text:p>0,129669</text:p>
          </table:table-cell>
          <table:table-cell table:formula="of:=[.D5]+[.C6]" office:value-type="float" office:value="0.64965052802293" calcext:value-type="float">
            <text:p>0,649651</text:p>
          </table:table-cell>
        </table:table-row>
        <table:table-row table:style-name="ro2">
          <table:table-cell/>
          <table:table-cell table:formula="of:=[.B6]+1" office:value-type="float" office:value="6" calcext:value-type="float">
            <text:p>6</text:p>
          </table:table-cell>
          <table:table-cell table:formula="of:=2.5/50*LN(-2*(2.5/50*[.B7])^2+13.5)" office:value-type="float" office:value="0.129463333255612" calcext:value-type="float">
            <text:p>0,129463</text:p>
          </table:table-cell>
          <table:table-cell table:formula="of:=[.D6]+[.C7]" office:value-type="float" office:value="0.779113861278542" calcext:value-type="float">
            <text:p>0,779114</text:p>
          </table:table-cell>
        </table:table-row>
        <table:table-row table:style-name="ro2">
          <table:table-cell/>
          <table:table-cell table:formula="of:=[.B7]+1" office:value-type="float" office:value="7" calcext:value-type="float">
            <text:p>7</text:p>
          </table:table-cell>
          <table:table-cell table:formula="of:=2.5/50*LN(-2*(2.5/50*[.B8])^2+13.5)" office:value-type="float" office:value="0.129218741987049" calcext:value-type="float">
            <text:p>0,129219</text:p>
          </table:table-cell>
          <table:table-cell table:formula="of:=[.D7]+[.C8]" office:value-type="float" office:value="0.908332603265592" calcext:value-type="float">
            <text:p>0,908333</text:p>
          </table:table-cell>
        </table:table-row>
        <table:table-row table:style-name="ro2">
          <table:table-cell/>
          <table:table-cell table:formula="of:=[.B8]+1" office:value-type="float" office:value="8" calcext:value-type="float">
            <text:p>8</text:p>
          </table:table-cell>
          <table:table-cell table:formula="of:=2.5/50*LN(-2*(2.5/50*[.B9])^2+13.5)" office:value-type="float" office:value="0.128935026453718" calcext:value-type="float">
            <text:p>0,128935</text:p>
          </table:table-cell>
          <table:table-cell table:formula="of:=[.D8]+[.C9]" office:value-type="float" office:value="1.03726762971931" calcext:value-type="float">
            <text:p>1,037268</text:p>
          </table:table-cell>
        </table:table-row>
        <table:table-row table:style-name="ro2">
          <table:table-cell/>
          <table:table-cell table:formula="of:=[.B9]+1" office:value-type="float" office:value="9" calcext:value-type="float">
            <text:p>9</text:p>
          </table:table-cell>
          <table:table-cell table:formula="of:=2.5/50*LN(-2*(2.5/50*[.B10])^2+13.5)" office:value-type="float" office:value="0.128611523897984" calcext:value-type="float">
            <text:p>0,128612</text:p>
          </table:table-cell>
          <table:table-cell table:formula="of:=[.D9]+[.C10]" office:value-type="float" office:value="1.16587915361729" calcext:value-type="float">
            <text:p>1,165879</text:p>
          </table:table-cell>
        </table:table-row>
        <table:table-row table:style-name="ro2">
          <table:table-cell/>
          <table:table-cell table:formula="of:=[.B10]+1" office:value-type="float" office:value="10" calcext:value-type="float">
            <text:p>10</text:p>
          </table:table-cell>
          <table:table-cell table:formula="of:=2.5/50*LN(-2*(2.5/50*[.B11])^2+13.5)" office:value-type="float" office:value="0.128247467873077" calcext:value-type="float">
            <text:p>0,128247</text:p>
          </table:table-cell>
          <table:table-cell table:formula="of:=[.D10]+[.C11]" office:value-type="float" office:value="1.29412662149037" calcext:value-type="float">
            <text:p>1,294127</text:p>
          </table:table-cell>
        </table:table-row>
        <table:table-row table:style-name="ro2">
          <table:table-cell/>
          <table:table-cell table:formula="of:=[.B11]+1" office:value-type="float" office:value="11" calcext:value-type="float">
            <text:p>11</text:p>
          </table:table-cell>
          <table:table-cell table:formula="of:=2.5/50*LN(-2*(2.5/50*[.B12])^2+13.5)" office:value-type="float" office:value="0.127841981966665" calcext:value-type="float">
            <text:p>0,127842</text:p>
          </table:table-cell>
          <table:table-cell table:formula="of:=[.D11]+[.C12]" office:value-type="float" office:value="1.42196860345704" calcext:value-type="float">
            <text:p>1,421969</text:p>
          </table:table-cell>
        </table:table-row>
        <table:table-row table:style-name="ro2">
          <table:table-cell/>
          <table:table-cell table:formula="of:=[.B12]+1" office:value-type="float" office:value="12" calcext:value-type="float">
            <text:p>12</text:p>
          </table:table-cell>
          <table:table-cell table:formula="of:=2.5/50*LN(-2*(2.5/50*[.B13])^2+13.5)" office:value-type="float" office:value="0.127394072447469" calcext:value-type="float">
            <text:p>0,127394</text:p>
          </table:table-cell>
          <table:table-cell table:formula="of:=[.D12]+[.C13]" office:value-type="float" office:value="1.54936267590451" calcext:value-type="float">
            <text:p>1,549363</text:p>
          </table:table-cell>
        </table:table-row>
        <table:table-row table:style-name="ro2">
          <table:table-cell/>
          <table:table-cell table:formula="of:=[.B13]+1" office:value-type="float" office:value="13" calcext:value-type="float">
            <text:p>13</text:p>
          </table:table-cell>
          <table:table-cell table:formula="of:=2.5/50*LN(-2*(2.5/50*[.B14])^2+13.5)" office:value-type="float" office:value="0.126902619699854" calcext:value-type="float">
            <text:p>0,126903</text:p>
          </table:table-cell>
          <table:table-cell table:formula="of:=[.D13]+[.C14]" office:value-type="float" office:value="1.67626529560436" calcext:value-type="float">
            <text:p>1,676265</text:p>
          </table:table-cell>
        </table:table-row>
        <table:table-row table:style-name="ro2">
          <table:table-cell/>
          <table:table-cell table:formula="of:=[.B14]+1" office:value-type="float" office:value="14" calcext:value-type="float">
            <text:p>14</text:p>
          </table:table-cell>
          <table:table-cell table:formula="of:=2.5/50*LN(-2*(2.5/50*[.B15])^2+13.5)" office:value-type="float" office:value="0.126366368283598" calcext:value-type="float">
            <text:p>0,126366</text:p>
          </table:table-cell>
          <table:table-cell table:formula="of:=[.D14]+[.C15]" office:value-type="float" office:value="1.80263166388796" calcext:value-type="float">
            <text:p>1,802632</text:p>
          </table:table-cell>
        </table:table-row>
        <table:table-row table:style-name="ro2">
          <table:table-cell/>
          <table:table-cell table:formula="of:=[.B15]+1" office:value-type="float" office:value="15" calcext:value-type="float">
            <text:p>15</text:p>
          </table:table-cell>
          <table:table-cell table:formula="of:=2.5/50*LN(-2*(2.5/50*[.B16])^2+13.5)" office:value-type="float" office:value="0.125783915422738" calcext:value-type="float">
            <text:p>0,125784</text:p>
          </table:table-cell>
          <table:table-cell table:formula="of:=[.D15]+[.C16]" office:value-type="float" office:value="1.9284155793107" calcext:value-type="float">
            <text:p>1,928416</text:p>
          </table:table-cell>
        </table:table-row>
        <table:table-row table:style-name="ro2">
          <table:table-cell/>
          <table:table-cell table:formula="of:=[.B16]+1" office:value-type="float" office:value="16" calcext:value-type="float">
            <text:p>16</text:p>
          </table:table-cell>
          <table:table-cell table:formula="of:=2.5/50*LN(-2*(2.5/50*[.B17])^2+13.5)" office:value-type="float" office:value="0.125153697687172" calcext:value-type="float">
            <text:p>0,125154</text:p>
          </table:table-cell>
          <table:table-cell table:formula="of:=[.D16]+[.C17]" office:value-type="float" office:value="2.05356927699787" calcext:value-type="float">
            <text:p>2,053569</text:p>
          </table:table-cell>
        </table:table-row>
        <table:table-row table:style-name="ro2">
          <table:table-cell/>
          <table:table-cell table:formula="of:=[.B17]+1" office:value-type="float" office:value="17" calcext:value-type="float">
            <text:p>17</text:p>
          </table:table-cell>
          <table:table-cell table:formula="of:=2.5/50*LN(-2*(2.5/50*[.B18])^2+13.5)" office:value-type="float" office:value="0.124473975581657" calcext:value-type="float">
            <text:p>0,124474</text:p>
          </table:table-cell>
          <table:table-cell table:formula="of:=[.D17]+[.C18]" office:value-type="float" office:value="2.17804325257952" calcext:value-type="float">
            <text:p>2,178043</text:p>
          </table:table-cell>
        </table:table-row>
        <table:table-row table:style-name="ro2">
          <table:table-cell/>
          <table:table-cell table:formula="of:=[.B18]+1" office:value-type="float" office:value="18" calcext:value-type="float">
            <text:p>18</text:p>
          </table:table-cell>
          <table:table-cell table:formula="of:=2.5/50*LN(-2*(2.5/50*[.B19])^2+13.5)" office:value-type="float" office:value="0.123742815696725" calcext:value-type="float">
            <text:p>0,123743</text:p>
          </table:table-cell>
          <table:table-cell table:formula="of:=[.D18]+[.C19]" office:value-type="float" office:value="2.30178606827625" calcext:value-type="float">
            <text:p>2,301786</text:p>
          </table:table-cell>
        </table:table-row>
        <table:table-row table:style-name="ro2">
          <table:table-cell/>
          <table:table-cell table:formula="of:=[.B19]+1" office:value-type="float" office:value="19" calcext:value-type="float">
            <text:p>19</text:p>
          </table:table-cell>
          <table:table-cell table:formula="of:=2.5/50*LN(-2*(2.5/50*[.B20])^2+13.5)" office:value-type="float" office:value="0.122958070001807" calcext:value-type="float">
            <text:p>0,122958</text:p>
          </table:table-cell>
          <table:table-cell table:formula="of:=[.D19]+[.C20]" office:value-type="float" office:value="2.42474413827806" calcext:value-type="float">
            <text:p>2,424744</text:p>
          </table:table-cell>
        </table:table-row>
        <table:table-row table:style-name="ro2">
          <table:table-cell/>
          <table:table-cell table:formula="of:=[.B20]+1" office:value-type="float" office:value="20" calcext:value-type="float">
            <text:p>20</text:p>
          </table:table-cell>
          <table:table-cell table:formula="of:=2.5/50*LN(-2*(2.5/50*[.B21])^2+13.5)" office:value-type="float" office:value="0.12211735176846" calcext:value-type="float">
            <text:p>0,122117</text:p>
          </table:table-cell>
          <table:table-cell table:formula="of:=[.D20]+[.C21]" office:value-type="float" office:value="2.54686149004652" calcext:value-type="float">
            <text:p>2,546861</text:p>
          </table:table-cell>
        </table:table-row>
        <table:table-row table:style-name="ro2">
          <table:table-cell/>
          <table:table-cell table:formula="of:=[.B21]+1" office:value-type="float" office:value="21" calcext:value-type="float">
            <text:p>21</text:p>
          </table:table-cell>
          <table:table-cell table:formula="of:=2.5/50*LN(-2*(2.5/50*[.B22])^2+13.5)" office:value-type="float" office:value="0.121218007495998" calcext:value-type="float">
            <text:p>0,121218</text:p>
          </table:table-cell>
          <table:table-cell table:formula="of:=[.D21]+[.C22]" office:value-type="float" office:value="2.66807949754252" calcext:value-type="float">
            <text:p>2,668079</text:p>
          </table:table-cell>
        </table:table-row>
        <table:table-row table:style-name="ro2">
          <table:table-cell/>
          <table:table-cell table:formula="of:=[.B22]+1" office:value-type="float" office:value="22" calcext:value-type="float">
            <text:p>22</text:p>
          </table:table-cell>
          <table:table-cell table:formula="of:=2.5/50*LN(-2*(2.5/50*[.B23])^2+13.5)" office:value-type="float" office:value="0.120257084065957" calcext:value-type="float">
            <text:p>0,120257</text:p>
          </table:table-cell>
          <table:table-cell table:formula="of:=[.D22]+[.C23]" office:value-type="float" office:value="2.78833658160847" calcext:value-type="float">
            <text:p>2,788337</text:p>
          </table:table-cell>
        </table:table-row>
        <table:table-row table:style-name="ro2">
          <table:table-cell/>
          <table:table-cell table:formula="of:=[.B23]+1" office:value-type="float" office:value="23" calcext:value-type="float">
            <text:p>23</text:p>
          </table:table-cell>
          <table:table-cell table:formula="of:=2.5/50*LN(-2*(2.5/50*[.B24])^2+13.5)" office:value-type="float" office:value="0.119231290166513" calcext:value-type="float">
            <text:p>0,119231</text:p>
          </table:table-cell>
          <table:table-cell table:formula="of:=[.D23]+[.C24]" office:value-type="float" office:value="2.90756787177498" calcext:value-type="float">
            <text:p>2,907568</text:p>
          </table:table-cell>
        </table:table-row>
        <table:table-row table:style-name="ro1">
          <table:table-cell/>
          <table:table-cell table:style-name="ce6" table:formula="of:=[.B24]+1" office:value-type="float" office:value="24" calcext:value-type="float">
            <text:p>24</text:p>
          </table:table-cell>
          <table:table-cell table:style-name="ce9" table:formula="of:=2.5/50*LN(-2*(2.5/50*[.B25])^2+13.5)" office:value-type="float" office:value="0.11813695079069" calcext:value-type="float">
            <text:p>0,118137</text:p>
          </table:table-cell>
          <table:table-cell table:style-name="ce9" table:formula="of:=[.D24]+[.C25]" office:value-type="float" office:value="3.02570482256567" calcext:value-type="float">
            <text:p>3,025705</text:p>
          </table:table-cell>
        </table:table-row>
        <table:table-row table:style-name="ro1">
          <table:table-cell/>
          <table:table-cell table:style-name="ce6" table:formula="of:=[.B25]+1" office:value-type="float" office:value="25" calcext:value-type="float">
            <text:p>25</text:p>
          </table:table-cell>
          <table:table-cell table:style-name="ce9" table:formula="of:=2.5/50*LN(-2*(2.5/50*[.B26])^2+13.5)" office:value-type="float" office:value="0.116969953305838" calcext:value-type="float">
            <text:p>0,116970</text:p>
          </table:table-cell>
          <table:table-cell table:style-name="ce9" table:formula="of:=[.D25]+[.C26]" office:value-type="float" office:value="3.14267477587151" calcext:value-type="float">
            <text:p>3,142675</text:p>
          </table:table-cell>
        </table:table-row>
        <table:table-row table:style-name="ro2">
          <table:table-cell/>
          <table:table-cell table:formula="of:=[.B26]+1" office:value-type="float" office:value="26" calcext:value-type="float">
            <text:p>26</text:p>
          </table:table-cell>
          <table:table-cell table:formula="of:=2.5/50*LN(-2*(2.5/50*[.B27])^2+13.5)" office:value-type="float" office:value="0.115725683192966" calcext:value-type="float">
            <text:p>0,115726</text:p>
          </table:table-cell>
          <table:table-cell table:formula="of:=[.D26]+[.C27]" office:value-type="float" office:value="3.25840045906448" calcext:value-type="float">
            <text:p>3,258400</text:p>
          </table:table-cell>
        </table:table-row>
        <table:table-row table:style-name="ro2">
          <table:table-cell/>
          <table:table-cell table:formula="of:=[.B27]+1" office:value-type="float" office:value="27" calcext:value-type="float">
            <text:p>27</text:p>
          </table:table-cell>
          <table:table-cell table:formula="of:=2.5/50*LN(-2*(2.5/50*[.B28])^2+13.5)" office:value-type="float" office:value="0.114398947030234" calcext:value-type="float">
            <text:p>0,114399</text:p>
          </table:table-cell>
          <table:table-cell table:formula="of:=[.D27]+[.C28]" office:value-type="float" office:value="3.37279940609471" calcext:value-type="float">
            <text:p>3,372799</text:p>
          </table:table-cell>
        </table:table-row>
        <table:table-row table:style-name="ro2">
          <table:table-cell/>
          <table:table-cell table:formula="of:=[.B28]+1" office:value-type="float" office:value="28" calcext:value-type="float">
            <text:p>28</text:p>
          </table:table-cell>
          <table:table-cell table:formula="of:=2.5/50*LN(-2*(2.5/50*[.B29])^2+13.5)" office:value-type="float" office:value="0.112983879599138" calcext:value-type="float">
            <text:p>0,112984</text:p>
          </table:table-cell>
          <table:table-cell table:formula="of:=[.D28]+[.C29]" office:value-type="float" office:value="3.48578328569385" calcext:value-type="float">
            <text:p>3,485783</text:p>
          </table:table-cell>
        </table:table-row>
        <table:table-row table:style-name="ro2">
          <table:table-cell/>
          <table:table-cell table:formula="of:=[.B29]+1" office:value-type="float" office:value="29" calcext:value-type="float">
            <text:p>29</text:p>
          </table:table-cell>
          <table:table-cell table:formula="of:=2.5/50*LN(-2*(2.5/50*[.B30])^2+13.5)" office:value-type="float" office:value="0.11147383105867" calcext:value-type="float">
            <text:p>0,111474</text:p>
          </table:table-cell>
          <table:table-cell table:formula="of:=[.D29]+[.C30]" office:value-type="float" office:value="3.59725711675252" calcext:value-type="float">
            <text:p>3,597257</text:p>
          </table:table-cell>
        </table:table-row>
        <table:table-row table:style-name="ro2">
          <table:table-cell/>
          <table:table-cell table:formula="of:=[.B30]+1" office:value-type="float" office:value="30" calcext:value-type="float">
            <text:p>30</text:p>
          </table:table-cell>
          <table:table-cell table:formula="of:=2.5/50*LN(-2*(2.5/50*[.B31])^2+13.5)" office:value-type="float" office:value="0.109861228866811" calcext:value-type="float">
            <text:p>0,109861</text:p>
          </table:table-cell>
          <table:table-cell table:formula="of:=[.D30]+[.C31]" office:value-type="float" office:value="3.70711834561933" calcext:value-type="float">
            <text:p>3,707118</text:p>
          </table:table-cell>
        </table:table-row>
        <table:table-row table:style-name="ro2">
          <table:table-cell/>
          <table:table-cell table:formula="of:=[.B31]+1" office:value-type="float" office:value="31" calcext:value-type="float">
            <text:p>31</text:p>
          </table:table-cell>
          <table:table-cell table:formula="of:=2.5/50*LN(-2*(2.5/50*[.B32])^2+13.5)" office:value-type="float" office:value="0.108137407390312" calcext:value-type="float">
            <text:p>0,108137</text:p>
          </table:table-cell>
          <table:table-cell table:formula="of:=[.D31]+[.C32]" office:value-type="float" office:value="3.81525575300964" calcext:value-type="float">
            <text:p>3,815256</text:p>
          </table:table-cell>
        </table:table-row>
        <table:table-row table:style-name="ro2">
          <table:table-cell/>
          <table:table-cell table:formula="of:=[.B32]+1" office:value-type="float" office:value="32" calcext:value-type="float">
            <text:p>32</text:p>
          </table:table-cell>
          <table:table-cell table:formula="of:=2.5/50*LN(-2*(2.5/50*[.B33])^2+13.5)" office:value-type="float" office:value="0.1062923957247" calcext:value-type="float">
            <text:p>0,106292</text:p>
          </table:table-cell>
          <table:table-cell table:formula="of:=[.D32]+[.C33]" office:value-type="float" office:value="3.92154814873434" calcext:value-type="float">
            <text:p>3,921548</text:p>
          </table:table-cell>
        </table:table-row>
        <table:table-row table:style-name="ro2">
          <table:table-cell/>
          <table:table-cell table:formula="of:=[.B33]+1" office:value-type="float" office:value="33" calcext:value-type="float">
            <text:p>33</text:p>
          </table:table-cell>
          <table:table-cell table:formula="of:=2.5/50*LN(-2*(2.5/50*[.B34])^2+13.5)" office:value-type="float" office:value="0.104314650831447" calcext:value-type="float">
            <text:p>0,104315</text:p>
          </table:table-cell>
          <table:table-cell table:formula="of:=[.D33]+[.C34]" office:value-type="float" office:value="4.02586279956579" calcext:value-type="float">
            <text:p>4,025863</text:p>
          </table:table-cell>
        </table:table-row>
        <table:table-row table:style-name="ro2">
          <table:table-cell/>
          <table:table-cell table:formula="of:=[.B34]+1" office:value-type="float" office:value="34" calcext:value-type="float">
            <text:p>34</text:p>
          </table:table-cell>
          <table:table-cell table:formula="of:=2.5/50*LN(-2*(2.5/50*[.B35])^2+13.5)" office:value-type="float" office:value="0.102190718201834" calcext:value-type="float">
            <text:p>0,102191</text:p>
          </table:table-cell>
          <table:table-cell table:formula="of:=[.D34]+[.C35]" office:value-type="float" office:value="4.12805351776763" calcext:value-type="float">
            <text:p>4,128054</text:p>
          </table:table-cell>
        </table:table-row>
        <table:table-row table:style-name="ro2">
          <table:table-cell/>
          <table:table-cell table:formula="of:=[.B35]+1" office:value-type="float" office:value="35" calcext:value-type="float">
            <text:p>35</text:p>
          </table:table-cell>
          <table:table-cell table:formula="of:=2.5/50*LN(-2*(2.5/50*[.B36])^2+13.5)" office:value-type="float" office:value="0.0999047951112942" calcext:value-type="float">
            <text:p>0,099905</text:p>
          </table:table-cell>
          <table:table-cell table:formula="of:=[.D35]+[.C36]" office:value-type="float" office:value="4.22795831287892" calcext:value-type="float">
            <text:p>4,227958</text:p>
          </table:table-cell>
        </table:table-row>
        <table:table-row table:style-name="ro2">
          <table:table-cell/>
          <table:table-cell table:formula="of:=[.B36]+1" office:value-type="float" office:value="36" calcext:value-type="float">
            <text:p>36</text:p>
          </table:table-cell>
          <table:table-cell table:formula="of:=2.5/50*LN(-2*(2.5/50*[.B37])^2+13.5)" office:value-type="float" office:value="0.097438160901886" calcext:value-type="float">
            <text:p>0,097438</text:p>
          </table:table-cell>
          <table:table-cell table:formula="of:=[.D36]+[.C37]" office:value-type="float" office:value="4.32539647378081" calcext:value-type="float">
            <text:p>4,325396</text:p>
          </table:table-cell>
        </table:table-row>
        <table:table-row table:style-name="ro2">
          <table:table-cell/>
          <table:table-cell table:formula="of:=[.B37]+1" office:value-type="float" office:value="37" calcext:value-type="float">
            <text:p>37</text:p>
          </table:table-cell>
          <table:table-cell table:formula="of:=2.5/50*LN(-2*(2.5/50*[.B38])^2+13.5)" office:value-type="float" office:value="0.0947684225923537" calcext:value-type="float">
            <text:p>0,094768</text:p>
          </table:table-cell>
          <table:table-cell table:formula="of:=[.D37]+[.C38]" office:value-type="float" office:value="4.42016489637316" calcext:value-type="float">
            <text:p>4,420165</text:p>
          </table:table-cell>
        </table:table-row>
        <table:table-row table:style-name="ro2">
          <table:table-cell/>
          <table:table-cell table:formula="of:=[.B38]+1" office:value-type="float" office:value="38" calcext:value-type="float">
            <text:p>38</text:p>
          </table:table-cell>
          <table:table-cell table:formula="of:=2.5/50*LN(-2*(2.5/50*[.B39])^2+13.5)" office:value-type="float" office:value="0.0918684990240054" calcext:value-type="float">
            <text:p>0,091868</text:p>
          </table:table-cell>
          <table:table-cell table:formula="of:=[.D38]+[.C39]" office:value-type="float" office:value="4.51203339539716" calcext:value-type="float">
            <text:p>4,512033</text:p>
          </table:table-cell>
        </table:table-row>
        <table:table-row table:style-name="ro2">
          <table:table-cell/>
          <table:table-cell table:formula="of:=[.B39]+1" office:value-type="float" office:value="39" calcext:value-type="float">
            <text:p>39</text:p>
          </table:table-cell>
          <table:table-cell table:formula="of:=2.5/50*LN(-2*(2.5/50*[.B40])^2+13.5)" office:value-type="float" office:value="0.0887052266994667" calcext:value-type="float">
            <text:p>0,088705</text:p>
          </table:table-cell>
          <table:table-cell table:formula="of:=[.D39]+[.C40]" office:value-type="float" office:value="4.60073862209663" calcext:value-type="float">
            <text:p>4,600739</text:p>
          </table:table-cell>
        </table:table-row>
        <table:table-row table:style-name="ro2">
          <table:table-cell/>
          <table:table-cell table:formula="of:=[.B40]+1" office:value-type="float" office:value="40" calcext:value-type="float">
            <text:p>40</text:p>
          </table:table-cell>
          <table:table-cell table:formula="of:=2.5/50*LN(-2*(2.5/50*[.B41])^2+13.5)" office:value-type="float" office:value="0.0852374046119213" calcext:value-type="float">
            <text:p>0,085237</text:p>
          </table:table-cell>
          <table:table-cell table:formula="of:=[.D40]+[.C41]" office:value-type="float" office:value="4.68597602670855" calcext:value-type="float">
            <text:p>4,685976</text:p>
          </table:table-cell>
        </table:table-row>
        <table:table-row table:style-name="ro2">
          <table:table-cell/>
          <table:table-cell table:formula="of:=[.B41]+1" office:value-type="float" office:value="41" calcext:value-type="float">
            <text:p>41</text:p>
          </table:table-cell>
          <table:table-cell table:formula="of:=2.5/50*LN(-2*(2.5/50*[.B42])^2+13.5)" office:value-type="float" office:value="0.0814129833337344" calcext:value-type="float">
            <text:p>0,081413</text:p>
          </table:table-cell>
          <table:table-cell table:formula="of:=[.D41]+[.C42]" office:value-type="float" office:value="4.76738901004229" calcext:value-type="float">
            <text:p>4,767389</text:p>
          </table:table-cell>
        </table:table-row>
        <table:table-row table:style-name="ro2">
          <table:table-cell/>
          <table:table-cell table:formula="of:=[.B42]+1" office:value-type="float" office:value="42" calcext:value-type="float">
            <text:p>42</text:p>
          </table:table-cell>
          <table:table-cell table:formula="of:=2.5/50*LN(-2*(2.5/50*[.B43])^2+13.5)" office:value-type="float" office:value="0.0771649054964778" calcext:value-type="float">
            <text:p>0,077165</text:p>
          </table:table-cell>
          <table:table-cell table:formula="of:=[.D42]+[.C43]" office:value-type="float" office:value="4.84455391553876" calcext:value-type="float">
            <text:p>4,844554</text:p>
          </table:table-cell>
        </table:table-row>
        <table:table-row table:style-name="ro2">
          <table:table-cell/>
          <table:table-cell table:formula="of:=[.B43]+1" office:value-type="float" office:value="43" calcext:value-type="float">
            <text:p>43</text:p>
          </table:table-cell>
          <table:table-cell table:formula="of:=2.5/50*LN(-2*(2.5/50*[.B44])^2+13.5)" office:value-type="float" office:value="0.0724047381012669" calcext:value-type="float">
            <text:p>0,072405</text:p>
          </table:table-cell>
          <table:table-cell table:formula="of:=[.D43]+[.C44]" office:value-type="float" office:value="4.91695865364003" calcext:value-type="float">
            <text:p>4,916959</text:p>
          </table:table-cell>
        </table:table-row>
        <table:table-row table:style-name="ro2">
          <table:table-cell/>
          <table:table-cell table:formula="of:=[.B44]+1" office:value-type="float" office:value="44" calcext:value-type="float">
            <text:p>44</text:p>
          </table:table-cell>
          <table:table-cell table:formula="of:=2.5/50*LN(-2*(2.5/50*[.B45])^2+13.5)" office:value-type="float" office:value="0.0670125211309242" calcext:value-type="float">
            <text:p>0,067013</text:p>
          </table:table-cell>
          <table:table-cell table:formula="of:=[.D44]+[.C45]" office:value-type="float" office:value="4.98397117477095" calcext:value-type="float">
            <text:p>4,983971</text:p>
          </table:table-cell>
        </table:table-row>
        <table:table-row table:style-name="ro2">
          <table:table-cell/>
          <table:table-cell table:formula="of:=[.B45]+1" office:value-type="float" office:value="45" calcext:value-type="float">
            <text:p>45</text:p>
          </table:table-cell>
          <table:table-cell table:formula="of:=2.5/50*LN(-2*(2.5/50*[.B46])^2+13.5)" office:value-type="float" office:value="0.0608197662162247" calcext:value-type="float">
            <text:p>0,060820</text:p>
          </table:table-cell>
          <table:table-cell table:formula="of:=[.D45]+[.C46]" office:value-type="float" office:value="5.04479094098718" calcext:value-type="float">
            <text:p>5,044791</text:p>
          </table:table-cell>
        </table:table-row>
        <table:table-row table:style-name="ro2">
          <table:table-cell/>
          <table:table-cell table:formula="of:=[.B46]+1" office:value-type="float" office:value="46" calcext:value-type="float">
            <text:p>46</text:p>
          </table:table-cell>
          <table:table-cell table:formula="of:=2.5/50*LN(-2*(2.5/50*[.B47])^2+13.5)" office:value-type="float" office:value="0.0535791808140095" calcext:value-type="float">
            <text:p>0,053579</text:p>
          </table:table-cell>
          <table:table-cell table:formula="of:=[.D46]+[.C47]" office:value-type="float" office:value="5.09837012180119" calcext:value-type="float">
            <text:p>5,098370</text:p>
          </table:table-cell>
        </table:table-row>
        <table:table-row table:style-name="ro2">
          <table:table-cell/>
          <table:table-cell table:formula="of:=[.B47]+1" office:value-type="float" office:value="47" calcext:value-type="float">
            <text:p>47</text:p>
          </table:table-cell>
          <table:table-cell table:formula="of:=2.5/50*LN(-2*(2.5/50*[.B48])^2+13.5)" office:value-type="float" office:value="0.0449063380623242" calcext:value-type="float">
            <text:p>0,044906</text:p>
          </table:table-cell>
          <table:table-cell table:formula="of:=[.D47]+[.C48]" office:value-type="float" office:value="5.14327645986351" calcext:value-type="float">
            <text:p>5,143276</text:p>
          </table:table-cell>
        </table:table-row>
        <table:table-row table:style-name="ro2">
          <table:table-cell/>
          <table:table-cell table:formula="of:=[.B48]+1" office:value-type="float" office:value="48" calcext:value-type="float">
            <text:p>48</text:p>
          </table:table-cell>
          <table:table-cell table:formula="of:=2.5/50*LN(-2*(2.5/50*[.B49])^2+13.5)" office:value-type="float" office:value="0.0341548422353221" calcext:value-type="float">
            <text:p>0,034155</text:p>
          </table:table-cell>
          <table:table-cell table:formula="of:=[.D48]+[.C49]" office:value-type="float" office:value="5.17743130209884" calcext:value-type="float">
            <text:p>5,177431</text:p>
          </table:table-cell>
        </table:table-row>
        <table:table-row table:style-name="ro1">
          <table:table-cell/>
          <table:table-cell table:style-name="ce6" table:formula="of:=[.B49]+1" office:value-type="float" office:value="49" calcext:value-type="float">
            <text:p>49</text:p>
          </table:table-cell>
          <table:table-cell table:style-name="ce9" table:formula="of:=2.5/50*LN(-2*(2.5/50*[.B50])^2+13.5)" office:value-type="float" office:value="0.0201063103421324" calcext:value-type="float">
            <text:p>0,020106</text:p>
          </table:table-cell>
          <table:table-cell table:style-name="ce9" table:formula="of:=[.D49]+[.C50]" office:value-type="float" office:value="5.19753761244097" calcext:value-type="float">
            <text:p>5,197538</text:p>
          </table:table-cell>
        </table:table-row>
        <table:table-row table:style-name="ro1">
          <table:table-cell/>
          <table:table-cell table:style-name="ce6" table:formula="of:=[.B50]+1" office:value-type="float" office:value="50" calcext:value-type="float">
            <text:p>50</text:p>
          </table:table-cell>
          <table:table-cell table:style-name="ce9" table:formula="of:=2.5/50*LN(-2*(2.5/50*[.B51])^2+13.5)" office:value-type="float" office:value="0" calcext:value-type="float">
            <text:p>0,000000</text:p>
          </table:table-cell>
          <table:table-cell table:style-name="ce9" office:value-type="string" calcext:value-type="string">
            <text:p>…….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5:36:02.8997978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math xmlns="http://www.w3.org/1998/Math/MathML" display="block">
  <semantics>
    <mrow>
      <mrow>
        <mfrac>
          <mn>2,5</mn>
          <mi>n</mi>
        </mfrac>
        <mo stretchy="false">×</mo>
        <mi>f</mi>
      </mrow>
      <mrow>
        <mo fence="true" stretchy="true">(</mo>
        <mrow>
          <mrow>
            <mfrac>
              <mn>2,5</mn>
              <mi>n</mi>
            </mfrac>
            <mo stretchy="false">×</mo>
            <mi>k</mi>
          </mrow>
        </mrow>
        <mo fence="true" stretchy="true">)</mo>
      </mrow>
    </mrow>
    <annotation encoding="StarMath 5.0">2,5 over n times f left(2,5 over n times k right)</annotation>
  </semantics>
</math>
</file>