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27ccb" officeooo:paragraph-rsid="00127ccb"/>
    </style:style>
    <style:style style:name="P2" style:family="paragraph" style:parent-style-name="Text_20_body">
      <style:text-properties fo:font-weight="bold" officeooo:rsid="00127ccb" officeooo:paragraph-rsid="00127ccb" style:font-weight-asian="bold" style:font-weight-complex="bold"/>
    </style:style>
    <style:style style:name="P3" style:family="paragraph" style:parent-style-name="Heading_20_1">
      <style:text-properties officeooo:paragraph-rsid="000d853f"/>
    </style:style>
    <style:style style:name="P4" style:family="paragraph" style:parent-style-name="Heading_20_3">
      <style:text-properties officeooo:paragraph-rsid="000d853f"/>
    </style:style>
    <style:style style:name="P5" style:family="paragraph" style:parent-style-name="Standard" style:list-style-name="L1">
      <style:text-properties officeooo:paragraph-rsid="00127ccb"/>
    </style:style>
    <style:style style:name="P6" style:family="paragraph" style:parent-style-name="Standard" style:list-style-name="L2">
      <style:text-properties officeooo:rsid="000d2d8f" officeooo:paragraph-rsid="00127ccb"/>
    </style:style>
    <style:style style:name="P7" style:family="paragraph" style:parent-style-name="Standard">
      <style:text-properties officeooo:rsid="000d2d8f" officeooo:paragraph-rsid="00127ccb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557f7"/>
    </style:style>
    <style:style style:name="P9" style:family="paragraph" style:parent-style-name="Text_20_body">
      <style:text-properties officeooo:rsid="00127ccb" officeooo:paragraph-rsid="00127ccb"/>
    </style:style>
    <style:style style:name="P10" style:family="paragraph">
      <loext:graphic-properties draw:fill="none" draw:fill-color="#000000"/>
    </style:style>
    <style:style style:name="T1" style:family="text">
      <style:text-properties officeooo:rsid="00127ccb"/>
    </style:style>
    <style:style style:name="T2" style:family="text">
      <style:text-properties officeooo:rsid="0013eea4"/>
    </style:style>
    <style:style style:name="T3" style:family="text">
      <style:text-properties officeooo:rsid="001557f7"/>
    </style:style>
    <style:style style:name="T4" style:family="text">
      <style:text-properties officeooo:rsid="00169290"/>
    </style:style>
    <style:style style:name="T5" style:family="text">
      <style:text-properties officeooo:rsid="00173cf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3.39cm" fo:min-width="6.5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Polynésie Septembre</text:span> 2017</text:h>
      <text:h text:style-name="P4" text:outline-level="3">Exercice <text:span text:style-name="T2">4</text:span></text:h>
      <text:p text:style-name="P2">Partie A</text:p>
      <text:list xml:id="list3670901135308869130" text:style-name="L1">
        <text:list-item>
          <text:p text:style-name="P8">Des études permettent d’affirmer que, si le nombre de tortues à une date donnée est inférieur au seuil critique de 30 individus, alors l’espèce est menacée d’extinction. On souhaite qu’à la fin de son exécution, l’algorithme ci-dessous <text:span text:style-name="T5">ait calculé</text:span> <text:span text:style-name="T4">le rang correspondant à </text:span>la <text:span text:style-name="T5">première</text:span> année <text:span text:style-name="T5">à partir de </text:span>laquelle il reste moins <text:span text:style-name="T5">de</text:span> 30 tortues.<text:tab/> <text:line-break/>Recopier et compléter l’algorithme afin qu’il satisfasse cette exigence.</text:p>
          <text:p text:style-name="P5"><draw:custom-shape text:anchor-type="paragraph" draw:z-index="0" draw:name="Forme1" draw:style-name="gr1" draw:text-style-name="P10" svg:width="6.961cm" svg:height="3.754cm" svg:x="-0.709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/text:list-item>
      </text:list>
      <text:p text:style-name="P1"><text:span text:style-name="T3">u</text:span> ← 0.<text:span text:style-name="T3">3<text:line-break/>n</text:span> ← 0<text:line-break/><text:span text:style-name="T3">Tant que ….</text:span></text:p>
      <text:p text:style-name="P1"><text:s text:c="3"/></text:p>
      <text:p text:style-name="P1">Fin <text:span text:style-name="T3">Tant qu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04T18:06:59.206707066</dc:date>
    <meta:editing-duration>PT36M14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85" meta:character-count="499" meta:non-whitespace-character-count="416"/>
  </office:meta>
</office:document-meta>
</file>