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L2"/>
    <style:style style:name="T1" style:family="text">
      <style:text-properties fo:font-style="italic" style:font-style-asian="italic" style:font-style-complex="italic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="none" draw:fill-color="#000000" draw:textarea-horizontal-align="justify" draw:textarea-vertical-align="middle" draw:auto-grow-height="false" fo:min-height="6.869cm" fo:min-width="6.2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Métropole – La Réunion Septembre 2017</text:h>
      <text:h text:style-name="Heading_20_3" text:outline-level="3">Exercice 1</text:h>
      <text:p text:style-name="P1">Partie A</text:p>
      <text:list xml:id="list356613613998049936" text:style-name="L1">
        <text:list-item>
          <text:p text:style-name="P2"><draw:custom-shape text:anchor-type="paragraph" draw:z-index="0" draw:name="Forme1" draw:style-name="gr1" svg:width="6.961cm" svg:height="7.547cm" svg:x="-0.709cm" svg:y="0.8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b. On considère l’algorithme suivant :<text:line-break/></text:p>
        </text:list-item>
      </text:list>
      <text:p text:style-name="Text_20_body">C ← 0</text:p>
      <text:p text:style-name="Text_20_body">Pour k variant de 1 à N</text:p>
      <text:p text:style-name="Text_20_body"><text:s text:c="3"/>X ← nombre aléatoire entre 0 et 2</text:p>
      <text:p text:style-name="Text_20_body"><text:s text:c="3"/>Y ← nombre aléatoire entre 0 et 1</text:p>
      <text:p text:style-name="Text_20_body"><text:s text:c="3"/>Si <draw:frame draw:style-name="fr1" draw:name="Objet1" text:anchor-type="as-char" svg:y="-0.437cm" svg:width="1.561cm" svg:height="0.527cm" draw:z-index="1"><draw:object xlink:href="./Object 1" xlink:type="simple" xlink:show="embed" xlink:actuate="onLoad"/><draw:image xlink:href="./ObjectReplacements/Object 1" xlink:type="simple" xlink:show="embed" xlink:actuate="onLoad"/></draw:frame> alors</text:p>
      <text:p text:style-name="Text_20_body"><text:s text:c="6"/>C ← C +1</text:p>
      <text:p text:style-name="Text_20_body"><text:s text:c="3"/>Fin si</text:p>
      <text:p text:style-name="Text_20_body">Fin pour</text:p>
      <text:p text:style-name="Text_20_body">F ← C/N</text:p>
      <text:list xml:id="list269626527702596760" text:style-name="L2">
        <text:list-item>
          <text:list>
            <text:list-item>
              <text:p text:style-name="P3">Que permet de tester la condition « Si <draw:frame draw:style-name="fr1" draw:name="Objet2" text:anchor-type="as-char" svg:y="-0.437cm" svg:width="1.561cm" svg:height="0.527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 » concernant la position du point <draw:frame draw:style-name="fr1" draw:name="Objet3" text:anchor-type="as-char" svg:y="-0.386cm" svg:width="1.817cm" svg:height="0.506cm" draw:z-index="3"><draw:object xlink:href="./Object 3" xlink:type="simple" xlink:show="embed" xlink:actuate="onLoad"/><draw:image xlink:href="./ObjectReplacements/Object 3" xlink:type="simple" xlink:show="embed" xlink:actuate="onLoad"/></draw:frame> ?</text:p>
            </text:list-item>
            <text:list-item>
              <text:p text:style-name="P3">Interpréter la valeur de <text:span text:style-name="T1">F</text:span> calculée par cet algorithme.</text:p>
            </text:list-item>
            <text:list-item>
              <text:p text:style-name="P3">Que peut-on conjecturer sur la valeur de <text:span text:style-name="T1">F</text:span> lorsque <text:span text:style-name="T1">N</text:span> devient très grand ?</text:p>
            </text:list-item>
          </text:list>
        </text:list-item>
        <text:list-item>
          <text:p text:style-name="P3">En faisant fonctionner cet algorithme pour <draw:frame draw:style-name="fr1" draw:name="Objet4" text:anchor-type="as-char" svg:y="-0.437cm" svg:width="1.462cm" svg:height="0.527cm" draw:z-index="4"><draw:object xlink:href="./Object 4" xlink:type="simple" xlink:show="embed" xlink:actuate="onLoad"/><draw:image xlink:href="./ObjectReplacements/Object 4" xlink:type="simple" xlink:show="embed" xlink:actuate="onLoad"/></draw:frame> , on obtient <text:span text:style-name="T1">C</text:span> = 441138. On admet dans ce cas que la valeur <text:span text:style-name="T1">F</text:span> affichée par l’algorithme est une valeur approchée de la probabilité <text:span text:style-name="T1">p</text:span> à <draw:frame draw:style-name="fr1" draw:name="Objet5" text:anchor-type="as-char" svg:y="-0.437cm" svg:width="0.954cm" svg:height="0.527cm" draw:z-index="5"><draw:object xlink:href="./Object 5" xlink:type="simple" xlink:show="embed" xlink:actuate="onLoad"/><draw:image xlink:href="./ObjectReplacements/Object 5" xlink:type="simple" xlink:show="embed" xlink:actuate="onLoad"/></draw:frame> près. En déduire une valeur approchée de <draw:frame draw:style-name="fr1" draw:name="Objet6" text:anchor-type="as-char" svg:y="-0.377cm" svg:width="0.547cm" svg:height="0.531cm" draw:z-index="6"><draw:object xlink:href="./Object 6" xlink:type="simple" xlink:show="embed" xlink:actuate="onLoad"/><draw:image xlink:href="./ObjectReplacements/Object 6" xlink:type="simple" xlink:show="embed" xlink:actuate="onLoad"/></draw:frame> à <draw:frame draw:style-name="fr1" draw:name="Objet7" text:anchor-type="as-char" svg:y="-0.437cm" svg:width="0.953cm" svg:height="0.527cm" draw:z-index="7"><draw:object xlink:href="./Object 7" xlink:type="simple" xlink:show="embed" xlink:actuate="onLoad"/><draw:image xlink:href="./ObjectReplacements/Object 7" xlink:type="simple" xlink:show="embed" xlink:actuate="onLoad"/></draw:frame> prè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="100%" fo:margin-left="0cm" fo:margin-right="0cm" fo:margin-top="0.247cm" fo:margin-bottom="0.212cm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="100%" fo:margin-left="0cm" fo:margin-right="0cm" fo:margin-top="0.423cm" fo:margin-bottom="0.212cm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02T21:57:55.646547842</meta:creation-date>
    <dc:date>2017-11-04T17:29:32.838898349</dc:date>
    <meta:editing-duration>PT25M18S</meta:editing-duration>
    <meta:editing-cycles>5</meta:editing-cycles>
    <meta:generator>OpenOffice/4.1.0$Win32 OpenOffice.org_project/410m18$Build-9764</meta:generator>
    <meta:document-statistic meta:table-count="0" meta:image-count="0" meta:object-count="7" meta:page-count="1" meta:paragraph-count="17" meta:word-count="140" meta:character-count="698"/>
  </office:meta>
</office:document-meta>
</file>

<file path=Object 1/content.xml><?xml version="1.0" encoding="utf-8"?>
<math xmlns="http://www.w3.org/1998/Math/MathML" display="block">
  <semantics>
    <mrow>
      <mi>Y</mi>
      <mo stretchy="false">≤</mo>
      <msup>
        <mi>e</mi>
        <mrow>
          <mi>−</mi>
          <mi>X</mi>
          <mn>²</mn>
        </mrow>
      </msup>
    </mrow>
    <annotation encoding="StarMath 5.0">Y &lt;= e^{−X²}</annotation>
  </semantics>
</math>
</file>

<file path=Object 2/content.xml><?xml version="1.0" encoding="utf-8"?>
<math xmlns="http://www.w3.org/1998/Math/MathML" display="block">
  <semantics>
    <mrow>
      <mi>Y</mi>
      <mo stretchy="false">≤</mo>
      <msup>
        <mi>e</mi>
        <mrow>
          <mi>−</mi>
          <mi>X</mi>
          <mn>²</mn>
        </mrow>
      </msup>
    </mrow>
    <annotation encoding="StarMath 5.0">Y &lt;= e^{−X²}</annotation>
  </semantics>
</math>
</file>

<file path=Object 3/content.xml><?xml version="1.0" encoding="utf-8"?>
<math xmlns="http://www.w3.org/1998/Math/MathML" display="block">
  <semantics>
    <mrow>
      <mi>M</mi>
      <mrow>
        <mo fence="true" stretchy="false">(</mo>
        <mrow>
          <mrow>
            <mi>X</mi>
            <mi>;</mi>
            <mi>Y</mi>
          </mrow>
        </mrow>
        <mo fence="true" stretchy="false">)</mo>
      </mrow>
    </mrow>
    <annotation encoding="StarMath 5.0">M(X ; Y )</annotation>
  </semantics>
</math>
</file>

<file path=Object 4/content.xml><?xml version="1.0" encoding="utf-8"?>
<math xmlns="http://www.w3.org/1998/Math/MathML" display="block">
  <semantics>
    <mrow>
      <mi>N</mi>
      <mo stretchy="false">=</mo>
      <msup>
        <mn>10</mn>
        <mn>6</mn>
      </msup>
    </mrow>
    <annotation encoding="StarMath 5.0">N = 10^6</annotation>
  </semantics>
</math>
</file>

<file path=Object 5/content.xml><?xml version="1.0" encoding="utf-8"?>
<math xmlns="http://www.w3.org/1998/Math/MathML" display="block">
  <semantics>
    <msup>
      <mn>10</mn>
      <mrow>
        <mi>−</mi>
        <mn>3</mn>
      </mrow>
    </msup>
    <annotation encoding="StarMath 5.0">10^{−3}</annotation>
  </semantics>
</math>
</file>

<file path=Object 6/content.xml><?xml version="1.0" encoding="utf-8"?>
<math xmlns="http://www.w3.org/1998/Math/MathML" display="block">
  <semantics>
    <msub>
      <mi>u</mi>
      <mn>2</mn>
    </msub>
    <annotation encoding="StarMath 5.0">u_2</annotation>
  </semantics>
</math>
</file>

<file path=Object 7/content.xml><?xml version="1.0" encoding="utf-8"?>
<math xmlns="http://www.w3.org/1998/Math/MathML" display="block">
  <semantics>
    <msup>
      <mn>10</mn>
      <mrow>
        <mi>−</mi>
        <mn>2</mn>
      </mrow>
    </msup>
    <annotation encoding="StarMath 5.0">10^{−2}</annotation>
  </semantics>
</math>
</file>