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3c59c"/>
    </style:style>
    <style:style style:name="P2" style:family="paragraph" style:parent-style-name="Text_20_body">
      <style:text-properties fo:font-weight="bold" officeooo:rsid="0013c59c" officeooo:paragraph-rsid="0013c59c" style:font-weight-asian="bold" style:font-weight-complex="bold"/>
    </style:style>
    <style:style style:name="P3" style:family="paragraph" style:parent-style-name="Text_20_body">
      <style:text-properties officeooo:rsid="0017012e" officeooo:paragraph-rsid="0017012e"/>
    </style:style>
    <style:style style:name="P4" style:family="paragraph" style:parent-style-name="Text_20_body" style:list-style-name="L3">
      <style:text-properties officeooo:paragraph-rsid="0017012e"/>
    </style:style>
    <style:style style:name="P5" style:family="paragraph" style:parent-style-name="Heading_20_3">
      <style:text-properties officeooo:paragraph-rsid="000d853f"/>
    </style:style>
    <style:style style:name="P6" style:family="paragraph" style:parent-style-name="Heading_20_1">
      <style:text-properties officeooo:paragraph-rsid="000d853f"/>
    </style:style>
    <style:style style:name="P7" style:family="paragraph">
      <loext:graphic-properties draw:fill="none" draw:fill-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c59c" style:font-style-asian="italic" style:font-style-complex="italic"/>
    </style:style>
    <style:style style:name="T3" style:family="text">
      <style:text-properties officeooo:rsid="0013c59c"/>
    </style:style>
    <style:style style:name="T4" style:family="text">
      <style:text-properties officeooo:rsid="001663c8"/>
    </style:style>
    <style:style style:name="T5" style:family="text">
      <style:text-properties officeooo:rsid="001701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706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">Asie Juin</text:span> 2017</text:h>
      <text:h text:style-name="P5" text:outline-level="3">Exercice <text:span text:style-name="T3">4</text:span></text:h>
      <text:p text:style-name="P2">Partie <text:span text:style-name="T5">B</text:span></text:p>
      <text:list xml:id="list865187256210143767" text:style-name="L1">
        <text:list-item>
          <text:p text:style-name="P1"><draw:custom-shape text:anchor-type="paragraph" draw:z-index="0" draw:name="Forme1" draw:style-name="gr1" draw:text-style-name="P7" svg:width="7.093cm" svg:height="7.399cm" svg:x="-0.709cm" svg:y="0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copier et compléter l’algorithme ci-après pour qu’il affiche une valeur approchée de J. </text:p>
          <text:p text:style-name="P1"/>
        </text:list-item>
      </text:list>
      <text:p text:style-name="P3">c ← ......</text:p>
      <text:p text:style-name="P3">Pour i allant de 1 à ...... faire</text:p>
      <text:p text:style-name="P3"><text:s text:c="3"/>x← valeur aléatoire entre 0 et 1</text:p>
      <text:p text:style-name="P3"><text:s text:c="3"/>y ← …...</text:p>
      <text:p text:style-name="P3"><text:s text:c="3"/>Si ...... alors</text:p>
      <text:p text:style-name="P3"><text:s text:c="8"/>...... ← ......</text:p>
      <text:p text:style-name="P3"><text:s text:c="3"/>Fin si</text:p>
      <text:p text:style-name="P3">Fin pour</text:p>
      <text:p text:style-name="P3">f ← ...…</text:p>
      <text:list xml:id="list9076077858713275917" text:style-name="L3">
        <text:list-item>
          <text:p text:style-name="P4"><text:span text:style-name="T3">Pour n =1000 , l’algorithme ci-dessus a donné pour résultat : </text:span><text:span text:style-name="T2">f</text:span><text:span text:style-name="T3"> = 0,781. Donner un intervalle de confiance, au niveau de confiance de 95 %, de la valeur exacte de </text:span><text:span text:style-name="T2">J</text:span><text:span text:style-name="T3">. </text:span></text:p>
        </text:list-item>
        <text:list-item>
          <text:p text:style-name="P4"><text:span text:style-name="T3">Quelle doit-être, au minimum, la valeur de </text:span><text:span text:style-name="T2">n</text:span><text:span text:style-name="T3"> pour que l’intervalle de confiance, au niveau de confiance de 95 %, ait une amplitude inférieure ou égale à 0,02 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03T19:29:37.168145863</dc:date>
    <meta:editing-duration>PT15M7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18" meta:character-count="609" meta:non-whitespace-character-count="486"/>
  </office:meta>
</office:document-meta>
</file>