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 courrier de lecteur</text:p>
      <text:p text:style-name="Standard"/>
      <text:p text:style-name="Standard"/>
      <text:p text:style-name="Standard">Sebastien Largesse <text:a xlink:type="simple" xlink:href="mailto:sebastien.largesse@free.fr" text:style-name="Internet_20_link" text:visited-style-name="Visited_20_Internet_20_Link">sebastien.largesse@free.fr</text:a> <text:s/>nous envoie ce courrier :</text:p>
      <text:p text:style-name="Standard"/>
      <text:p text:style-name="P2">J'ai testé l'installation sous Linux, en utilisant les commandes indiquées, mais le premier "make" me renvoie le message d'erreur suivant :</text:p>
      <text:p text:style-name="P2"/>
      <text:p text:style-name="P2">sh ocb.sh opt</text:p>
      <text:p text:style-name="P2">ocb.sh: 4: ./config.sh: ocaml: not found</text:p>
      <text:p text:style-name="P2">ocb.sh: 4: [: =: unexpected operator</text:p>
      <text:p text:style-name="P2">ocb.sh: 13: ocb.sh: ocamlbuild: not found</text:p>
      <text:p text:style-name="P2">Makefile:57: recipe for target 'ocb-opt' failed</text:p>
      <text:p text:style-name="P2">make: *** [ocb-opt] Error 127</text:p>
      <text:p text:style-name="P2"/>
      <text:p text:style-name="Standard"><text:span text:style-name="T1">Savez-vous comment résoudre ce type d'erreur ?</text:span></text:p>
      <text:p text:style-name="Standard"/>
      <text:p text:style-name="Standard">Il y répond lui-même un moment plus tard :</text:p>
      <text:p text:style-name="Standard"/>
      <text:p text:style-name="P2">J'ai résolu le problème en installant les paquets ocaml et ocamlbuild.</text:p>
      <text:p text:style-name="P2">Pour le deuxième make, j'ai dû installer les paquets bison, flex et g++.</text:p>
      <text:p text:style-name="P2"/>
      <text:p text:style-name="Standard"><text:span text:style-name="T1">Peut-être pourriez-vous préciser cela dans l'article, pour les novices en distribution Linux. </text:span><text:s/></text:p>
      <text:p text:style-name="Standard"/>
      <text:p text:style-name="Standard">Voilà qui est fai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érard Kuntz</meta:initial-creator>
    <meta:creation-date>2018-05-25T12:57:38.30</meta:creation-date>
    <dc:date>2018-05-25T13:00:33.67</dc:date>
    <dc:creator>Gérard Kuntz</dc:creator>
    <meta:editing-duration>PT3M1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5" meta:word-count="121" meta:character-count="783"/>
  </office:meta>
</office:document-meta>
</file>