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h text:outline-level="1" text:style-name="Title">Résolutions de problèmes</text:h>
      <text:h text:outline-level="2" text:style-name="Subtitle">Problème 1: Nombre de cahiers dans une classe</text:h>
      <text:p text:style-name="BodyText">Dans une salle de classe, il y a 28 élèves et chacun a 2 cahiers de mathématiques. Le professeur a aussi 5 cahiers supplémentaires pour les remplacements. Combien de cahiers y a-t-il au total ?</text:p>
      <text:h text:outline-level="2" text:style-name="Subtitle">Problème 2: Pommes restantes après un achat</text:h>
      <text:p text:style-name="BodyText">Un magasin vend des pommes dans des sacs de 6 kg. Un client achète 15 sacs, mais le magasin avait initialement 200 kg de pommes en stock. Quelle quantité reste-t-il après cet achat ?</text:p>
      <text:h text:outline-level="2" text:style-name="Subtitle">Problème 3: Répartition de bouteilles entre familles</text:h>
      <text:p text:style-name="BodyText">Une association organise une collecte et récupère 375 bouteilles d’eau à partager également entre 25 familles. Un bénévole avait aussi ramené 50 bouteilles supplémentaires pour lui-même. Combien de bouteilles chaque famille reçoit-elle ?</text:p>
      <text:h text:outline-level="2" text:style-name="Subtitle">Problème 4: Distances entre ravitaillements</text:h>
      <text:p text:style-name="BodyText">Une course de vélo fait 120 km. Trois ravitaillements sont placés à égale distance. Le départ est à 0 km et il y a un dernier ravitaillement à l’arrivée. À quelle distance se situe chaque ravitaillement intermédiaire ?</text:p>
      <text:h text:outline-level="2" text:style-name="Subtitle">Problème 5: Réduction sur un lot de jouets</text:h>
      <text:p text:style-name="BodyText">Un supermarché réalise une promotion : une remise de 20 % sur un lot de jouets valant 80 €. Un client achète aussi des fournitures à 25 €. Quel est le prix payé pour le lot de jouets après réduction ?</text:p>
      <text:h text:outline-level="2" text:style-name="Subtitle">Problème 6: Nombre d'arbres dans un champ</text:h>
      <text:p text:style-name="BodyText">Un agriculteur plante 12 arbres par rangée dans un champ qui contient 14 rangées. Un autre champ à côté contient 50 arbres fruitiers. Combien d’arbres sont plantés dans le premier champ ?</text:p>
      <text:h text:outline-level="2" text:style-name="Subtitle">Problème 7: Répartition des skis entre lots</text:h>
      <text:p text:style-name="BodyText">Une station de ski loue 144 paires de skis pour une journée. Ces skis sont répartis en 9 lots égaux pour les moniteurs. Il reste 30 skis pour les clients particuliers. Combien y a-t-il de skis dans chaque lot ?</text:p>
      <text:h text:outline-level="2" text:style-name="Subtitle">Problème 8: Masse de sardines transportée</text:h>
      <text:p text:style-name="BodyText">Un bateau transporte 500 kg de poissons. 80 % de ce poids correspond à des sardines, et le reste à d’autres poissons. Combien de kilogrammes de sardines sont transportés ?</text:p>
      <text:h text:outline-level="2" text:style-name="Subtitle">Problème 9: Parts de gâteaux par boîte</text:h>
      <text:p text:style-name="BodyText">Une pâtisserie vend 240 parts de gâteaux réparties en 60 boîtes. Un client achète 5 boîtes supplémentaires contenant 40 parts en tout. Combien de parts y a-t-il par boîte en moyenne ?</text:p>
      <text:h text:outline-level="2" text:style-name="Subtitle">Problème 10: Consommation d’eau par une pompe</text:h>
      <text:p text:style-name="BodyText">Une pompe fonctionne 3 heures par jour et consomme 2,5 litres d’eau par heure. Un autre réservoir contient 100 litres d’eau. Quelle quantité d’eau est utilisée par la pompe en une journée ?</text:p>
      <text:h text:outline-level="1" text:style-name="Title">Corrections</text:h>
      <text:h text:outline-level="2" text:style-name="Subtitle">Correction du problème 1: Nombre de cahiers dans une classe</text:h>
      <text:p text:style-name="BodyText">Je calcule le nombre de cahiers pour les élèves :</text:p>
      <text:p text:style-name="BodyText">28 × 2 = 56</text:p>
      <text:p text:style-name="BodyText">J'ajoute les cahiers supplémentaires :</text:p>
      <text:p text:style-name="BodyText">56 + 5 = <text:span text:style-name="BoldRed">61</text:span></text:p>
      <text:p text:style-name="BodyText">Il y a donc <text:span text:style-name="BoldRed">61 cahiers</text:span> au total.</text:p>
      <text:h text:outline-level="2" text:style-name="Subtitle">Correction du problème 2: Pommes restantes après un achat</text:h>
      <text:p text:style-name="BodyText">Je calcule la quantité de pommes achetée par le client :</text:p>
      <text:p text:style-name="BodyText">15 × 6 = 90</text:p>
      <text:p text:style-name="BodyText">Je soustrais cette quantité du stock initial :</text:p>
      <text:p text:style-name="BodyText">200 - 90 = <text:span text:style-name="BoldRed">110</text:span></text:p>
      <text:p text:style-name="BodyText">Il reste donc <text:span text:style-name="BoldRed">110 kg</text:span> de pommes.</text:p>
      <text:h text:outline-level="2" text:style-name="Subtitle">Correction du problème 3: Répartition de bouteilles entre familles</text:h>
      <text:p text:style-name="BodyText">Je calcule le nombre de bouteilles par famille :</text:p>
      <text:p text:style-name="BodyText">375 ÷ 25 = <text:span text:style-name="BoldRed">15</text:span></text:p>
      <text:p text:style-name="BodyText">Chaque famille reçoit donc <text:span text:style-name="BoldRed">15 bouteilles</text:span>.</text:p>
      <text:h text:outline-level="2" text:style-name="Subtitle">Correction du problème 4: Distances entre ravitaillements</text:h>
      <text:p text:style-name="BodyText">Je calcule la distance entre les ravitaillements :</text:p>
      <text:p text:style-name="BodyText">120 ÷ 4 = <text:span text:style-name="BoldRed">30 km</text:span></text:p>
      <text:p text:style-name="BodyText">Chaque ravitaillement intermédiaire se trouve à <text:span text:style-name="BoldRed">30 km</text:span>.</text:p>
      <text:h text:outline-level="2" text:style-name="Subtitle">Correction du problème 5: Réduction sur un lot de jouets</text:h>
      <text:p text:style-name="BodyText">Je calcule la réduction :</text:p>
      <text:p text:style-name="BodyText">20 % de 80 € = 0.2 × 80 = 16 €</text:p>
      <text:p text:style-name="BodyText">Je soustrais la réduction du prix initial :</text:p>
      <text:p text:style-name="BodyText">80 - 16 = <text:span text:style-name="BoldRed">64 €</text:span></text:p>
      <text:p text:style-name="BodyText">Le client paye donc <text:span text:style-name="BoldRed">64 €</text:span> pour le lot de jouets.</text:p>
      <text:h text:outline-level="2" text:style-name="Subtitle">Correction du problème 6: Nombre d'arbres dans un champ</text:h>
      <text:p text:style-name="BodyText">Je calcule le nombre d'arbres dans le premier champ :</text:p>
      <text:p text:style-name="BodyText">12 × 14 = <text:span text:style-name="BoldRed">168</text:span></text:p>
      <text:p text:style-name="BodyText">Le premier champ contient donc <text:span text:style-name="BoldRed">168 arbres</text:span>.</text:p>
      <text:h text:outline-level="2" text:style-name="Subtitle">Correction du problème 7: Répartition des skis entre lots</text:h>
      <text:p text:style-name="BodyText">Je calcule le nombre de skis par lot :</text:p>
      <text:p text:style-name="BodyText">144 ÷ 9 = <text:span text:style-name="BoldRed">16</text:span></text:p>
      <text:p text:style-name="BodyText">Chaque lot contient donc <text:span text:style-name="BoldRed">16 skis</text:span>.</text:p>
      <text:h text:outline-level="2" text:style-name="Subtitle">Correction du problème 8: Masse de sardines transportée</text:h>
      <text:p text:style-name="BodyText">Je calcule la masse des sardines :</text:p>
      <text:p text:style-name="BodyText">80 % de 500 = 0.8 × 500 = <text:span text:style-name="BoldRed">400 kg</text:span></text:p>
      <text:p text:style-name="BodyText">Le bateau transporte donc <text:span text:style-name="BoldRed">400 kg</text:span> de sardines.</text:p>
      <text:h text:outline-level="2" text:style-name="Subtitle">Correction du problème 9: Parts de gâteaux par boîte</text:h>
      <text:p text:style-name="BodyText">Je calcule le nombre de parts par boîte :</text:p>
      <text:p text:style-name="BodyText">240 ÷ 60 = <text:span text:style-name="BoldRed">4</text:span></text:p>
      <text:p text:style-name="BodyText">Chaque boîte contient donc en moyenne <text:span text:style-name="BoldRed">4 parts</text:span>.</text:p>
      <text:h text:outline-level="2" text:style-name="Subtitle">Correction du problème 10: Consommation d’eau par une pompe</text:h>
      <text:p text:style-name="BodyText">Je calcule la consommation quotidienne de la pompe :</text:p>
      <text:p text:style-name="BodyText">3 × 2.5 = <text:span text:style-name="BoldRed">7.5 litres</text:span></text:p>
      <text:p text:style-name="BodyText">La pompe utilise donc <text:span text:style-name="BoldRed">7.5 litres</text:span> d’eau par jour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Title" style:family="paragraph" style:display-name="Title">
      <style:text-properties fo:font-size="18pt" fo:font-weight="bold" fo:font-family="Arial"/>
    </style:style>
    <style:style style:name="Subtitle" style:family="paragraph" style:display-name="Subtitle">
      <style:text-properties fo:font-size="16pt" fo:font-weight="bold" fo:font-family="Arial"/>
      <style:paragraph-properties fo:margin-bottom="0.5cm"/>
    </style:style>
    <style:style style:name="BodyText" style:family="paragraph" style:display-name="BodyText">
      <style:text-properties fo:font-size="14pt" fo:font-family="Arial"/>
      <style:paragraph-properties fo:margin-bottom="0.5cm"/>
    </style:style>
    <style:style style:name="BoldRed" style:family="text" style:display-name="BoldRed">
      <style:text-properties fo:color="#FF0000"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