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Problèmes</text:h>
      <text:p text:style-name="ProblemText">1. Dans une salle de classe, il y a 28 élèves et chacun a 2 cahiers de mathématiques. Le professeur a aussi 5 cahiers supplémentaires pour les remplacements. Combien de cahiers y a-t-il au total ?</text:p>
      <text:p text:style-name="ProblemText">2. Un magasin vend des pommes dans des sacs de 6 kg. Un client achète 15 sacs, mais le magasin avait initialement 200 kg de pommes en stock. Quelle quantité reste-t-il après cet achat ?</text:p>
      <text:p text:style-name="ProblemText">3. Une association organise une collecte et récupère 375 bouteilles d’eau à partager également entre 25 familles. Un bénévole avait aussi ramené 50 bouteilles supplémentaires pour lui-même. Combien de bouteilles chaque famille reçoit-elle ?</text:p>
      <text:p text:style-name="ProblemText">4. Une course de vélo fait 120 km. Trois ravitaillements sont placés à égale distance. Le départ est à 0 km et il y a un dernier ravitaillement à l’arrivée. À quelle distance se situe chaque ravitaillement intermédiaire ?</text:p>
      <text:p text:style-name="ProblemText">5. Un supermarché réalise une promotion : une remise de 20 % sur un lot de jouets valant 80 €. Un client achète aussi des fournitures à 25 €. Quel est le prix payé pour le lot de jouets après réduction ?</text:p>
      <text:p text:style-name="ProblemText">6. Un agriculteur plante 12 arbres par rangée dans un champ qui contient 14 rangées. Un autre champ à côté contient 50 arbres fruitiers. Combien d’arbres sont plantés dans le premier champ ?</text:p>
      <text:p text:style-name="ProblemText">7. Une station de ski loue 144 paires de skis pour une journée. Ces skis sont répartis en 9 lots égaux pour les moniteurs. Il reste 30 skis pour les clients particuliers. Combien y a-t-il de skis dans chaque lot ?</text:p>
      <text:p text:style-name="ProblemText">8. Un bateau transporte 500 kg de poissons. 80 % de ce poids correspond à des sardines, et le reste à d’autres poissons. Combien de kilogrammes de sardines sont transportés ?</text:p>
      <text:p text:style-name="ProblemText">9. Une pâtisserie vend 240 parts de gâteaux réparties en 60 boîtes. Un client achète 5 boîtes supplémentaires contenant 40 parts en tout. Combien de parts y a-t-il par boîte en moyenne ?</text:p>
      <text:p text:style-name="ProblemText">10. Une pompe fonctionne 3 heures par jour et consomme 2,5 litres d’eau par heure. Un autre réservoir contient 100 litres d’eau. Quelle quantité d’eau est utilisée par la pompe en une journée ?</text:p>
      <text:h text:outline-level="1">Corrections</text:h>
      <text:p>1. Je calcule le nombre de cahiers pour les élèves :
28 × 2 = 56
J'ajoute les cahiers supplémentaires :
56 + 5 = <text:span text:style-name="BoldRed">61</text:span>
Il y a donc <text:span text:style-name="BoldRed">61 cahiers</text:span> au total.
</text:p>
      <text:p>2. Je calcule la quantité de pommes achetée par le client :
15 × 6 = 90
Je soustrais cette quantité du stock initial :
200 - 90 = <text:span text:style-name="BoldRed">110</text:span>
Il reste donc <text:span text:style-name="BoldRed">110 kg</text:span> de pommes.
</text:p>
      <text:p>3. Je calcule le nombre de bouteilles par famille :
375 ÷ 25 = <text:span text:style-name="BoldRed">15</text:span>
Chaque famille reçoit donc <text:span text:style-name="BoldRed">15 bouteilles</text:span>.
</text:p>
      <text:p>4. Je calcule la distance entre les ravitaillements :
120 ÷ 4 = <text:span text:style-name="BoldRed">30 km</text:span>
Chaque ravitaillement intermédiaire se trouve à <text:span text:style-name="BoldRed">30 km</text:span>.
</text:p>
      <text:p>5. Je calcule la réduction :
20 % de 80 € = 0.2 × 80 = 16 €
Je soustrais la réduction du prix initial :
80 - 16 = <text:span text:style-name="BoldRed">64 €</text:span>
Le client paye donc <text:span text:style-name="BoldRed">64 €</text:span> pour le lot de jouets.
</text:p>
      <text:p>6. Je calcule le nombre d'arbres dans le premier champ :
12 × 14 = <text:span text:style-name="BoldRed">168</text:span>
Le premier champ contient donc <text:span text:style-name="BoldRed">168 arbres</text:span>.
</text:p>
      <text:p>7. Je calcule le nombre de skis par lot :
144 ÷ 9 = <text:span text:style-name="BoldRed">16</text:span>
Chaque lot contient donc <text:span text:style-name="BoldRed">16 skis</text:span>.
</text:p>
      <text:p>8. Je calcule la masse des sardines :
80 % de 500 = 0.8 × 500 = <text:span text:style-name="BoldRed">400 kg</text:span>
Le bateau transporte donc <text:span text:style-name="BoldRed">400 kg</text:span> de sardines.
</text:p>
      <text:p>9. Je calcule le nombre de parts par boîte :
240 ÷ 60 = <text:span text:style-name="BoldRed">4</text:span>
Chaque boîte contient donc en moyenne <text:span text:style-name="BoldRed">4 parts</text:span>.
</text:p>
      <text:p>10. Je calcule la consommation quotidienne de la pompe :
3 × 2.5 = <text:span text:style-name="BoldRed">7.5 litres</text:span>
La pompe utilise donc <text:span text:style-name="BoldRed">7.5 litres</text:span> d’eau par jour.
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Title" style:family="paragraph" style:display-name="Title">
      <style:text-properties fo:font-size="18pt" fo:font-weight="bold"/>
    </style:style>
    <style:style style:name="BoldRed" style:family="text" style:display-name="BoldRed">
      <style:text-properties fo:color="#FF0000" fo:font-weight="bold"/>
    </style:style>
    <style:style style:name="ProblemText" style:family="paragraph" style:display-name="ProblemText">
      <style:paragraph-properties fo:margin-bottom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