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automatic-styles/>
  <office:body>
    <office:text>
      <text:h text:outline-level="1" text:style-name="Title">Résolutions de problèmes</text:h>
      <text:h text:outline-level="2" text:style-name="Subtitle">Problème 1: Nombre de feuilles utilisées dans une école</text:h>
      <text:p text:style-name="BodyText">Une école utilise 45 feuilles de papier par élève chaque mois. Elle compte 320 élèves. De plus, 500 feuilles sont réservées pour les enseignants. Combien de feuilles sont utilisées au total chaque mois ?</text:p>
      <text:h text:outline-level="2" text:style-name="Subtitle">Problème 2: Kilomètres parcourus par un bus</text:h>
      <text:p text:style-name="BodyText">Un bus effectue 12 allers-retours chaque jour entre deux villes distantes de 25 km. Un autre trajet de 40 km est effectué chaque jour pour un service spécial. Quelle distance totale le bus parcourt-il chaque jour ?</text:p>
      <text:h text:outline-level="2" text:style-name="Subtitle">Problème 3: Répartition de chaises entre salles</text:h>
      <text:p text:style-name="BodyText">Une école dispose de 480 chaises à répartir entre 8 salles. De plus, 50 chaises sont conservées en réserve. Combien de chaises y a-t-il dans chaque salle ?</text:p>
      <text:h text:outline-level="2" text:style-name="Subtitle">Problème 4: Temps pour remplir une piscine</text:h>
      <text:p text:style-name="BodyText">Un tuyau remplit une piscine à raison de 15 litres par minute. La piscine a une capacité totale de 27 000 litres. Un autre tuyau de 1 000 litres est utilisé pour arroser le jardin. Combien de temps faut-il pour remplir la piscine ?</text:p>
      <text:h text:outline-level="2" text:style-name="Subtitle">Problème 5: Réduction sur un téléphone portable</text:h>
      <text:p text:style-name="BodyText">Un téléphone portable coûte 250 €. Pendant une promotion, une réduction de 30 % est appliquée. Un autre accessoire à 20 € est acheté avec le téléphone. Quel est le prix final du téléphone après réduction ?</text:p>
      <text:h text:outline-level="2" text:style-name="Subtitle">Problème 6: Nombre total de passagers dans un train</text:h>
      <text:p text:style-name="BodyText">Un train contient 8 wagons avec 72 passagers chacun. Un autre wagon contient 50 passagers supplémentaires. Combien y a-t-il de passagers au total dans le train ?</text:p>
      <text:h text:outline-level="2" text:style-name="Subtitle">Problème 7: Répartition d’un stock de blé</text:h>
      <text:p text:style-name="BodyText">Un agriculteur possède 5 400 kg de blé à répartir également entre 9 silos. De plus, 200 kg sont réservés pour l’auto-consommation. Quelle quantité de blé y a-t-il dans chaque silo ?</text:p>
      <text:h text:outline-level="2" text:style-name="Subtitle">Problème 8: Masse de sucre utilisée en pâtisserie</text:h>
      <text:p text:style-name="BodyText">Une pâtisserie utilise 125 g de sucre par gâteau. Elle prépare 240 gâteaux chaque semaine. De plus, 5 kg de sucre sont utilisés pour d'autres préparations. Quelle quantité de sucre est utilisée chaque semaine ?</text:p>
      <text:h text:outline-level="2" text:style-name="Subtitle">Problème 9: Durée de visionnage d’une série</text:h>
      <text:p text:style-name="BodyText">Une série comprend 15 épisodes d’une durée de 50 minutes chacun. Deux épisodes bonus d’une durée de 30 minutes chacun sont inclus. Quelle est la durée totale de visionnage de la série ?</text:p>
      <text:h text:outline-level="2" text:style-name="Subtitle">Problème 10: Consommation d’essence d’une voiture</text:h>
      <text:p text:style-name="BodyText">Une voiture consomme 6 litres d’essence pour parcourir 100 km. Elle effectue un trajet de 350 km. Un bidon de 10 litres est également transporté. Quelle quantité d’essence est consommée pour ce trajet ?</text:p>
      <text:h text:outline-level="1" text:style-name="Title">Corrections</text:h>
      <text:h text:outline-level="2" text:style-name="Subtitle">Correction du problème 1: Nombre de feuilles utilisées dans une école</text:h>
      <text:p text:style-name="BodyText">Je calcule le nombre de feuilles utilisées par les élèves :</text:p>
      <text:p text:style-name="BodyText">45 × 320 = 14 400</text:p>
      <text:p text:style-name="BodyText">J'ajoute les feuilles réservées pour les enseignants :</text:p>
      <text:p text:style-name="BodyText">14 400 + 500 = <text:span text:style-name="BoldRed">14 900</text:span></text:p>
      <text:p text:style-name="BodyText">L'école utilise donc <text:span text:style-name="BoldRed">14 900 feuilles</text:span> chaque mois.</text:p>
      <text:h text:outline-level="2" text:style-name="Subtitle">Correction du problème 2: Kilomètres parcourus par un bus</text:h>
      <text:p text:style-name="BodyText">Je calcule la distance parcourue pour les allers-retours :</text:p>
      <text:p text:style-name="BodyText">12 × 2 × 25 = 600</text:p>
      <text:p text:style-name="BodyText">J'ajoute la distance pour le service spécial :</text:p>
      <text:p text:style-name="BodyText">600 + 40 = <text:span text:style-name="BoldRed">640</text:span></text:p>
      <text:p text:style-name="BodyText">Le bus parcourt donc <text:span text:style-name="BoldRed">640 km</text:span> chaque jour.</text:p>
      <text:h text:outline-level="2" text:style-name="Subtitle">Correction du problème 3: Répartition de chaises entre salles</text:h>
      <text:p text:style-name="BodyText">Je calcule le nombre de chaises par salle :</text:p>
      <text:p text:style-name="BodyText">480 ÷ 8 = <text:span text:style-name="BoldRed">60</text:span></text:p>
      <text:p text:style-name="BodyText">Chaque salle contient donc <text:span text:style-name="BoldRed">60 chaises</text:span>.</text:p>
      <text:h text:outline-level="2" text:style-name="Subtitle">Correction du problème 4: Temps pour remplir une piscine</text:h>
      <text:p text:style-name="BodyText">Je calcule le temps nécessaire pour remplir la piscine :</text:p>
      <text:p text:style-name="BodyText">27 000 ÷ 15 = <text:span text:style-name="BoldRed">1 800 minutes</text:span></text:p>
      <text:p text:style-name="BodyText">Il faut donc <text:span text:style-name="BoldRed">1 800 minutes</text:span> pour remplir la piscine.</text:p>
      <text:h text:outline-level="2" text:style-name="Subtitle">Correction du problème 5: Réduction sur un téléphone portable</text:h>
      <text:p text:style-name="BodyText">Je calcule la réduction :</text:p>
      <text:p text:style-name="BodyText">30 % de 250 € = 0.3 × 250 = 75 €</text:p>
      <text:p text:style-name="BodyText">Je soustrais la réduction du prix initial :</text:p>
      <text:p text:style-name="BodyText">250 - 75 = <text:span text:style-name="BoldRed">175 €</text:span></text:p>
      <text:p text:style-name="BodyText">Le téléphone coûte donc <text:span text:style-name="BoldRed">175 €</text:span> après réduction.</text:p>
      <text:h text:outline-level="2" text:style-name="Subtitle">Correction du problème 6: Nombre total de passagers dans un train</text:h>
      <text:p text:style-name="BodyText">Je calcule le nombre de passagers dans les 8 wagons :</text:p>
      <text:p text:style-name="BodyText">8 × 72 = 576</text:p>
      <text:p text:style-name="BodyText">J'ajoute les passagers du wagon supplémentaire :</text:p>
      <text:p text:style-name="BodyText">576 + 50 = <text:span text:style-name="BoldRed">626</text:span></text:p>
      <text:p text:style-name="BodyText">Le train transporte donc <text:span text:style-name="BoldRed">626 passagers</text:span> au total.</text:p>
      <text:h text:outline-level="2" text:style-name="Subtitle">Correction du problème 7: Répartition d’un stock de blé</text:h>
      <text:p text:style-name="BodyText">Je calcule la quantité de blé par silo :</text:p>
      <text:p text:style-name="BodyText">5 400 ÷ 9 = <text:span text:style-name="BoldRed">600 kg</text:span></text:p>
      <text:p text:style-name="BodyText">Chaque silo contient donc <text:span text:style-name="BoldRed">600 kg</text:span> de blé.</text:p>
      <text:h text:outline-level="2" text:style-name="Subtitle">Correction du problème 8: Masse de sucre utilisée en pâtisserie</text:h>
      <text:p text:style-name="BodyText">Je calcule la masse de sucre pour les gâteaux :</text:p>
      <text:p text:style-name="BodyText">125 × 240 = 30 000 g = 30 kg</text:p>
      <text:p text:style-name="BodyText">J'ajoute la masse de sucre pour les autres préparations :</text:p>
      <text:p text:style-name="BodyText">30 + 5 = <text:span text:style-name="BoldRed">35 kg</text:span></text:p>
      <text:p text:style-name="BodyText">La pâtisserie utilise donc <text:span text:style-name="BoldRed">35 kg</text:span> de sucre chaque semaine.</text:p>
      <text:h text:outline-level="2" text:style-name="Subtitle">Correction du problème 9: Durée de visionnage d’une série</text:h>
      <text:p text:style-name="BodyText">Je calcule la durée des épisodes principaux :</text:p>
      <text:p text:style-name="BodyText">15 × 50 = 750</text:p>
      <text:p text:style-name="BodyText">J'ajoute la durée des épisodes bonus :</text:p>
      <text:p text:style-name="BodyText">750 + 60 = <text:span text:style-name="BoldRed">810 minutes</text:span></text:p>
      <text:p text:style-name="BodyText">La durée totale de visionnage est donc <text:span text:style-name="BoldRed">810 minutes</text:span>.</text:p>
      <text:h text:outline-level="2" text:style-name="Subtitle">Correction du problème 10: Consommation d’essence d’une voiture</text:h>
      <text:p text:style-name="BodyText">Je calcule la consommation d’essence pour 350 km :</text:p>
      <text:p text:style-name="BodyText">6 × 3.5 = <text:span text:style-name="BoldRed">21 litres</text:span></text:p>
      <text:p text:style-name="BodyText">La voiture consomme donc <text:span text:style-name="BoldRed">21 litres</text:span> pour ce trajet.</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styles>
    <style:style style:name="Title" style:family="paragraph" style:display-name="Title">
      <style:text-properties fo:font-size="18pt" fo:font-weight="bold" fo:font-family="Arial"/>
    </style:style>
    <style:style style:name="Subtitle" style:family="paragraph" style:display-name="Subtitle">
      <style:text-properties fo:font-size="16pt" fo:font-weight="bold" fo:font-family="Arial"/>
      <style:paragraph-properties fo:margin-bottom="0.5cm"/>
    </style:style>
    <style:style style:name="BodyText" style:family="paragraph" style:display-name="BodyText">
      <style:text-properties fo:font-size="14pt" fo:font-family="Arial"/>
      <style:paragraph-properties fo:margin-bottom="0.5cm"/>
    </style:style>
    <style:style style:name="BoldRed" style:family="text" style:display-name="BoldRed">
      <style:text-properties fo:color="#FF0000" fo:font-weight="bold"/>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office:version="1.2">
  <office:meta>
    <meta:generator>ODFPY/1.4.1</meta:generator>
  </office:meta>
</office:document-meta>
</file>