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10.213cm"/>
    </style:style>
    <style:style style:name="Tableau1.B" style:family="table-column">
      <style:table-column-properties style:column-width="7.38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9cm" table:align="left"/>
    </style:style>
    <style:style style:name="Tableau2.A" style:family="table-column">
      <style:table-column-properties style:column-width="9.308cm"/>
    </style:style>
    <style:style style:name="Tableau2.B" style:family="table-column">
      <style:table-column-properties style:column-width="8.281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a7ab0"/>
    </style:style>
    <style:style style:name="P2" style:family="paragraph" style:parent-style-name="Heading_20_2">
      <style:text-properties officeooo:paragraph-rsid="000cacf3"/>
    </style:style>
    <style:style style:name="P3" style:family="paragraph" style:parent-style-name="Standard">
      <style:text-properties officeooo:paragraph-rsid="00070cf4"/>
    </style:style>
    <style:style style:name="P4" style:family="paragraph" style:parent-style-name="Standard" style:list-style-name="L1"/>
    <style:style style:name="P5" style:family="paragraph" style:parent-style-name="Standard" style:list-style-name="L5"/>
    <style:style style:name="P6" style:family="paragraph" style:parent-style-name="Standard" style:list-style-name="L5">
      <style:text-properties officeooo:paragraph-rsid="000f54c2"/>
    </style:style>
    <style:style style:name="P7" style:family="paragraph" style:parent-style-name="Standard">
      <style:paragraph-properties fo:text-align="center" style:justify-single-word="false"/>
      <style:text-properties officeooo:rsid="00090970" officeooo:paragraph-rsid="00090970"/>
    </style:style>
    <style:style style:name="P8" style:family="paragraph" style:parent-style-name="Standard">
      <style:text-properties officeooo:paragraph-rsid="00090970"/>
    </style:style>
    <style:style style:name="P9" style:family="paragraph" style:parent-style-name="Standard">
      <style:text-properties officeooo:paragraph-rsid="000a7ab0"/>
    </style:style>
    <style:style style:name="P10" style:family="paragraph" style:parent-style-name="Standard" style:list-style-name="L8">
      <style:text-properties officeooo:paragraph-rsid="000a7ab0"/>
    </style:style>
    <style:style style:name="P11" style:family="paragraph" style:parent-style-name="Standard">
      <style:text-properties officeooo:rsid="000c5bb1" officeooo:paragraph-rsid="000c5bb1"/>
    </style:style>
    <style:style style:name="P12" style:family="paragraph" style:parent-style-name="Standard">
      <style:text-properties officeooo:paragraph-rsid="000cacf3"/>
    </style:style>
    <style:style style:name="P13" style:family="paragraph" style:parent-style-name="Standard">
      <style:text-properties officeooo:rsid="000cacf3" officeooo:paragraph-rsid="0013571c"/>
    </style:style>
    <style:style style:name="P14" style:family="paragraph" style:parent-style-name="Table_20_Contents">
      <style:text-properties officeooo:paragraph-rsid="00070cf4"/>
    </style:style>
    <style:style style:name="P15" style:family="paragraph" style:parent-style-name="Table_20_Contents">
      <style:paragraph-properties fo:text-align="center" style:justify-single-word="false"/>
      <style:text-properties officeooo:rsid="00090970" officeooo:paragraph-rsid="00090970"/>
    </style:style>
    <style:style style:name="P16" style:family="paragraph" style:parent-style-name="Table_20_Contents">
      <style:paragraph-properties fo:text-align="center" style:justify-single-word="false"/>
      <style:text-properties officeooo:paragraph-rsid="00070cf4"/>
    </style:style>
    <style:style style:name="P17" style:family="paragraph" style:parent-style-name="Table_20_Contents" style:list-style-name="L9"/>
    <style:style style:name="P18" style:family="paragraph" style:parent-style-name="Table_20_Contents" style:list-style-name="L9">
      <style:paragraph-properties fo:margin-top="0cm" fo:margin-bottom="0.499cm" loext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officeooo:rsid="00070cf4"/>
    </style:style>
    <style:style style:name="T2" style:family="text">
      <style:text-properties officeooo:rsid="001e1d49"/>
    </style:style>
    <style:style style:name="T3" style:family="text">
      <style:text-properties officeooo:rsid="000a7ab0"/>
    </style:style>
    <style:style style:name="T4" style:family="text">
      <style:text-properties style:font-name="Liberation Serif" fo:font-size="18pt" fo:font-weight="bold" officeooo:rsid="000a7ab0" style:font-name-asian="Noto Serif CJK SC" style:font-size-asian="18pt" style:font-weight-asian="bold" style:font-name-complex="Lohit Devanagari" style:font-size-complex="18pt" style:font-weight-complex="bold"/>
    </style:style>
    <style:style style:name="T5" style:family="text">
      <style:text-properties style:font-name="Liberation Serif" fo:font-size="18pt" fo:font-weight="bold" officeooo:rsid="000cacf3" style:font-name-asian="Noto Serif CJK SC" style:font-size-asian="18pt" style:font-weight-asian="bold" style:font-name-complex="Lohit Devanagari" style:font-size-complex="18pt" style:font-weight-complex="bold"/>
    </style:style>
    <style:style style:name="T6" style:family="text">
      <style:text-properties officeooo:rsid="000bdf10"/>
    </style:style>
    <style:style style:name="T7" style:family="text">
      <style:text-properties officeooo:rsid="000cacf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'exercice avec SCRATCH au Brevet – <text:span text:style-name="T1">Fiche élève</text:span></text:h>
      <text:p text:style-name="Standard">Nous avons déjà abordé ce sujet à plusieurs occasions :</text:p>
      <text:list xml:id="list3925211803" text:style-name="L1">
        <text:list-item>
          <text:p text:style-name="P4">Lors de la séance Probabilités et SCRATCH ; </text:p>
        </text:list-item>
        <text:list-item>
          <text:p text:style-name="P4">au travers de divers exercices proposés en classe ou en devoir maison. </text:p>
        </text:list-item>
      </text:list>
      <text:p text:style-name="Standard">Récapitulons, en partie, ce que nous avons déjà vu ensemble :</text:p>
      <text:list xml:id="list503877796" text:style-name="L5">
        <text:list-item>
          <text:p text:style-name="P5"><text:bookmark text:name="etape-650811"/>Exercice Scratch du DM 1</text:p>
        </text:list-item>
        <text:list-item>
          <text:p text:style-name="P6"><text:span text:style-name="T6">S</text:span>éance Probabilités et SCRATCH</text:p>
        </text:list-item>
        <text:list-item>
          <text:p text:style-name="P6"><text:bookmark text:name="etape-650822"/>Devoir maison Probabilités et SCRATCH</text:p>
        </text:list-item>
        <text:list-item>
          <text:p text:style-name="P5"><text:bookmark text:name="etape-650809"/>Exercice sur Scratch du brevet blanc de Janvier 2023</text:p>
        </text:list-item>
        <text:list-item>
          <text:p text:style-name="P5"><text:bookmark text:name="etape-650810"/>Exercice sur Scratch du brevet blanc d'Avril 2023</text:p>
        </text:list-item>
      </text:list>
      <text:p text:style-name="Text_20_body">Voici la liste des savoir-faire concernant le champs <text:span text:style-name="Strong_20_Emphasis">Comprendre et utiliser les langages algorithmiques, de programmation</text:span> :</text:p>
      <text:list xml:id="list915842672" text:style-name="L6">
        <text:list-item>
          <text:p text:style-name="P20">Je suis capable de connaître et utiliser les principes algorithmiques et les langages de programmation. </text:p>
        </text:list-item>
        <text:list-item>
          <text:p text:style-name="P20">Je suis capable d'écrire, mettre au point et exécuter un programme en réponse à un problème donné. </text:p>
        </text:list-item>
        <text:list-item>
          <text:p text:style-name="P20">Je suis capable de programmer des scripts se déroulant en parallèle. </text:p>
        </text:list-item>
        <text:list-item>
          <text:p text:style-name="P20">Je suis capable d’utiliser une variable informatique. </text:p>
        </text:list-item>
        <text:list-item>
          <text:p text:style-name="P20">Je suis capable d’utiliser le déclenchement d’une action par un évènement. </text:p>
        </text:list-item>
        <text:list-item>
          <text:p text:style-name="P20">Je suis capable d'utiliser des séquences d'instructions. </text:p>
        </text:list-item>
        <text:list-item>
          <text:p text:style-name="P20">Je suis capable d'utiliser des boucles. </text:p>
        </text:list-item>
        <text:list-item>
          <text:p text:style-name="P20">Je suis capable d'utiliser des instructions conditionnelles. </text:p>
        </text:list-item>
        <text:list-item>
          <text:p text:style-name="P19">Je suis capable de comprendre et utiliser un logiciel de programmation. </text:p>
        </text:list-item>
      </text:list>
      <text:h text:style-name="P1" text:outline-level="2">Á vous de jouer <text:span text:style-name="T3">1</text:span></text:h>
      <text:p text:style-name="Standard">Listons ensemble les savoir-faire rencontrés dans ces exercices :</text:p>
      <table:table table:name="Tableau1" table:style-name="Tableau1">
        <table:table-column table:style-name="Tableau1.A"/>
        <table:table-column table:style-name="Tableau1.B"/>
        <table:table-row table:style-name="TableLine94428782189488">
          <table:table-cell table:style-name="Tableau1.A1" office:value-type="string">
            <text:p text:style-name="P7">Exercice</text:p>
          </table:table-cell>
          <table:table-cell table:style-name="Tableau1.B1" office:value-type="string">
            <text:p text:style-name="P15">Savoir-faire rencontrés dans l’exercice</text:p>
          </table:table-cell>
        </table:table-row>
        <table:table-row table:style-name="TableLine94428782189488">
          <table:table-cell table:style-name="Tableau1.A2" office:value-type="string">
            <text:p text:style-name="P8"><text:span text:style-name="T2">Exercice du DM1 <text:line-break/></text:span>Métropole Antilles-Guyane 30 juin 2022</text:p>
          </table:table-cell>
          <table:table-cell table:style-name="Tableau1.B2" office:value-type="string">
            <text:p text:style-name="P16"><text:span text:style-name="T1">5 – 4 – 6 - 9</text:span></text:p>
          </table:table-cell>
        </table:table-row>
        <table:table-row table:style-name="TableLine94428782189488">
          <table:table-cell table:style-name="Tableau1.A2" office:value-type="string">
            <text:p text:style-name="P3">Probabilités et Scratch au brevet</text:p>
            <text:p text:style-name="P3">Amérique du Nord 3 juin 2022 </text:p>
          </table:table-cell>
          <table:table-cell table:style-name="Tableau1.B2" office:value-type="string">
            <text:p text:style-name="P14"/>
          </table:table-cell>
        </table:table-row>
        <table:table-row table:style-name="TableLine94428782189488">
          <table:table-cell table:style-name="Tableau1.A2" office:value-type="string">
            <text:p text:style-name="P3">Probabilités et Scratch au brevet Asie 21 juin 2021</text:p>
          </table:table-cell>
          <table:table-cell table:style-name="Tableau1.B2" office:value-type="string">
            <text:p text:style-name="P14"/>
          </table:table-cell>
        </table:table-row>
        <table:table-row table:style-name="TableLine94428782189488">
          <table:table-cell table:style-name="Tableau1.A2" office:value-type="string">
            <text:p text:style-name="P3">Probabilités et Scratch au brevet</text:p>
            <text:p text:style-name="P3">Asie (secours) 21 juin 2021</text:p>
          </table:table-cell>
          <table:table-cell table:style-name="Tableau1.B2" office:value-type="string">
            <text:p text:style-name="P14"/>
          </table:table-cell>
        </table:table-row>
        <table:table-row table:style-name="TableLine94428782189488">
          <table:table-cell table:style-name="Tableau1.A2" office:value-type="string">
            <text:p text:style-name="P3">Probabilités et Scratch au brevet</text:p>
            <text:p text:style-name="P3">Antilles Guyane 14 septembre 2020</text:p>
          </table:table-cell>
          <table:table-cell table:style-name="Tableau1.B2" office:value-type="string">
            <text:p text:style-name="P14"/>
          </table:table-cell>
        </table:table-row>
        <table:table-row table:style-name="TableLine94428782189488">
          <table:table-cell table:style-name="Tableau1.A2" office:value-type="string">
            <text:p text:style-name="P11">Devoir maison Probabilités et Scratch</text:p>
            <text:p text:style-name="P11">Métropole juin 2019 </text:p>
          </table:table-cell>
          <table:table-cell table:style-name="Tableau1.B2" office:value-type="string">
            <text:p text:style-name="P14"/>
          </table:table-cell>
        </table:table-row>
        <table:table-row table:style-name="TableLine94428782189488">
          <table:table-cell table:style-name="Tableau1.A2" office:value-type="string">
            <text:p text:style-name="Standard"><text:bookmark text:name="etape-6508091"/>Exercice sur Scratch du brevet blanc de Janvier 2023</text:p>
          </table:table-cell>
          <table:table-cell table:style-name="Tableau1.B2" office:value-type="string">
            <text:p text:style-name="P14"/>
          </table:table-cell>
        </table:table-row>
        <table:table-row table:style-name="TableLine94428782189488">
          <table:table-cell table:style-name="Tableau1.A2" office:value-type="string">
            <text:p text:style-name="Standard"><text:bookmark text:name="etape-6508101"/>Exercice sur Scratch du brevet blanc d'Avril 2023</text:p>
          </table:table-cell>
          <table:table-cell table:style-name="Tableau1.B2" office:value-type="string">
            <text:p text:style-name="P14"/>
          </table:table-cell>
        </table:table-row>
      </table:table>
      <text:h text:style-name="Heading_20_2" text:outline-level="2"><text:soft-page-break/>Á vous de jouer <text:span text:style-name="T4">2</text:span></text:h>
      <text:list xml:id="list1577595309" text:style-name="L8">
        <text:list-item>
          <text:p text:style-name="P10"><text:span text:style-name="T3">Allez sur le site de l’APMEP : <text:line-break/></text:span><text:a xlink:type="simple" xlink:href="https://www.apmep.fr/Annales-du-Brevet-des-colleges#de-2020-a-2023" text:style-name="Internet_20_link" text:visited-style-name="Visited_20_Internet_20_Link"><text:span text:style-name="T3">https://www.apmep.fr/Annales-du-Brevet-des-colleges#de-2020-a-2023</text:span></text:a><text:span text:style-name="T3"> ;</text:span></text:p>
        </text:list-item>
        <text:list-item>
          <text:p text:style-name="P10"><text:span text:style-name="T3">Sélectionnez un nombre minimum d’exercices que vous n’avez pas encore abordés, de manière à couvrir l’ensemble des savoir-faire, pour réviser cette notion en vue du DNB à venir (Indiquez l’année et le sujet pour chaque exercice).</text:span></text:p>
        </text:list-item>
      </text:list>
      <text:h text:style-name="P1" text:outline-level="2">Á vous de jouer <text:span text:style-name="T4">3</text:span></text:h>
      <text:p text:style-name="P12"><text:span text:style-name="T3">Échangez la liste de vos exercices avec un autre groupe et répondez aux exercices qu’ils vous ont donné, vérifiez vos réponses sur le s</text:span><text:span text:style-name="T7">i</text:span><text:span text:style-name="T3">te de l’APMEP.</text:span></text:p>
      <text:h text:style-name="P2" text:outline-level="2">Á vous de jouer <text:span text:style-name="T5">4</text:span></text:h>
      <text:p text:style-name="P13">Retrouvez les 9 exercices du brevet 2022 contenant un exercice Scratch sur le studio de mon compte Scratch : <text:a xlink:type="simple" xlink:href="https://scratch.mit.edu/studios/33254748" text:style-name="Internet_20_link" text:visited-style-name="Visited_20_Internet_20_Link">Les exercices Scratch au Brevet 2022</text:a>.</text:p>
      <text:h text:style-name="Heading_20_2" text:outline-level="2"><text:bookmark text:name="etape-650821"/>Ce que dit le programme ...</text:h>
      <text:h text:style-name="Heading_20_3" text:outline-level="3">Attendus de fin de cycle 4 : ALGORITHMIQUE ET PROGRAMMATION</text:h>
      <table:table table:name="Tableau2" table:style-name="Tableau2">
        <table:table-column table:style-name="Tableau2.A"/>
        <table:table-column table:style-name="Tableau2.B"/>
        <table:table-row table:style-name="TableLine94428802682416">
          <table:table-cell table:style-name="Tableau2.A1" office:value-type="string">
            <text:p text:style-name="Standard">Notions à travailler</text:p>
          </table:table-cell>
          <table:table-cell table:style-name="Tableau2.A1" office:value-type="string">
            <text:p text:style-name="Standard">Compétences correspondantes</text:p>
          </table:table-cell>
        </table:table-row>
        <table:table-row table:style-name="TableLine94428802682416">
          <table:table-cell table:style-name="Tableau2.A1" office:value-type="string">
            <text:list xml:id="list3649994461" text:style-name="L9">
              <text:list-item>
                <text:p text:style-name="P17">Décomposer un problème en sous-problèmes afin de structurer un programme ; reconnaître des schémas. <text:line-break/></text:p>
              </text:list-item>
              <text:list-item>
                <text:p text:style-name="P17">Écrire, mettre au point (tester, corriger) et exécuter un programme en réponse à un problème donné. <text:line-break/></text:p>
              </text:list-item>
              <text:list-item>
                <text:p text:style-name="P17">Écrire un programme dans lequel des actions sont déclenchées par des événements extérieurs. <text:line-break/></text:p>
              </text:list-item>
              <text:list-item>
                <text:p text:style-name="P17">Programmer des scripts se déroulant en parallèle. </text:p>
                <text:list>
                  <text:list-item>
                    <text:p text:style-name="P17">Notions d’algorithme et de programme. </text:p>
                  </text:list-item>
                  <text:list-item>
                    <text:p text:style-name="P17">Notion de variable informatique. </text:p>
                  </text:list-item>
                  <text:list-item>
                    <text:p text:style-name="P18">Déclenchement d’une action par un évènement, séquences d’instructions, boucles, instructions conditionnelles. </text:p>
                  </text:list-item>
                </text:list>
              </text:list-item>
            </text:list>
          </table:table-cell>
          <table:table-cell table:style-name="Tableau2.A1" office:value-type="string">
            <text:p text:style-name="Table_20_Contents"><text:span text:style-name="Strong_20_Emphasis">Communiquer</text:span> - Communiquer pour porter un regard critique<text:line-break/><text:span text:style-name="Strong_20_Emphasis">Chercher </text:span>- S’engager dans une démarche, expérimenter, émettre une conjecture<text:line-break/><text:span text:style-name="Strong_20_Emphasis">Chercher </text:span>-Tester, essayer, valider, corriger une démarche<text:line-break/><text:span text:style-name="Strong_20_Emphasis">Chercher </text:span>- Analyser un problème, décomposer un problème en sous problèmes<text:line-break/><text:span text:style-name="Strong_20_Emphasis">Chercher </text:span>- Comprendre, analyser le fonctionnement d'un programme<text:line-break/><text:span text:style-name="Strong_20_Emphasis">Chercher</text:span> -Tester ou reproduire un programme<text:line-break/><text:span text:style-name="Strong_20_Emphasis">Représenter </text:span>- Ecrire un programme ou un algorithme simple<text:line-break/><text:span text:style-name="Strong_20_Emphasis">Raisonner </text:span>- Raisonner collectivement<text:line-break/><text:span text:style-name="Strong_20_Emphasis">Raisonner </text:span>- Compléter, modifier, corriger un algorithme, un programme pour l'améliorer ou en réponse à une question<text:line-break/><text:span text:style-name="Strong_20_Emphasis">Raisonner </text:span>- Raisonner pour résoudre des problème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06T16:20:47.109131290</meta:creation-date>
    <dc:date>2023-05-06T22:05:48.686158684</dc:date>
    <meta:editing-duration>PT4H53M38S</meta:editing-duration>
    <meta:editing-cycles>6</meta:editing-cycles>
    <meta:generator>LibreOffice/6.4.7.2$Linux_X86_64 LibreOffice_project/40$Build-2</meta:generator>
    <meta:document-statistic meta:table-count="2" meta:image-count="0" meta:object-count="0" meta:page-count="2" meta:paragraph-count="56" meta:word-count="599" meta:character-count="3822" meta:non-whitespace-character-count="3276"/>
  </office:meta>
</office:document-meta>
</file>