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justify" style:justify-single-word="false"/>
      <style:text-properties officeooo:paragraph-rsid="00150df9"/>
    </style:style>
    <style:style style:name="P2" style:family="paragraph" style:parent-style-name="Standard" style:list-style-name="L2"/>
    <style:style style:name="P3" style:family="paragraph" style:parent-style-name="Standard">
      <style:text-properties officeooo:paragraph-rsid="0015d175"/>
    </style:style>
    <style:style style:name="P4" style:family="paragraph" style:parent-style-name="Standard">
      <style:text-properties officeooo:rsid="0018f032" officeooo:paragraph-rsid="0018f032"/>
    </style:style>
    <style:style style:name="P5" style:family="paragraph" style:parent-style-name="Standard">
      <style:text-properties officeooo:paragraph-rsid="001a7ffd"/>
    </style:style>
    <style:style style:name="P6" style:family="paragraph" style:parent-style-name="Standard">
      <style:text-properties officeooo:rsid="001a7ffd" officeooo:paragraph-rsid="001a7ffd"/>
    </style:style>
    <style:style style:name="P7" style:family="paragraph" style:parent-style-name="Text_20_body" style:list-style-name="L2">
      <style:paragraph-properties fo:text-align="justify" style:justify-single-word="false"/>
      <style:text-properties officeooo:paragraph-rsid="0018f032"/>
    </style:style>
    <style:style style:name="P8" style:family="paragraph">
      <loext:graphic-properties draw:fill="none" draw:fill-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a60b3" style:font-style-asian="normal" style:font-style-complex="normal"/>
    </style:style>
    <style:style style:name="T4" style:family="text">
      <style:text-properties fo:font-style="normal" officeooo:rsid="001a7ffd" style:font-style-asian="normal" style:font-style-complex="normal"/>
    </style:style>
    <style:style style:name="T5" style:family="text">
      <style:text-properties officeooo:rsid="0011d88e"/>
    </style:style>
    <style:style style:name="T6" style:family="text">
      <style:text-properties officeooo:rsid="00132b71"/>
    </style:style>
    <style:style style:name="T7" style:family="text">
      <style:text-properties officeooo:rsid="00150df9"/>
    </style:style>
    <style:style style:name="T8" style:family="text">
      <style:text-properties officeooo:rsid="0015d175"/>
    </style:style>
    <style:style style:name="T9" style:family="text">
      <style:text-properties officeooo:rsid="0018ccd6"/>
    </style:style>
    <style:style style:name="T10" style:family="text">
      <style:text-properties officeooo:rsid="0018f032"/>
    </style:style>
    <style:style style:name="T11" style:family="text">
      <style:text-properties officeooo:rsid="001a60b3"/>
    </style:style>
    <style:style style:name="T12" style:family="text">
      <style:text-properties officeooo:rsid="001a7ff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096cm" fo:min-width="4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1">Métropole</text:span> Juin 2017 <text:span text:style-name="T11">(copies volées)</text:span></text:h>
      <text:h text:style-name="Heading_20_3" text:outline-level="3">Exercice <text:span text:style-name="T11">2</text:span></text:h>
      <text:list xml:id="list8445644740948133405" text:style-name="L4">
        <text:list-item>
          <text:p text:style-name="P1"><text:span text:style-name="T2">a. Montrer que, pour tout entier naturel n, </text:span><text:span text:style-name="T2"><draw:frame draw:style-name="fr1" draw:name="Objet1" text:anchor-type="as-char" svg:width="3.395cm" svg:height="0.53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. On admet que, pour tout entier naturel </text:span><text:span text:style-name="T1">n</text:span><text:span text:style-name="T2">, </text:span><text:span text:style-name="T2"><draw:frame draw:style-name="fr1" draw:name="Objet2" text:anchor-type="as-char" svg:width="3.729cm" svg:height="0.59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 et que la suite </text:span><text:span text:style-name="T2"><draw:frame draw:style-name="fr1" draw:name="Objet3" text:anchor-type="as-char" svg:width="0.878cm" svg:height="0.54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 est décroissante.<text:tab/><text:line-break/>b. On souhaite déterminer au bout de combien d’années moins d’un assuré sur deux sera de catégorie A. Recopier et compléter l’algorithme pour qu’il donne le résultat attendu.</text:span></text:p>
        </text:list-item>
      </text:list>
      <text:p text:style-name="Standard"><draw:custom-shape text:anchor-type="paragraph" draw:z-index="0" draw:name="Forme1" draw:style-name="gr1" draw:text-style-name="P8" svg:width="4.896cm" svg:height="3.428cm" svg:x="0.769cm" svg:y="0.3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tab/><text:span text:style-name="T12">A ← <text:s/>0.92</text:span></text:p>
      <text:p text:style-name="P6"><text:tab/>N ← <text:s/>0</text:p>
      <text:p text:style-name="P6"><text:tab/>Tant que ....</text:p>
      <text:p text:style-name="P6"><text:tab/> <text:s text:c="2"/>N ← <text:s/>....</text:p>
      <text:p text:style-name="P6"><text:tab/> <text:s text:c="2"/>A ← <text:s/>....</text:p>
      <text:p text:style-name="P6"><text:tab/>Fin Tant que</text:p>
      <text:list xml:id="list8202072475067559292" text:style-name="L2">
        <text:list-header>
          <text:p text:style-name="P2"/>
          <text:p text:style-name="P7"><text:span text:style-name="T10">a. </text:span>Écrire <text:span text:style-name="T10">la valeur finale calculée pour P par </text:span>cet algorithme lorsque N<text:span text:style-name="T10"> ← </text:span>5 <text:span text:style-name="T10">en ligne 2</text:span>.<text:tab/><text:line-break/>b. Modifier l’algorithme afin qu’il <text:span text:style-name="T10">calcule</text:span> le numéro de la première semaine pour laquelle le pourcentage des élèves de la classe ayant choisi « Approfondissement » dépasse 39,9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2-17T14:55:18.536829935</dc:date>
    <meta:editing-duration>P1DT3H34M51S</meta:editing-duration>
    <meta:editing-cycles>19</meta:editing-cycles>
    <meta:generator>LibreOffice/5.1.6.2$Linux_X86_64 LibreOffice_project/10m0$Build-2</meta:generator>
    <meta:document-statistic meta:table-count="0" meta:image-count="0" meta:object-count="3" meta:page-count="1" meta:paragraph-count="10" meta:word-count="123" meta:character-count="683" meta:non-whitespace-character-count="551"/>
  </office:meta>
</office:document-meta>
</file>

<file path=Object 1/content.xml><?xml version="1.0" encoding="utf-8"?>
<math xmlns="http://www.w3.org/1998/Math/MathML" display="block">
  <semantics>
    <mrow>
      <mrow>
        <msub>
          <mi>a</mi>
          <mrow>
            <mi>n</mi>
            <mo stretchy="false">+</mo>
            <mn>1</mn>
          </mrow>
        </msub>
        <mo stretchy="false">=</mo>
        <mn>0,95</mn>
      </mrow>
      <mrow>
        <msub>
          <mi>a</mi>
          <mi>n</mi>
        </msub>
        <mo stretchy="false">+</mo>
        <mn>0,01</mn>
      </mrow>
    </mrow>
    <annotation encoding="StarMath 5.0">a_{n+1} = 0,95 a_n +0,01</annotation>
  </semantics>
</math>
</file>

<file path=Object 2/content.xml><?xml version="1.0" encoding="utf-8"?>
<math xmlns="http://www.w3.org/1998/Math/MathML" display="block">
  <semantics>
    <mrow>
      <mrow>
        <msub>
          <mi>a</mi>
          <mi>n</mi>
        </msub>
        <mo stretchy="false">=</mo>
        <mrow>
          <mn>0,2</mn>
          <mo stretchy="false">+</mo>
          <mn>0,72</mn>
        </mrow>
      </mrow>
      <mi>×</mi>
      <msup>
        <mn>0,95</mn>
        <mi>n</mi>
      </msup>
    </mrow>
    <annotation encoding="StarMath 5.0">a_n = 0,2 + 0,72 × 0,95^n</annotation>
  </semantics>
</math>
</file>

<file path=Object 3/content.xml><?xml version="1.0" encoding="utf-8"?>
<math xmlns="http://www.w3.org/1998/Math/MathML" display="block">
  <semantics>
    <mrow>
      <mo fence="true" stretchy="false">(</mo>
      <mrow>
        <msub>
          <mi>a</mi>
          <mi>n</mi>
        </msub>
      </mrow>
      <mo fence="true" stretchy="false">)</mo>
    </mrow>
    <annotation encoding="StarMath 5.0">(a_n)</annotation>
  </semantics>
</math>
</file>