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Georgia, 'Times New Roman', Times, serif"/>
    <style:font-face style:name="OpenSymbol" svg:font-family="OpenSymbol"/>
    <style:font-face style:name="lucida console" svg:font-family="'lucida console', monospace"/>
    <style:font-face style:name="sans-serif" svg:font-family="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cm" fo:border="none"/>
    </style:style>
    <style:style style:name="P1" style:family="paragraph" style:parent-style-name="Standard">
      <style:paragraph-properties fo:text-align="justify" style:justify-single-word="false"/>
      <style:text-properties fo:font-style="normal" officeooo:paragraph-rsid="0011f6e6" style:font-style-asian="normal" style:font-style-complex="normal"/>
    </style:style>
    <style:style style:name="P2" style:family="paragraph" style:parent-style-name="Text_20_body">
      <style:text-properties fo:font-style="normal" officeooo:paragraph-rsid="001489ad" style:font-style-asian="normal" style:font-style-complex="normal"/>
    </style:style>
    <style:style style:name="P3" style:family="paragraph" style:parent-style-name="Text_20_body">
      <style:text-properties officeooo:paragraph-rsid="0015fa75"/>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Cambria" fo:font-size="11.25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6" style:family="paragraph" style:parent-style-name="Standard" style:list-style-name="L1">
      <style:text-properties officeooo:paragraph-rsid="0011237d"/>
    </style:style>
    <style:style style:name="P7" style:family="paragraph" style:parent-style-name="Standard" style:list-style-name="L1">
      <style:text-properties officeooo:paragraph-rsid="0011d88e"/>
    </style:style>
    <style:style style:name="P8"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writing-mode="lr-tb"/>
    </style:style>
    <style:style style:name="P9" style:family="paragraph">
      <loext:graphic-properties draw:fill="none" draw:fill-color="#000000"/>
    </style:style>
    <style:style style:name="T1" style:family="text">
      <style:text-properties fo:font-style="italic" style:font-style-asian="italic" style:font-style-complex="italic"/>
    </style:style>
    <style:style style:name="T2" style:family="text">
      <style:text-properties officeooo:rsid="001028fe"/>
    </style:style>
    <style:style style:name="T3" style:family="text">
      <style:text-properties officeooo:rsid="0011237d"/>
    </style:style>
    <style:style style:name="T4" style:family="text">
      <style:text-properties fo:font-style="normal" style:font-style-asian="normal" style:font-style-complex="normal"/>
    </style:style>
    <style:style style:name="T5" style:family="text">
      <style:text-properties officeooo:rsid="0011d88e"/>
    </style:style>
    <style:style style:name="T6" style:family="text">
      <style:text-properties officeooo:rsid="00136f69"/>
    </style:style>
    <style:style style:name="T7" style:family="text">
      <style:text-properties fo:font-variant="normal" fo:text-transform="none" fo:color="#333366" style:font-name="lucida console" fo:font-size="11.25pt" fo:letter-spacing="normal" fo:font-style="normal" fo:font-weight="normal" loext:padding="0cm" loext:border="none"/>
    </style:style>
    <style:style style:name="T8" style:family="text">
      <style:text-properties fo:font-variant="normal" fo:text-transform="none" fo:color="#333333" style:font-name="Cambria" fo:font-size="11.25pt" fo:letter-spacing="normal" fo:font-style="normal" fo:font-weight="normal"/>
    </style:style>
    <style:style style:name="T9" style:family="text">
      <style:text-properties officeooo:rsid="0015fa75"/>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000000" draw:textarea-horizontal-align="justify" draw:textarea-vertical-align="middle" draw:auto-grow-height="false" fo:min-height="3.542cm" fo:min-width="4.514cm" style:run-through="background" draw:wrap-influence-on-position="once-concurrent"/>
    </style:style>
    <style:style style:name="gr2" style:family="graphic">
      <style:graphic-properties svg:stroke-color="#000000" draw:fill="none" draw:fill-color="#000000" draw:textarea-horizontal-align="justify" draw:textarea-vertical-align="middle" draw:auto-grow-height="false" fo:min-height="2.734cm" fo:min-width="4.602cm" style:run-through="background" draw:wrap-influence-on-position="once-concur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Antilles-Guyane</text:span> <text:span text:style-name="T6">Septembre</text:span> 2017</text:h>
      <text:h text:style-name="Heading_20_3" text:outline-level="3">Exercice 1</text:h>
      <text:p text:style-name="P2">Cet exercice est un questionnaire à choix multiples. Pour chacune des questions suivantes, une seule des quatre affirmations proposées est exacte. Aucune justification n’est demandée. Une bonne réponse rapporte un point. Une mauvaise réponse, plusieurs réponses ou l’absence de réponse à une question ne rapportent ni n’enlèvent de point. Indiquer sur la copie le numéro de la question et recopier l’affirmation choisie</text:p>
      <text:list xml:id="list5302090340621491679" text:style-name="L1">
        <text:list-item>
          <text:p text:style-name="P6"><text:span text:style-name="T4">On écrit les deux algorithmes suivants :</text:span></text:p>
        </text:list-item>
      </text:list>
      <table:table table:name="Tableau1" table:style-name="Tableau1">
        <table:table-column table:style-name="Tableau1.A" table:number-columns-repeated="2"/>
        <table:table-row>
          <table:table-cell table:style-name="Tableau1.A1" office:value-type="string">
            <text:p text:style-name="P8"><draw:custom-shape text:anchor-type="paragraph" draw:z-index="0" draw:name="Forme1" draw:style-name="gr1" draw:text-style-name="P9" svg:width="4.896cm" svg:height="3.924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name="Forme1" draw:style-name="gr2" draw:text-style-name="P9" svg:width="4.896cm" svg:height="3.028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ource_20_Text"><text:span text:style-name="T7">V ← 10<text:line-break/>S ← 10<text:line-break/>N ← 0<text:line-break/>Tant que S&lt;=50<text:line-break/>  V ← 1,05×V<text:line-break/>  S ← S +V<text:line-break/>  N ← N +1<text:line-break/>Fin Tant que</text:span></text:span></text:p>
            <text:p text:style-name="P5"><text:span text:style-name="T8">algorithme 1</text:span></text:p>
          </table:table-cell>
          <table:table-cell table:style-name="Tableau1.A1" office:value-type="string">
            <text:p text:style-name="P8"><text:span text:style-name="Source_20_Text"><text:span text:style-name="T7">V ← 10<text:line-break/>S ← 10<text:line-break/>Pour K allant de 1 à 4<text:line-break/>  V ← 1,05×V<text:line-break/>  S ← S +V<text:line-break/>Fin Pour</text:span></text:span></text:p>
            <text:p text:style-name="P4">algorithme 2</text:p>
            <text:p text:style-name="Table_20_Contents"/>
          </table:table-cell>
        </table:table-row>
      </table:table>
      <text:p text:style-name="P3"/>
      <text:p text:style-name="P3">a. Affirmation 1 : <text:span text:style-name="T9">la dernière valeur de N calculée par </text:span>l’algorithme 1 <text:span text:style-name="T9">est</text:span> comprise entre 43 et 44. <text:s/><text:line-break/> <text:s text:c="3"/>Affirmation 2 : <text:span text:style-name="T9">la dernière valeur de N calculée par </text:span>l’algorithme 1 <text:span text:style-name="T9">est</text:span> comprise entre 55 et 56.<text:line-break/> <text:s text:c="3"/>Affirmation 3 : <text:span text:style-name="T9">la dernière valeur de N calculée par </text:span>l’algorithme 1 <text:span text:style-name="T9">est</text:span> égale à 3. <text:line-break/> <text:s text:c="3"/>Affirmation 4 : <text:span text:style-name="T9">la dernière valeur de N calculée par </text:span>l’algorithme 1 <text:span text:style-name="T9">est</text:span> égale à 4. <text:line-break/>b. Affirmation 1 : <text:span text:style-name="T9">la dernière valeur de S calculée par </text:span>l’algorithme <text:span text:style-name="T9">2</text:span> <text:span text:style-name="T9">est</text:span> comprise entre 43 et 44. <text:line-break/> <text:s text:c="3"/>Affirmation 2 : <text:span text:style-name="T9">la dernière valeur de S calculée par </text:span>l’algorithme <text:span text:style-name="T9">2</text:span> <text:span text:style-name="T9">est</text:span> comprise entre 55 et 56. <text:line-break/> <text:s text:c="3"/>Affirmation 3 : <text:span text:style-name="T9">la dernière valeur de S calculée par </text:span>l’algorithme <text:span text:style-name="T9">2</text:span> <text:span text:style-name="T9">est</text:span> égale à 3. <text:line-break/> <text:s text:c="3"/>Affirmation 4 : <text:span text:style-name="T9">la dernière valeur de S calculée par </text:span>l’algorithme <text:span text:style-name="T9">2</text:span> <text:span text:style-name="T9">est</text:span> égale à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Georgia, 'Times New Roman', Times, serif"/>
    <style:font-face style:name="OpenSymbol" svg:font-family="OpenSymbol"/>
    <style:font-face style:name="lucida console" svg:font-family="'lucida console', monospace"/>
    <style:font-face style:name="sans-serif" svg:font-family="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21:57:55.646547842</meta:creation-date>
    <dc:date>2017-12-17T15:40:45.992736884</dc:date>
    <meta:editing-duration>P1DT2H30M13S</meta:editing-duration>
    <meta:editing-cycles>15</meta:editing-cycles>
    <meta:generator>LibreOffice/5.1.6.2$Linux_X86_64 LibreOffice_project/10m0$Build-2</meta:generator>
    <meta:document-statistic meta:table-count="1" meta:image-count="0" meta:object-count="0" meta:page-count="1" meta:paragraph-count="9" meta:word-count="265" meta:character-count="1432" meta:non-whitespace-character-count="1136"/>
  </office:meta>
</office:document-meta>
</file>