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9.509cm" fo:margin-left="1.274cm" fo:margin-right="6.218cm" table:align="margins"/>
    </style:style>
    <style:style style:name="Tableau1.A" style:family="table-column">
      <style:table-column-properties style:column-width="2.977cm" style:rel-column-width="1688*"/>
    </style:style>
    <style:style style:name="Tableau1.B" style:family="table-column">
      <style:table-column-properties style:column-width="2.727cm" style:rel-column-width="1546*"/>
    </style:style>
    <style:style style:name="Tableau1.C" style:family="table-column">
      <style:table-column-properties style:column-width="1.852cm" style:rel-column-width="1050*"/>
    </style:style>
    <style:style style:name="Tableau1.D" style:family="table-column">
      <style:table-column-properties style:column-width="1.953cm" style:rel-column-width="1107*"/>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3"/>
    <style:style style:name="P2" style:family="paragraph" style:parent-style-name="Standard" style:list-style-name="L4"/>
    <style:style style:name="P3" style:family="paragraph" style:parent-style-name="Standard" style:list-style-name="L5"/>
    <style:style style:name="P4" style:family="paragraph" style:parent-style-name="Standard" style:list-style-name="L4">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Table_20_Contents">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sans-serif" fo:font-size="11.25pt"/>
    </style:style>
    <style:style style:name="fr1" style:family="graphic" style:parent-style-name="Formula">
      <style:graphic-properties style:vertical-pos="middle" style:vertical-rel="text" draw:ole-draw-aspect="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000000" draw:textarea-horizontal-align="justify" draw:textarea-vertical-align="middle" draw:auto-grow-height="false" fo:min-height="3.584cm" fo:min-width="3.97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érique du Nord Juin 2017</text:h>
      <text:h text:style-name="Heading_20_3" text:outline-level="3">Exercice 2</text:h>
      <text:p text:style-name="Standard">Une grande université, en pleine croissance d’effectifs, accueillait 27500 étudiants en septembre 2016.</text:p>
      <text:p text:style-name="Standard">Le président de l’université est inquiet car il sait que, malgré une gestion optimale des locaux et une répartition des étudiants sur les divers sites de son université, il ne pourra pas accueillir plus de 33000 étudiants.</text:p>
      <text:p text:style-name="Standard">Une étude statistique lui permet d’élaborer un modèle de prévisions selon lequel, chaque année :</text:p>
      <text:list xml:id="list37776001" text:style-name="L3">
        <text:list-item>
          <text:p text:style-name="P5">150 étudiants démissionnent en cours d’année universitaire (entre le 1er septembre et le 30 juin) ;</text:p>
        </text:list-item>
        <text:list-item>
          <text:p text:style-name="P5">les effectifs constatés à la rentrée de septembre connaissent une augmentation de 4% par rapport à ceux du mois de juin qui précède.</text:p>
        </text:list-item>
      </text:list>
      <text:p text:style-name="Standard">Pour tout entier naturel <text:span text:style-name="T1">n</text:span>, on note <draw:frame draw:style-name="fr1" draw:name="Objet1" text:anchor-type="as-char" svg:width="0.57cm" svg:height="0.529cm" draw:z-index="0"><draw:object xlink:href="./Object 1" xlink:type="simple" xlink:show="embed" xlink:actuate="onLoad"/><draw:image xlink:href="./ObjectReplacements/Object 1" xlink:type="simple" xlink:show="embed" xlink:actuate="onLoad"/></draw:frame> le nombre d’étudiants estimé selon ce modèle à la rentrée</text:p>
      <text:p text:style-name="Standard">de septembre 2016 + <text:span text:style-name="T1">n</text:span>, on a donc <draw:frame draw:style-name="fr1" draw:name="Objet2" text:anchor-type="as-char" svg:width="1.988cm" svg:height="0.529cm" draw:z-index="1"><draw:object xlink:href="./Object 2" xlink:type="simple" xlink:show="embed" xlink:actuate="onLoad"/><draw:image xlink:href="./ObjectReplacements/Object 2" xlink:type="simple" xlink:show="embed" xlink:actuate="onLoad"/></draw:frame>.</text:p>
      <text:list xml:id="list38205070" text:style-name="L4">
        <text:list-item>
          <text:p text:style-name="P2">a. Estimer le nombre d’étudiants en juin 2017.<text:line-break/>b. Estimer le nombre d’étudiants à la rentrée de septembre 2017.</text:p>
        </text:list-item>
        <text:list-item>
          <text:p text:style-name="P2">Justifier que, pour tout entier naturel <text:span text:style-name="T1">n</text:span>, on a <draw:frame draw:style-name="fr1" draw:name="Objet3" text:anchor-type="as-char" svg:width="3.427cm" svg:height="0.529cm" draw:z-index="2"><draw:object xlink:href="./Object 3" xlink:type="simple" xlink:show="embed" xlink:actuate="onLoad"/><draw:image xlink:href="./ObjectReplacements/Object 3" xlink:type="simple" xlink:show="embed" xlink:actuate="onLoad"/></draw:frame>.</text:p>
        </text:list-item>
        <text:list-item>
          <text:p text:style-name="P4">Recopier et compléter les lignes L3, L4 et L5 de l’algorithme suivant afin qu’il calcule l’année à partir de laquelle le nombre d’étudiants à accueillir dépassera la capacité maximale de l’établissement.</text:p>
        </text:list-item>
      </text:list>
      <text:list xml:id="list38312931" text:continue-list="list37776001" text:style-name="L3">
        <text:list-header>
          <text:p text:style-name="P1"><draw:custom-shape text:anchor-type="paragraph" draw:z-index="3" draw:name="Forme1" draw:style-name="gr1" svg:width="4.896cm" svg:height="3.423cm" svg:x="0.769cm" svg:y="0.2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L1 <text:s text:c="2"/>n ← 0</text:p>
        </text:list-header>
      </text:list>
      <text:p text:style-name="Standard"><text:tab/>L2 <text:s text:c="2"/>U ← 27500</text:p>
      <text:p text:style-name="Standard"><text:tab/>L3 <text:s text:c="2"/>Tant que U &lt;= ......</text:p>
      <text:p text:style-name="Standard"><text:tab/>L4 <text:s text:c="2"/>U ← <text:s/>...</text:p>
      <text:p text:style-name="Standard"><text:tab/>L5 <text:s text:c="2"/>n ← <text:s/>...</text:p>
      <text:p text:style-name="Standard"><text:tab/>L6 <text:s text:c="2"/>Fin Tant que</text:p>
      <text:p text:style-name="Standard"/>
      <text:list xml:id="list38236140" text:style-name="L5">
        <text:list-item>
          <text:p text:style-name="P3">a. On fait fonctionner cet algorithme pas à pas. Recopier le tableau suivant et le compléter en ajoutant le nombre nécessaire de colonnes ; on arrondira les valeurs de <text:span text:style-name="T1">U</text:span> à l’unité.</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able:table-cell>
          <table:table-cell table:style-name="Tableau1.A1" office:value-type="string">
            <text:p text:style-name="P6">Initialisation</text:p>
          </table:table-cell>
          <table:table-cell table:style-name="Tableau1.A1" office:value-type="string">
            <text:p text:style-name="P6">Étape 1</text:p>
          </table:table-cell>
          <table:table-cell table:style-name="Tableau1.D1" office:value-type="string">
            <text:p text:style-name="Table_20_Contents"><text:s/>...</text:p>
          </table:table-cell>
        </table:table-row>
        <table:table-row>
          <table:table-cell table:style-name="Tableau1.A2" office:value-type="string">
            <text:p text:style-name="Table_20_Contents">Valeur de n</text:p>
          </table:table-cell>
          <table:table-cell table:style-name="Tableau1.B2" office:value-type="float" office:value="0">
            <text:p text:style-name="P6">0</text:p>
          </table:table-cell>
          <table:table-cell table:style-name="Tableau1.A2" office:value-type="string">
            <text:p text:style-name="P6"/>
          </table:table-cell>
          <table:table-cell table:style-name="Tableau1.D2" office:value-type="string">
            <text:p text:style-name="Table_20_Contents"/>
          </table:table-cell>
        </table:table-row>
        <table:table-row>
          <table:table-cell table:style-name="Tableau1.A2" office:value-type="string">
            <text:p text:style-name="Table_20_Contents">Valeur de U</text:p>
          </table:table-cell>
          <table:table-cell table:style-name="Tableau1.B2" office:value-type="float" office:value="27500">
            <text:p text:style-name="P6">27500</text:p>
          </table:table-cell>
          <table:table-cell table:style-name="Tableau1.A2" office:value-type="string">
            <text:p text:style-name="P6"/>
          </table:table-cell>
          <table:table-cell table:style-name="Tableau1.D2" office:value-type="string">
            <text:p text:style-name="Table_20_Contents"/>
          </table:table-cell>
        </table:table-row>
      </table:table>
      <text:list xml:id="list38322904" text:continue-numbering="true" text:style-name="L5">
        <text:list-header>
          <text:p text:style-name="P3">b. Donner la dernière valeur de <text:span text:style-name="T1">n</text:span> calculée par cet algorithme.</text:p>
          <text:p text:style-name="P3"/>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247cm" fo:margin-bottom="0.212cm" fo:text-indent="0cm" style:auto-text-indent="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left="0cm" fo:margin-right="0cm" fo:margin-top="0.423cm" fo:margin-bottom="0.212cm"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2T21:57:55.646547842</meta:creation-date>
    <dc:date>2017-12-14T18:14:15.54</dc:date>
    <meta:editing-duration>PT25M22S</meta:editing-duration>
    <meta:editing-cycles>4</meta:editing-cycles>
    <meta:generator>OpenOffice.org/3.3$Win32 OpenOffice.org_project/330m20$Build-9567</meta:generator>
    <meta:document-statistic meta:table-count="1" meta:image-count="0" meta:object-count="3" meta:page-count="1" meta:paragraph-count="27" meta:word-count="286" meta:character-count="1588"/>
    <dc:creator>b c</dc:creator>
  </office:meta>
</office:document-meta>
</file>

<file path=Object 1/content.xml><?xml version="1.0" encoding="utf-8"?>
<math xmlns="http://www.w3.org/1998/Math/MathML">
  <semantics>
    <msub>
      <mi>u</mi>
      <mi>n</mi>
    </msub>
    <annotation encoding="StarMath 5.0">u_n</annotation>
  </semantics>
</math>
</file>

<file path=Object 2/content.xml><?xml version="1.0" encoding="utf-8"?>
<math xmlns="http://www.w3.org/1998/Math/MathML">
  <semantics>
    <mrow>
      <msub>
        <mi>u</mi>
        <mn>0</mn>
      </msub>
      <mo stretchy="false">=</mo>
      <mn>27500</mn>
    </mrow>
    <annotation encoding="StarMath 5.0">u_0 = 27500</annotation>
  </semantics>
</math>
</file>

<file path=Object 3/content.xml><?xml version="1.0" encoding="utf-8"?>
<math xmlns="http://www.w3.org/1998/Math/MathML">
  <semantics>
    <mrow>
      <mrow>
        <msub>
          <mi>u</mi>
          <mrow>
            <mi>n</mi>
            <mo stretchy="false">+</mo>
            <mn>1</mn>
          </mrow>
        </msub>
        <mo stretchy="false">=</mo>
        <mn>1,04</mn>
      </mrow>
      <msub>
        <mi>u</mi>
        <mi>n</mi>
      </msub>
      <mi>−</mi>
      <mn>156</mn>
    </mrow>
    <annotation encoding="StarMath 5.0">u_{n + 1} = 1,04 u_n − 156</annotation>
  </semantics>
</math>
</file>