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Maison – à rendre le ___/___/___</text:p>
      <text:p text:style-name="Standard"/>
      <text:p text:style-name="Standard">1ère partie : Construction d'un œuf.<text:line-break/><text:tab/>a) tracer un cercle C₁ de centre O et de diamètre [AB] mesurant 6 cm.<text:line-break/><text:tab/>b) la droite perpendiculaire à [AB] passant par O coupe le cercle C₁ en deux points C et D. Tracer les <text:tab/>demi-droites [AC) et [BC).<text:line-break/><text:tab/>c) tracer le cercle C₂ de centre A passant par B, ce cercle coupe la demi-droite [AC) au point E.<text:line-break/><text:tab/>d) tracer le cercle C₃ de centre B passant par A, ce cercle coupe la demi-droite [BC) au point F.<text:line-break/><text:tab/>e) tracer le cercle C₄ de centre C passant par E. (On admettra que ce cercle passe également par F)</text:p>
      <text:p text:style-name="Standard"><text:tab/>Repasser en couleur une ligne formant un œuf composée de 4 arcs de cercle (un arc de chaque cercle).</text:p>
      <text:p text:style-name="Standard"/>
      <text:p text:style-name="Standard">2ème partie : Calculer la valeur exacte du périmètre de cet œuf.<text:line-break/><text:tab/>On pourra commencer par prouver que CE =<draw:frame draw:style-name="fr1" draw:name="Objet1" text:anchor-type="as-char" svg:y="-0.415cm" svg:width="1.452cm" svg:height="0.504cm" draw:z-index="0"><draw:object xlink:href="./Object 1" xlink:type="simple" xlink:show="embed" xlink:actuate="onLoad"/><draw:image xlink:href="./ObjectReplacements/Object 1" xlink:type="simple" xlink:show="embed" xlink:actuate="onLoad"/></draw:frame>cm</text:p>
      <text:p text:style-name="Standard"/>
      <text:p text:style-name="Standard">Question facultative : Sauriez-vous donner une expression de la valeur exacte de l'aire de cette figure ?</text:p>
      <text:p text:style-name="Standard"><text:s/><text:line-break/></text:p>
      <text:p text:style-name="Standard"/>
      <text:p text:style-name="Standard"/>
      <text:p text:style-name="Standard"/>
      <text:p text:style-name="P1">Devoir Maison – à rendre le ___/___/___</text:p>
      <text:p text:style-name="Standard"/>
      <text:p text:style-name="Standard">1ère partie : Construction d'un œuf.<text:line-break/><text:tab/>a) tracer un cercle C₁ de centre O et de diamètre [AB] mesurant 6 cm.<text:line-break/><text:tab/>b) la droite perpendiculaire à [AB] passant par O coupe le cercle C₁ en deux points C et D. Tracer les <text:tab/>demi-droites [AC) et [BC).<text:line-break/><text:tab/>c) tracer le cercle C₂ de centre A passant par B, ce cercle coupe la demi-droite [AC) au point E.<text:line-break/><text:tab/>d) tracer le cercle C₃ de centre B passant par A, ce cercle coupe la demi-droite [BC) au point F.<text:line-break/><text:tab/>e) tracer le cercle C₄ de centre C passant par E. (On admettra que ce cercle passe également par F)</text:p>
      <text:p text:style-name="Standard"><text:tab/>Repasser en couleur une ligne formant un œuf composée de 4 arcs de cercle (un arc de chaque cercle).</text:p>
      <text:p text:style-name="Standard"/>
      <text:p text:style-name="Standard">2ème partie : Calculer la valeur exacte du périmètre de cet œuf.<text:line-break/><text:tab/>On pourra commencer par prouver que CE =<draw:frame draw:style-name="fr1" draw:name="Objet2" text:anchor-type="as-char" svg:y="-0.415cm" svg:width="1.452cm" svg:height="0.50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cm</text:p>
      <text:p text:style-name="Standard"/>
      <text:p text:style-name="Standard">Question facultative : Sauriez-vous donner une expression de la valeur exacte de l'aire de cette figure ?</text:p>
      <text:p text:style-name="Standard"><text:s/></text:p>
      <text:p text:style-name="Standard"/>
      <text:p text:style-name="Standard"/>
      <text:p text:style-name="Standard"/>
      <text:p text:style-name="Standard"/>
      <text:p text:style-name="P1">Devoir Maison – à rendre le ___/___/___</text:p>
      <text:p text:style-name="Standard"/>
      <text:p text:style-name="Standard">1ère partie : Construction d'un œuf.<text:line-break/><text:tab/>a) tracer un cercle C₁ de centre O et de diamètre [AB] mesurant 6 cm.<text:line-break/><text:tab/>b) la droite perpendiculaire à [AB] passant par O coupe le cercle C₁ en deux points C et D. Tracer les <text:tab/>demi-droites [AC) et [BC).<text:line-break/><text:tab/>c) tracer le cercle C₂ de centre A passant par B, ce cercle coupe la demi-droite [AC) au point E.<text:line-break/><text:tab/>d) tracer le cercle C₃ de centre B passant par A, ce cercle coupe la demi-droite [BC) au point F.<text:line-break/><text:tab/>e) tracer le cercle C₄ de centre C passant par E. (On admettra que ce cercle passe également par F)</text:p>
      <text:p text:style-name="Standard"><text:tab/>Repasser en couleur une ligne formant un œuf composée de 4 arcs de cercle (un arc de chaque cercle).</text:p>
      <text:p text:style-name="Standard"/>
      <text:p text:style-name="Standard">2ème partie : Calculer la valeur exacte du périmètre de cet œuf.<text:line-break/><text:tab/>On pourra commencer par prouver que CE =<draw:frame draw:style-name="fr1" draw:name="Objet3" text:anchor-type="as-char" svg:y="-0.415cm" svg:width="1.452cm" svg:height="0.50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cm</text:p>
      <text:p text:style-name="Standard"/>
      <text:p text:style-name="Standard">Question facultative : Sauriez-vous donner une expression de la valeur exacte de l'aire de cette figure ?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3T20:46:21.898000000</meta:creation-date>
    <dc:date>2015-02-03T22:04:14.786000000</dc:date>
    <meta:editing-duration>PT32M21S</meta:editing-duration>
    <meta:editing-cycles>3</meta:editing-cycles>
    <meta:generator>OpenOffice/4.1.1$Win32 OpenOffice.org_project/411m6$Build-9775</meta:generator>
    <meta:document-statistic meta:table-count="0" meta:image-count="0" meta:object-count="3" meta:page-count="1" meta:paragraph-count="18" meta:word-count="525" meta:character-count="2680"/>
  </office:meta>
</office:document-meta>
</file>

<file path=Object 1/content.xml><?xml version="1.0" encoding="utf-8"?>
<math xmlns="http://www.w3.org/1998/Math/MathML" display="block">
  <semantics>
    <mrow>
      <mn>6</mn>
      <mi>–</mi>
      <msqrt>
        <mn>18</mn>
      </msqrt>
    </mrow>
    <annotation encoding="StarMath 5.0"> 6 – sqrt 18 </annotation>
  </semantics>
</math>
</file>

<file path=Object 2/content.xml><?xml version="1.0" encoding="utf-8"?>
<math xmlns="http://www.w3.org/1998/Math/MathML" display="block">
  <semantics>
    <mrow>
      <mn>6</mn>
      <mi>–</mi>
      <msqrt>
        <mn>18</mn>
      </msqrt>
    </mrow>
    <annotation encoding="StarMath 5.0"> 6 – sqrt 18 </annotation>
  </semantics>
</math>
</file>

<file path=Object 3/content.xml><?xml version="1.0" encoding="utf-8"?>
<math xmlns="http://www.w3.org/1998/Math/MathML" display="block">
  <semantics>
    <mrow>
      <mn>6</mn>
      <mi>–</mi>
      <msqrt>
        <mn>18</mn>
      </msqrt>
    </mrow>
    <annotation encoding="StarMath 5.0"> 6 – sqrt 18 </annotation>
  </semantics>
</math>
</file>