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fo:margin-top="0.101cm" fo:margin-bottom="0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001cm" fo:margin-top="0.101cm" fo:margin-bottom="0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fo:margin-top="0.101cm" fo:margin-bottom="0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Footer">
      <style:paragraph-properties fo:padding="0.049cm" fo:border-left="none" fo:border-right="none" fo:border-top="0.002cm solid #000000" fo:border-bottom="none" style:shadow="none">
        <style:tab-stops>
          <style:tab-stop style:position="9.507cm" style:type="center"/>
          <style:tab-stop style:position="18.999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9.507cm" style:type="center"/>
          <style:tab-stop style:position="18.999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text-properties fo:color="#579d1c"/>
    </style:style>
    <style:style style:name="P4" style:family="paragraph" style:parent-style-name="Standard">
      <style:text-properties fo:color="#579d1c"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579d1c" fo:font-weight="bold" style:font-weight-asian="bold" style:font-weight-complex="bold"/>
    </style:style>
    <style:style style:name="P6" style:family="paragraph" style:parent-style-name="Standard">
      <style:text-properties fo:color="#c5000b"/>
    </style:style>
    <style:style style:name="P7" style:family="paragraph" style:parent-style-name="Table_20_Contents">
      <style:text-properties style:font-name="Courier New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color="#579d1c" style:font-name="Courier New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color="#579d1c" style:font-name="Courier New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use-window-font-color="true" style:font-name="Courier New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Courier New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084d1" style:font-name="Courier New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color="#c5000b" style:font-name="Courier New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break-before="page"/>
      <style:text-properties fo:color="#c5000b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Standard">
      <style:paragraph-properties fo:margin-top="0cm" fo:margin-bottom="0.199cm"/>
      <style:text-properties style:use-window-font-color="true"/>
    </style:style>
    <style:style style:name="P17" style:family="paragraph" style:parent-style-name="Standard">
      <style:paragraph-properties fo:margin-top="0cm" fo:margin-bottom="0.101cm"/>
      <style:text-properties fo:color="#c5000b"/>
    </style:style>
    <style:style style:name="P18" style:family="paragraph" style:parent-style-name="Table_20_Contents">
      <style:paragraph-properties fo:margin-top="0.101cm" fo:margin-bottom="0.101cm" fo:text-align="center" style:justify-single-word="false"/>
      <style:text-properties style:use-window-font-color="true" style:font-name="Courier New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101cm" fo:break-before="page"/>
      <style:text-properties style:use-window-font-color="true"/>
    </style:style>
    <style:style style:name="P20" style:family="paragraph" style:parent-style-name="Table_20_Contents">
      <style:text-properties style:use-window-font-color="true" style:font-name="Courier New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color="#579d1c" style:font-name="Courier New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5000b"/>
    </style:style>
    <style:style style:name="T3" style:family="text">
      <style:text-properties fo:color="#6666ff"/>
    </style:style>
    <style:style style:name="T4" style:family="text">
      <style:text-properties fo:color="#6666ff" fo:font-size="11pt" style:font-size-asian="11pt" style:font-size-complex="11pt"/>
    </style:style>
    <style:style style:name="T5" style:family="text">
      <style:text-properties fo:color="#0084d1"/>
    </style:style>
    <style:style style:name="T6" style:family="text">
      <style:text-properties fo:color="#666666"/>
    </style:style>
    <style:style style:name="T7" style:family="text">
      <style:text-properties fo:color="#9999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6"/>
      <text:p text:style-name="P6">Les programmes <text:span text:style-name="T1">R</text:span> correspondants 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# ALGORITHME INITIALEMENT PROPOSÉ NE DÉNOMBRANT PAS LES "PAIRES SÈCHES"</text:p>
            <text:p text:style-name="P9"># CONTRAIREMENT AU MODÈLE MATHÉMATIQUE DÉVELOPPÉ DANS L'ARTICLE DE BERNARD T.</text:p>
            <text:p text:style-name="P9"># CET ALGORITHME COMPTE PAR EXEMPLE LA DERNIÈRE PAIRE D'UN BRELAN ("TRIPLET")...</text:p>
            <text:p text:style-name="P7"><text:span text:style-name="T3">DeuxPaires</text:span> &lt;- <text:span text:style-name="T2">function</text:span>(N = 10000)<text:span text:style-name="T5">{</text:span></text:p>
            <text:p text:style-name="P7"><text:s text:c="3"/>urne &lt;- 0<text:span text:style-name="T2">:</text:span>9</text:p>
            <text:p text:style-name="P7"><text:s text:c="3"/>G &lt;- 0</text:p>
            <text:p text:style-name="P7"><text:s text:c="3"/><text:span text:style-name="T2">for</text:span>(A <text:span text:style-name="T2">in</text:span> 1<text:span text:style-name="T2">:</text:span>N)<text:span text:style-name="T2">{</text:span></text:p>
            <text:p text:style-name="P7"><text:s text:c="6"/>L1 &lt;- <text:span text:style-name="T2">sample</text:span>(<text:span text:style-name="T2">x</text:span> = urne, <text:span text:style-name="T2">size</text:span> = 5, <text:span text:style-name="T2">replace</text:span> = <text:span text:style-name="T2">TRUE</text:span>)</text:p>
            <text:p text:style-name="P7"><text:s text:c="6"/>F &lt;- 0</text:p>
            <text:p text:style-name="P7"><text:s text:c="6"/>L2 &lt;- <text:span text:style-name="T2">sort</text:span>(L1)</text:p>
            <text:p text:style-name="P7"><text:s text:c="6"/>L2 &lt;- <text:span text:style-name="T2">c</text:span>(L2, L2<text:span text:style-name="T2">[</text:span>5<text:span text:style-name="T2">]</text:span> + 1)</text:p>
            <text:p text:style-name="P7"><text:s text:c="6"/>L2 &lt;- <text:span text:style-name="T2">c</text:span>(L2, L2<text:span text:style-name="T2">[</text:span>6<text:span text:style-name="T2">]</text:span> + 1)</text:p>
            <text:p text:style-name="P7"><text:s text:c="6"/><text:span text:style-name="T2">for</text:span>(X <text:span text:style-name="T2">in</text:span> 1<text:span text:style-name="T2">:</text:span>5)<text:span text:style-name="T2">{</text:span></text:p>
            <text:p text:style-name="P7"><text:s text:c="9"/><text:span text:style-name="T2">if</text:span>(L2<text:span text:style-name="T2">[</text:span>X<text:span text:style-name="T2">]</text:span> <text:span text:style-name="T2">==</text:span> L2<text:span text:style-name="T2">[</text:span>X + 1<text:span text:style-name="T2">]</text:span> <text:span text:style-name="T2">&amp;</text:span> L2<text:span text:style-name="T2">[</text:span>X + 1<text:span text:style-name="T2">]</text:span> <text:span text:style-name="T2">!=</text:span> L2<text:span text:style-name="T2">[</text:span>X + 2<text:span text:style-name="T2">]</text:span>) <text:span text:style-name="T2">{</text:span>F &lt;- F + 1<text:span text:style-name="T2">}</text:span></text:p>
            <text:p text:style-name="P7"><text:s text:c="6"/><text:span text:style-name="T2">}</text:span></text:p>
            <text:p text:style-name="P7"><text:s text:c="6"/><text:span text:style-name="T2">if</text:span>(F <text:span text:style-name="T2">==</text:span> 2) <text:span text:style-name="T2">{</text:span>G &lt;- G + 1<text:span text:style-name="T2">}</text:span></text:p>
            <text:p text:style-name="P7"><text:s text:c="3"/><text:span text:style-name="T2">}</text:span></text:p>
            <text:p text:style-name="P7"><text:s text:c="3"/>EstimProba &lt;- G / N</text:p>
            <text:p text:style-name="P7"><text:s text:c="3"/><text:span text:style-name="T2">cat</text:span>("Une estimation de la probabilité cherchée est de", EstimProba, "<text:span text:style-name="T2">\n\n</text:span>")</text:p>
            <text:p text:style-name="P12">}</text:p>
          </table:table-cell>
        </table:table-row>
      </table:table>
      <text:p text:style-name="P15"/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# ESTIMATION DE LA PROBABILITÉ D'OBTENIR DEUX PAIRES SÈCHES DIFFÉRENTES</text:p>
            <text:p text:style-name="P9"># CONFORMÉMENT AU MODÈLE MATHÉMATIQUE DÉVELOPPÉ DANS L'ARTICLE DE BERNARD T.</text:p>
            <text:p text:style-name="P9"># EN TIRANT 5 ENTIERS ALÉATOIREMENT ET <text:span text:style-name="T2">AVEC RÉPÉTITION</text:span> ENTRE 0 ET 9</text:p>
            <text:p text:style-name="P9"># Cet fonction utilise la fonction <text:span text:style-name="T2">table(…)</text:span> qui calcule le tableau des effectifs</text:p>
            <text:p text:style-name="P9"># de la séries des chiffres simulée. On dénombre ensuite les tableaux dans</text:p>
            <text:p text:style-name="P9"># lesquels figurent deux fois l'effectif 2.</text:p>
            <text:p text:style-name="P9"># On y réinvestit la notion de tableau des effectifs. On peut facilement passer</text:p>
            <text:p text:style-name="P9"># au dénombrement d'autres événements tels que les triplets, quadruplets …</text:p>
            <text:p text:style-name="P7"><text:span text:style-name="T3">DeuxPairesHub</text:span> &lt;- <text:span text:style-name="T2">function</text:span>(nbsim = 10000)<text:span text:style-name="T5">{</text:span></text:p>
            <text:p text:style-name="P7"><text:s text:c="3"/>urne &lt;- 0<text:span text:style-name="T2">:</text:span>9</text:p>
            <text:p text:style-name="P7"><text:s text:c="3"/>nb2Paires &lt;- 0</text:p>
            <text:p text:style-name="P7"><text:s text:c="3"/><text:span text:style-name="T2">for</text:span>(i <text:span text:style-name="T2">in</text:span> 1<text:span text:style-name="T2">:</text:span>nbsim)<text:span text:style-name="T2">{</text:span></text:p>
            <text:p text:style-name="P7"><text:s text:c="6"/>echant &lt;- <text:span text:style-name="T2">sample</text:span>(<text:span text:style-name="T2">x</text:span> = urne, <text:span text:style-name="T2">size</text:span> = 5, <text:span text:style-name="T2">replace</text:span> = <text:span text:style-name="T2">TRUE</text:span>)</text:p>
            <text:p text:style-name="P7"><text:s text:c="6"/>TabloEff &lt;- <text:span text:style-name="T2">table</text:span>(echant)</text:p>
            <text:p text:style-name="P7"><text:s text:c="6"/>nbPSeche &lt;- <text:span text:style-name="T2">sum</text:span>(TabloEff <text:span text:style-name="T2">==</text:span> 2)</text:p>
            <text:p text:style-name="P7"><text:s text:c="6"/><text:span text:style-name="T2">if</text:span>(nbPSeche <text:span text:style-name="T2">==</text:span> 2) <text:span text:style-name="T2">{</text:span>nb2Paires &lt;- nb2Paires + 1<text:span text:style-name="T2">}</text:span></text:p>
            <text:p text:style-name="P7"><text:s text:c="3"/><text:span text:style-name="T2">}</text:span></text:p>
            <text:p text:style-name="P7"><text:s text:c="3"/>EstimProba2P &lt;- nb2Paires / nbsim</text:p>
            <text:p text:style-name="P7"><text:s text:c="3"/><text:span text:style-name="T2">cat</text:span>("Une estimation de la probabilité cherchée est de", EstimProba2P,</text:p>
            <text:p text:style-name="P7"><text:s text:c="6"/>"<text:span text:style-name="T2">\n\n</text:span>")</text:p>
            <text:p text:style-name="P12">}</text:p>
          </table:table-cell>
        </table:table-row>
        <table:table-row>
          <table:table-cell table:style-name="Tableau3.A2" office:value-type="string">
            <text:p text:style-name="P9"># ALGORITHME Hub2 PLUS RAPIDE. N'UTILISE PAS <text:span text:style-name="T2">table()</text:span> mais construit directement</text:p>
            <text:p text:style-name="P9"># le tableau des effectifs dans la table "tablo[]".</text:p>
            <text:p text:style-name="P9"># Cet algorithme est transcriptible dans le langage des calculatrices, moyennant</text:p>
            <text:p text:style-name="P9"># une petite adaptation : Il faut faire une boucle pour dénombrer les</text:p>
            <text:p text:style-name="P9"># effectifs 2 dans le tableau.</text:p>
            <text:p text:style-name="P10"><text:span text:style-name="T3">DeuxPairesHub2 </text:span>&lt;- <text:span text:style-name="T2">function</text:span>(N = 10000)<text:span text:style-name="T5">{</text:span></text:p>
            <text:p text:style-name="P10"><text:s text:c="3"/>urne &lt;- 0<text:span text:style-name="T2">:</text:span>9</text:p>
            <text:p text:style-name="P10"><text:s text:c="3"/>G &lt;- 0</text:p>
            <text:p text:style-name="P10"><text:s text:c="3"/><text:span text:style-name="T2">for</text:span>(A <text:span text:style-name="T2">in</text:span> 1<text:span text:style-name="T2">:</text:span>N)<text:span text:style-name="T2">{</text:span></text:p>
            <text:p text:style-name="P10"><text:s text:c="6"/>L1 &lt;- <text:span text:style-name="T2">sample</text:span>(<text:span text:style-name="T2">x</text:span> = urne, <text:span text:style-name="T2">size</text:span> = 5,<text:span text:style-name="T2"> replace</text:span> = <text:span text:style-name="T2">TRUE</text:span>)</text:p>
            <text:p text:style-name="P10"><text:s text:c="6"/>tablo &lt;- <text:span text:style-name="T2">rep</text:span>(0, 10)</text:p>
            <text:p text:style-name="P10"><text:s text:c="6"/><text:span text:style-name="T2">for</text:span>(X <text:span text:style-name="T2">in</text:span> 1<text:span text:style-name="T2">:</text:span>5)<text:span text:style-name="T2">{</text:span></text:p>
            <text:p text:style-name="P10"><text:s text:c="9"/>tablo<text:span text:style-name="T2">[</text:span>L1<text:span text:style-name="T2">[</text:span>X<text:span text:style-name="T2">]</text:span> + 1<text:span text:style-name="T2">]</text:span> &lt;- tablo<text:span text:style-name="T2">[</text:span>L1<text:span text:style-name="T2">[</text:span>X<text:span text:style-name="T2">]</text:span> + 1<text:span text:style-name="T2">]</text:span> + 1</text:p>
            <text:p text:style-name="P10"><text:s text:c="6"/><text:span text:style-name="T2">}</text:span></text:p>
            <text:p text:style-name="P10"><text:s text:c="6"/><text:span text:style-name="T2">if</text:span>(<text:span text:style-name="T2">sum</text:span>(tablo <text:span text:style-name="T2">==</text:span> 2) <text:span text:style-name="T2">==</text:span> 2) <text:span text:style-name="T2">{</text:span>G &lt;- G + 1<text:span text:style-name="T2">}</text:span></text:p>
            <text:p text:style-name="P10"><text:s text:c="3"/><text:span text:style-name="T2">}</text:span></text:p>
            <text:p text:style-name="P10"><text:s text:c="3"/>EstimProba2P &lt;- G / N</text:p>
            <text:p text:style-name="P10"><text:s text:c="3"/><text:span text:style-name="T2">cat</text:span>("Une estimation de la probabilité cherchée est de", EstimProba2P,</text:p>
            <text:p text:style-name="P10"><text:s text:c="6"/>"<text:span text:style-name="T2">\n\n</text:span>")</text:p>
            <text:p text:style-name="P12">}</text:p>
          </table:table-cell>
        </table:table-row>
      </table:table>
      <text:p text:style-name="Standard"/>
      <text:p text:style-name="P1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"># ÉTUDE DE LA VARIABILITÉ DE F / N CALCULÉ AVEC L'ALGORITHME INITIAL (ERRONÉ)</text:p>
            <text:p text:style-name="P9"># PAR BERNARD TOUMACHE</text:p>
            <text:p text:style-name="P9"># ON FAIT 1000 RÉPÉTITIONS DE LA SIMULATION DE 500 RÉPÉTITIONS </text:p>
            <text:p text:style-name="P9"># ON TRACE L'HISTOGRAMME DE LA SÉRIE DES 1000 FRÉQUENCES OBTENUES </text:p>
            <text:p text:style-name="P9"># LIGNES DE COMMANDES</text:p>
            <text:p text:style-name="P10">FreqSim &lt;- <text:span text:style-name="T2">NULL</text:span> </text:p>
            <text:p text:style-name="P10"><text:span text:style-name="T2">for</text:span>(M <text:span text:style-name="T2">in</text:span> 1<text:span text:style-name="T2">:</text:span>1000)<text:span text:style-name="T2">{</text:span> </text:p>
            <text:p text:style-name="P10"><text:s text:c="3"/>N &lt;- 500 </text:p>
            <text:p text:style-name="P10"><text:s text:c="3"/>F &lt;- 0 </text:p>
            <text:p text:style-name="P10"><text:s text:c="3"/><text:span text:style-name="T2">for</text:span>(I <text:span text:style-name="T2">in</text:span> 1<text:span text:style-name="T2">:</text:span>N)<text:span text:style-name="T2">{</text:span> </text:p>
            <text:p text:style-name="P10"><text:s text:c="6"/>L1 &lt;- <text:span text:style-name="T2">sample</text:span>(0<text:span text:style-name="T2">:</text:span>9, 5, <text:span text:style-name="T2">replace</text:span> = <text:span text:style-name="T2">TRUE</text:span>) </text:p>
            <text:p text:style-name="P10"><text:s text:c="6"/>L1 &lt;- <text:span text:style-name="T2">sort</text:span>(L1) </text:p>
            <text:p text:style-name="P10"><text:s text:c="6"/>L2 &lt;- <text:span text:style-name="T2">c</text:span>(L1, L1<text:span text:style-name="T2">[</text:span>5<text:span text:style-name="T2">]</text:span> + 1, L1<text:span text:style-name="T2">[</text:span>5<text:span text:style-name="T2">]</text:span> + 2) </text:p>
            <text:p text:style-name="P10"><text:s text:c="6"/>G &lt;- 0 </text:p>
            <text:p text:style-name="P10"><text:s text:c="6"/><text:span text:style-name="T2">for</text:span>(n <text:span text:style-name="T2">in </text:span>1<text:span text:style-name="T2">:</text:span>5)<text:span text:style-name="T2">{ </text:span></text:p>
            <text:p text:style-name="P10"><text:s text:c="9"/><text:span text:style-name="T2">if</text:span>(L2<text:span text:style-name="T2">[</text:span>n<text:span text:style-name="T2">]</text:span> <text:span text:style-name="T2">==</text:span> L2<text:span text:style-name="T2">[</text:span>n + 1<text:span text:style-name="T2">]</text:span> <text:span text:style-name="T2">&amp;</text:span> L2<text:span text:style-name="T2">[</text:span>n + 1<text:span text:style-name="T2">]</text:span> <text:span text:style-name="T2">!=</text:span> L2<text:span text:style-name="T2">[</text:span>n + 2<text:span text:style-name="T2">]</text:span>) <text:span text:style-name="T2">{</text:span>G &lt;- G + 1<text:span text:style-name="T2">}</text:span> </text:p>
            <text:p text:style-name="P10"><text:s text:c="6"/><text:span text:style-name="T2">} </text:span></text:p>
            <text:p text:style-name="P10"><text:s text:c="6"/><text:span text:style-name="T2">if</text:span>(G <text:span text:style-name="T2">==</text:span> 2)<text:span text:style-name="T2">{</text:span>F &lt;- F + 1<text:span text:style-name="T2">}</text:span> </text:p>
            <text:p text:style-name="P10"><text:s text:c="3"/><text:span text:style-name="T2">} </text:span></text:p>
            <text:p text:style-name="P10"><text:s text:c="3"/>FreqSim &lt;- <text:span text:style-name="T2">c</text:span>(FreqSim, F / N) </text:p>
            <text:p text:style-name="P13">} </text:p>
            <text:p text:style-name="P10"><text:span text:style-name="T2">hist</text:span>(FreqSim, <text:span text:style-name="T2">col</text:span> = "<text:span text:style-name="T7">grey80</text:span>")  ; <text:span text:style-name="T2">grid</text:span>(<text:span text:style-name="T2">col</text:span> = "<text:span text:style-name="T6">grey20</text:span>")</text:p>
          </table:table-cell>
        </table:table-row>
      </table:table>
      <text:p text:style-name="P9"/>
      <text:p text:style-name="P9"/>
      <text:p text:style-name="P9"># ÉTUDE DE LA VARIABILITÉ DE F / N CALCULÉ AVEC L'ALGORITHME CORRIGÉ,</text:p>
      <text:p text:style-name="P9"># PAR BERNARD TOUMACHE</text:p>
      <text:p text:style-name="P9"># ON FAIT 1000 RÉPÉTITIONS DE LA SIMULATION DE 500 RÉPÉTITIONS </text:p>
      <text:p text:style-name="P9"># ON TRACE L'HISTOGRAMME DE LA SÉRIE DES 1000 FRÉQUENCES OBTENUES </text:p>
      <text:p text:style-name="P9"># LIGNES DE COMMANDES</text:p>
      <text:p text:style-name="P10">FreqSim &lt;- <text:span text:style-name="T2">NULL</text:span> </text:p>
      <text:p text:style-name="P10"><text:span text:style-name="T2">for</text:span>(M <text:span text:style-name="T2">in</text:span> 1<text:span text:style-name="T2">:</text:span>1000)<text:span text:style-name="T2">{ </text:span></text:p>
      <text:p text:style-name="P10"><text:s text:c="3"/>N &lt;- 500 </text:p>
      <text:p text:style-name="P10"><text:s text:c="3"/>F &lt;- 0 </text:p>
      <text:p text:style-name="P10"><text:s text:c="3"/><text:span text:style-name="T2">for</text:span>(I <text:span text:style-name="T2">in</text:span> 1<text:span text:style-name="T2">:</text:span>N)<text:span text:style-name="T2">{</text:span> </text:p>
      <text:p text:style-name="P10"><text:s text:c="6"/>L1 &lt;- <text:span text:style-name="T2">sample</text:span>(0<text:span text:style-name="T2">:</text:span>9, 5, <text:span text:style-name="T2">replace</text:span> = <text:span text:style-name="T2">TRUE</text:span>) </text:p>
      <text:p text:style-name="P10"><text:s text:c="6"/>L1 &lt;- <text:span text:style-name="T2">sort</text:span>(L1) </text:p>
      <text:p text:style-name="P10"><text:s text:c="6"/>L3 &lt;- c(L1<text:span text:style-name="T2">[</text:span>1<text:span text:style-name="T2">]</text:span> - 1, L1, L1<text:span text:style-name="T2">[</text:span>5<text:span text:style-name="T2">]</text:span> + 1, L1<text:span text:style-name="T2">[</text:span>5<text:span text:style-name="T2">]</text:span> + 2) </text:p>
      <text:p text:style-name="P10"><text:s text:c="6"/>G &lt;- 0 </text:p>
      <text:p text:style-name="P10"><text:s text:c="6"/><text:span text:style-name="T2">for</text:span>(n <text:span text:style-name="T2">in</text:span> 2<text:span text:style-name="T2">:</text:span>6)<text:span text:style-name="T2">{ </text:span></text:p>
      <text:p text:style-name="P10"><text:s text:c="9"/><text:span text:style-name="T2">if</text:span>(L3<text:span text:style-name="T2">[</text:span>n<text:span text:style-name="T2">]</text:span> <text:span text:style-name="T2">==</text:span> L3<text:span text:style-name="T2">[</text:span>n + 1<text:span text:style-name="T2">]</text:span> <text:span text:style-name="T2">&amp;</text:span> L3<text:span text:style-name="T2">[</text:span>n + 1<text:span text:style-name="T2">]</text:span> <text:span text:style-name="T2">!=</text:span> L3<text:span text:style-name="T2">[</text:span>n + 2<text:span text:style-name="T2">]</text:span> <text:span text:style-name="T2">&amp;</text:span> L3<text:span text:style-name="T2">[</text:span>n<text:span text:style-name="T2">]</text:span> <text:span text:style-name="T2">!=</text:span> L3<text:span text:style-name="T2">[</text:span>n - 1<text:span text:style-name="T2">]</text:span>) <text:span text:style-name="T2">{ </text:span></text:p>
      <text:p text:style-name="P10"><text:s text:c="9"/>G &lt;- G + 1 </text:p>
      <text:p text:style-name="P10"><text:s text:c="9"/><text:span text:style-name="T2">}</text:span> </text:p>
      <text:p text:style-name="P10"><text:s text:c="6"/><text:span text:style-name="T2">} </text:span></text:p>
      <text:p text:style-name="P10"><text:s text:c="6"/><text:span text:style-name="T2">if</text:span>(G <text:span text:style-name="T2">==</text:span> 2)<text:span text:style-name="T2">{</text:span>F &lt;- F + 1<text:span text:style-name="T2">} </text:span></text:p>
      <text:p text:style-name="P10"><text:s text:c="3"/><text:span text:style-name="T2">}</text:span> </text:p>
      <text:p text:style-name="P10"><text:s text:c="3"/>FreqSim &lt;- <text:span text:style-name="T2">c</text:span>(FreqSim, F / N) </text:p>
      <text:p text:style-name="P10"><text:span text:style-name="T2">}</text:span> </text:p>
      <text:p text:style-name="P10"><text:span text:style-name="T2">hist</text:span>(FreqSim, <text:span text:style-name="T2">col</text:span> = "<text:span text:style-name="T7">grey80</text:span>")  ; <text:span text:style-name="T2">grid</text:span>(<text:span text:style-name="T2">col</text:span> = "<text:span text:style-name="T6">grey20</text:span>"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02cm solid #000000" fo:border-bottom="none" style:shadow="none">
        <style:tab-stops>
          <style:tab-stop style:position="9.507cm" style:type="center"/>
          <style:tab-stop style:position="18.999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9.507cm" style:type="center"/>
          <style:tab-stop style:position="18.999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40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Hubert RAYMONDAUD<text:tab/><text:tab/><text:date style:data-style-name="N37" text:date-value="2015-05-05T01:14:14.87" text:fixed="true">05/05/15</text:date></text:p>
        <text:p text:style-name="MP1">LEGTA Louis Giraud<text:tab/><text:tab/>*</text:p>
        <text:p text:style-name="MP2">84200 CARPENTRAS<text:tab/>page <text:page-number text:select-page="current">2</text:page-number> sur <text:page-count>3</text:page-count><text:tab/><text:file-name text:display="name-and-extension">AnnexeArticleNombresAleatoiresCalculsProba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01:14:16.366928235</meta:creation-date>
    <dc:title>PortraitPdPA4</dc:title>
    <meta:editing-duration>PT5H19M17S</meta:editing-duration>
    <meta:editing-cycles>79</meta:editing-cycles>
    <meta:generator>OpenOffice/4.0.1$Win32 OpenOffice.org_project/401m5$Build-9714</meta:generator>
    <meta:initial-creator>bubu </meta:initial-creator>
    <dc:date>2015-06-25T21:52:06.64</dc:date>
    <meta:document-statistic meta:table-count="3" meta:image-count="0" meta:object-count="0" meta:page-count="3" meta:paragraph-count="111" meta:word-count="673" meta:character-count="3854"/>
    <meta:template xlink:type="simple" xlink:actuate="onRequest" xlink:title="PortraitPdPA4" xlink:href="../../.config/libreoffice/4/user/template/PortraitPdPA4.ott" meta:date="2015-05-05T01:14:14.87"/>
  </office:meta>
</office:document-meta>
</file>