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0.001cm" fo:margin-left="1.757cm" table:align="left"/>
    </style:style>
    <style:style style:name="Tableau2.A" style:family="table-column">
      <style:table-column-properties style:column-width="3.916cm"/>
    </style:style>
    <style:style style:name="Tableau2.B" style:family="table-column">
      <style:table-column-properties style:column-width="3.175cm"/>
    </style:style>
    <style:style style:name="Tableau2.C" style:family="table-column">
      <style:table-column-properties style:column-width="2.9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4.71cm" fo:margin-left="1.757cm" table:align="left"/>
    </style:style>
    <style:style style:name="Tableau3.A" style:family="table-column">
      <style:table-column-properties style:column-width="4.71cm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0ea5c" officeooo:paragraph-rsid="0000ea5c"/>
    </style:style>
    <style:style style:name="P2" style:family="paragraph" style:parent-style-name="Table_20_Contents">
      <style:text-properties officeooo:rsid="0000ea5c" officeooo:paragraph-rsid="0008d6d1"/>
    </style:style>
    <style:style style:name="P3" style:family="paragraph" style:parent-style-name="Table_20_Contents">
      <style:text-properties fo:font-weight="bold" officeooo:rsid="0000ea5c" officeooo:paragraph-rsid="0000ea5c" style:font-weight-asian="bold" style:font-weight-complex="bold"/>
    </style:style>
    <style:style style:name="P4" style:family="paragraph" style:parent-style-name="Table_20_Contents">
      <style:text-properties fo:font-weight="bold" officeooo:rsid="0000ea5c" officeooo:paragraph-rsid="0008d6d1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8d6d1" officeooo:paragraph-rsid="0008d6d1" style:font-weight-asian="bold" style:font-weight-complex="bold"/>
    </style:style>
    <style:style style:name="P6" style:family="paragraph" style:parent-style-name="Standard">
      <style:text-properties officeooo:paragraph-rsid="000b2837"/>
    </style:style>
    <style:style style:name="P7" style:family="paragraph" style:parent-style-name="Text_20_body">
      <style:text-properties officeooo:paragraph-rsid="000a0cd1"/>
    </style:style>
    <style:style style:name="P8" style:family="paragraph" style:parent-style-name="Text_20_body" style:list-style-name="L2">
      <style:text-properties officeooo:paragraph-rsid="000a0cd1"/>
    </style:style>
    <style:style style:name="P9" style:family="paragraph" style:parent-style-name="Text_20_body">
      <style:text-properties officeooo:rsid="0000ea5c" officeooo:paragraph-rsid="000a0cd1"/>
    </style:style>
    <style:style style:name="P10" style:family="paragraph" style:parent-style-name="Text_20_body" style:list-style-name="L1">
      <style:text-properties officeooo:paragraph-rsid="000a16db"/>
    </style:style>
    <style:style style:name="P11" style:family="paragraph" style:parent-style-name="Text_20_body">
      <style:text-properties officeooo:rsid="000b2837" officeooo:paragraph-rsid="000b2837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8d6d1" officeooo:paragraph-rsid="000b2837" style:font-weight-asian="bold" style:font-weight-complex="bold"/>
    </style:style>
    <style:style style:name="P13" style:family="paragraph" style:parent-style-name="Table_20_Contents">
      <style:text-properties officeooo:rsid="000a0cd1" officeooo:paragraph-rsid="000a0cd1"/>
    </style:style>
    <style:style style:name="P14" style:family="paragraph" style:parent-style-name="Table_20_Contents">
      <style:text-properties officeooo:rsid="000a0cd1" officeooo:paragraph-rsid="000b2837"/>
    </style:style>
    <style:style style:name="P15" style:family="paragraph" style:parent-style-name="Table_20_Contents">
      <style:text-properties officeooo:rsid="000b2837" officeooo:paragraph-rsid="000b2837"/>
    </style:style>
    <style:style style:name="P16" style:family="paragraph" style:parent-style-name="Table_20_Contents">
      <style:paragraph-properties fo:text-align="center" style:justify-single-word="false"/>
      <style:text-properties officeooo:rsid="000b2837" officeooo:paragraph-rsid="000b2837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Heading_20_2">
      <style:paragraph-properties fo:break-before="page"/>
    </style:style>
    <style:style style:name="T1" style:family="text">
      <style:text-properties officeooo:rsid="000a0cd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b2837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ST<text:span text:style-name="T1">L Biotechnologies </text:span>Polynesie juin 2017</text:h>
      <text:h text:style-name="Heading_20_3" text:outline-level="3">Exercice <text:span text:style-name="T1">2</text:span></text:h>
      <text:p text:style-name="P7">Une entreprise produit 30 tonnes de déchets non recyclables en 2015. Chaque année, l’entreprise veut diminuer la masse de déchets non recyclables de 3 % par rapport à l’année précédente. <text:line-break/>Pour tout entier naturel <draw:frame draw:style-name="fr1" draw:name="Objet7" text:anchor-type="as-char" svg:y="-0.377cm" svg:width="0.935cm" svg:height="0.467cm" draw:z-index="6"><draw:object xlink:href="./Object 7" xlink:type="simple" xlink:show="embed" xlink:actuate="onLoad"/><draw:image xlink:href="./ObjectReplacements/Object 7" xlink:type="simple" xlink:show="embed" xlink:actuate="onLoad"/></draw:frame>, on note <draw:frame draw:style-name="fr1" draw:name="Objet1" text:anchor-type="as-char" svg:y="-0.377cm" svg:width="0.598cm" svg:height="0.531cm" draw:z-index="0"><draw:object xlink:href="./Object 1" xlink:type="simple" xlink:show="embed" xlink:actuate="onLoad"/><draw:image xlink:href="./ObjectReplacements/Object 1" xlink:type="simple" xlink:show="embed" xlink:actuate="onLoad"/></draw:frame> la masse de déchets non recyclables à l’année <draw:frame draw:style-name="fr1" draw:name="Objet2" text:anchor-type="as-char" svg:y="-0.377cm" svg:width="1.563cm" svg:height="0.467cm" draw:z-index="1"><draw:object xlink:href="./Object 2" xlink:type="simple" xlink:show="embed" xlink:actuate="onLoad"/><draw:image xlink:href="./ObjectReplacements/Object 2" xlink:type="simple" xlink:show="embed" xlink:actuate="onLoad"/></draw:frame>.</text:p>
      <text:list xml:id="list3718059759617387708" text:style-name="L2">
        <text:list-item>
          <text:p text:style-name="P8">Justifier que <draw:frame draw:style-name="fr1" draw:name="Objet3" text:anchor-type="as-char" svg:y="-0.386cm" svg:width="0.919cm" svg:height="0.54cm" draw:z-index="2"><draw:object xlink:href="./Object 3" xlink:type="simple" xlink:show="embed" xlink:actuate="onLoad"/><draw:image xlink:href="./ObjectReplacements/Object 3" xlink:type="simple" xlink:show="embed" xlink:actuate="onLoad"/></draw:frame> est une suite géométrique dont on précisera le premier terme <draw:frame draw:style-name="fr1" draw:name="Objet4" text:anchor-type="as-char" svg:y="-0.377cm" svg:width="0.6cm" svg:height="0.531cm" draw:z-index="3"><draw:object xlink:href="./Object 4" xlink:type="simple" xlink:show="embed" xlink:actuate="onLoad"/><draw:image xlink:href="./ObjectReplacements/Object 4" xlink:type="simple" xlink:show="embed" xlink:actuate="onLoad"/></draw:frame> et la raison.</text:p>
        </text:list-item>
        <text:list-item>
          <text:p text:style-name="P8">Exprimer <draw:frame draw:style-name="fr1" draw:name="Objet5" text:anchor-type="as-char" svg:y="-0.377cm" svg:width="0.598cm" svg:height="0.531cm" draw:z-index="4"><draw:object xlink:href="./Object 5" xlink:type="simple" xlink:show="embed" xlink:actuate="onLoad"/><draw:image xlink:href="./ObjectReplacements/Object 5" xlink:type="simple" xlink:show="embed" xlink:actuate="onLoad"/></draw:frame> en fonction de <text:span text:style-name="T2">n</text:span>.</text:p>
        </text:list-item>
        <text:list-item>
          <text:p text:style-name="P8">Quelle est la masse de déchets non recyclables en 2026 ? On donnera la valeur arrondie au kilogramme.</text:p>
        </text:list-item>
        <text:list-item>
          <text:p text:style-name="P8">On considère l’algorithme suivant :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text:span text:style-name="T4">Variables :<text:line-break/></text:span><text:span text:style-name="T3">u et S réels<text:line-break/></text:span><text:span text:style-name="T4">Initialisation<text:line-break/></text:span><text:span text:style-name="T1">u</text:span> prend la valeur <text:span text:style-name="T1">3</text:span>0<text:line-break/><text:span text:style-name="T1">S</text:span> prend la valeur <text:span text:style-name="T1">30</text:span></text:p>
            <text:p text:style-name="P3">Traitement</text:p>
            <text:p text:style-name="P9">Pour i allant de 1 à 5 <text:line-break/> <text:s text:c="3"/>u prend la valeur 0,97×u<text:line-break/> <text:span text:style-name="T1"><text:s text:c="3"/></text:span>S prend la valeur S +u<text:line-break/>Fin Pour</text:p>
            <text:p text:style-name="P4">Sortie </text:p>
            <text:p text:style-name="P2">Afficher <text:span text:style-name="T5">S</text:span></text:p>
          </table:table-cell>
          <table:table-cell table:style-name="Tableau1.B1" office:value-type="string">
            <text:p text:style-name="P13">u ← 30</text:p>
            <text:p text:style-name="P13">S ← 30</text:p>
            <text:p text:style-name="P13">Pour i allant de 1 à 5</text:p>
            <text:p text:style-name="P13"><text:s text:c="4"/>u ← 0.97*u</text:p>
            <text:p text:style-name="P13"><text:s text:c="4"/>S ← S+u</text:p>
            <text:p text:style-name="P13">Fin Pour</text:p>
          </table:table-cell>
        </table:table-row>
        <table:table-row>
          <table:table-cell table:style-name="Tableau1.A2" office:value-type="string">
            <text:p text:style-name="P5">Algorithme initial</text:p>
          </table:table-cell>
          <table:table-cell table:style-name="Tableau1.B2" office:value-type="string">
            <text:p text:style-name="P5">Algorithme Bac 2018</text:p>
          </table:table-cell>
        </table:table-row>
      </table:table>
      <text:p text:style-name="P1"/>
      <text:list xml:id="list4531782337811974668" text:style-name="L1">
        <text:list-header>
          <text:p text:style-name="P10">a. Indiquer, dans le tableau fourni en annexe 2 et à rendre avec la copie, les valeurs successives prises par les variables u et S lors du déroulement de l’algorithme, jusqu’à son arrêt. Les valeurs seront arrondies à <draw:frame draw:style-name="fr1" draw:name="Objet6" text:anchor-type="as-char" svg:y="-0.437cm" svg:width="0.953cm" svg:height="0.527cm" draw:z-index="5"><draw:object xlink:href="./Object 6" xlink:type="simple" xlink:show="embed" xlink:actuate="onLoad"/><draw:image xlink:href="./ObjectReplacements/Object 6" xlink:type="simple" xlink:show="embed" xlink:actuate="onLoad"/></draw:frame>.<text:line-break/>b. Quelle <text:span text:style-name="T5">est la dernière </text:span>valeur <text:span text:style-name="T5">prise par S</text:span> ? Que représente-t-elle ?</text:p>
        </text:list-header>
        <text:list-item>
          <text:p text:style-name="P10">a. Compléter l’algorithme donné en annexe 2 afin de déterminer en quelle année la somme de tous les déchets non recyclables cumulés depuis l’année 2015 dépassera 300 tonnes.<text:line-break/>b. Déterminer alors l’année où la somme de tous les déchets non recyclables cumulés depuis l’année 2015 dépassera 300 tonnes.</text:p>
        </text:list-item>
      </text:list>
      <text:p text:style-name="P11"/>
      <text:h text:style-name="P18" text:outline-level="2">ANNEXE 2 : Exercice 2 (à rendre avec la copie)</text:h>
      <text:p text:style-name="P11">4. a.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6">Étape i</text:p>
          </table:table-cell>
          <table:table-cell table:style-name="Tableau2.A1" office:value-type="string">
            <text:p text:style-name="P16">u</text:p>
          </table:table-cell>
          <table:table-cell table:style-name="Tableau2.C1" office:value-type="string">
            <text:p text:style-name="P16">S</text:p>
          </table:table-cell>
        </table:table-row>
        <table:table-row>
          <table:table-cell table:style-name="Tableau2.A2" office:value-type="string">
            <text:p text:style-name="P16">1</text:p>
          </table:table-cell>
          <table:table-cell table:style-name="Tableau2.A2" office:value-type="string">
            <text:p text:style-name="P16">29,10</text:p>
          </table:table-cell>
          <table:table-cell table:style-name="Tableau2.C2" office:value-type="string">
            <text:p text:style-name="P16">59,10</text:p>
          </table:table-cell>
        </table:table-row>
        <table:table-row>
          <table:table-cell table:style-name="Tableau2.A2" office:value-type="string">
            <text:p text:style-name="P16">2</text:p>
          </table:table-cell>
          <table:table-cell table:style-name="Tableau2.A2" office:value-type="string">
            <text:p text:style-name="P16">28,23</text:p>
          </table:table-cell>
          <table:table-cell table:style-name="Tableau2.C2" office:value-type="string">
            <text:p text:style-name="P16">87,33</text:p>
          </table:table-cell>
        </table:table-row>
        <table:table-row>
          <table:table-cell table:style-name="Tableau2.A2" office:value-type="string">
            <text:p text:style-name="P16">3</text:p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6">4</text:p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6">5</text:p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</table:table>
      <text:p text:style-name="P11">5. 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4">u ← 30</text:p>
            <text:p text:style-name="P14">S ← 30</text:p>
            <text:p text:style-name="P15">n<text:span text:style-name="T1"> ← 0</text:span></text:p>
            <text:p text:style-name="P14">….</text:p>
            <text:p text:style-name="P14"><text:s text:c="4"/>u ← 0.97*u</text:p>
            <text:p text:style-name="P14"><text:s text:c="4"/>S ← S+u</text:p>
            <text:p text:style-name="P14"><text:s text:c="4"/><text:span text:style-name="T5">n</text:span> ← ….</text:p>
            <text:p text:style-name="P14">…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11:13:26.382544570</meta:creation-date>
    <dc:date>2017-12-24T12:05:40.118011692</dc:date>
    <meta:editing-duration>PT1H23M44S</meta:editing-duration>
    <meta:editing-cycles>12</meta:editing-cycles>
    <meta:generator>LibreOffice/5.1.6.2$Linux_X86_64 LibreOffice_project/10m0$Build-2</meta:generator>
    <meta:document-statistic meta:table-count="3" meta:image-count="0" meta:object-count="7" meta:page-count="2" meta:paragraph-count="45" meta:word-count="314" meta:character-count="1617" meta:non-whitespace-character-count="1316"/>
  </office:meta>
</office:document-meta>
</file>

<file path=Object 1/content.xml><?xml version="1.0" encoding="utf-8"?>
<math xmlns="http://www.w3.org/1998/Math/MathML" display="block">
  <semantics>
    <msub>
      <mi>p</mi>
      <mi>n</mi>
    </msub>
    <annotation encoding="StarMath 5.0">p_n</annotation>
  </semantics>
</math>
</file>

<file path=Object 2/content.xml><?xml version="1.0" encoding="utf-8"?>
<math xmlns="http://www.w3.org/1998/Math/MathML" display="block">
  <semantics>
    <mrow>
      <mn>2015</mn>
      <mo stretchy="false">+</mo>
      <mi>n</mi>
    </mrow>
    <annotation encoding="StarMath 5.0">2015+n</annotation>
  </semantics>
</math>
</file>

<file path=Object 3/content.xml><?xml version="1.0" encoding="utf-8"?>
<math xmlns="http://www.w3.org/1998/Math/MathML" display="block">
  <semantics>
    <mrow>
      <mo fence="true" stretchy="false">(</mo>
      <mrow>
        <msub>
          <mi>p</mi>
          <mi>n</mi>
        </msub>
      </mrow>
      <mo fence="true" stretchy="false">)</mo>
    </mrow>
    <annotation encoding="StarMath 5.0">(p_n)</annotation>
  </semantics>
</math>
</file>

<file path=Object 4/content.xml><?xml version="1.0" encoding="utf-8"?>
<math xmlns="http://www.w3.org/1998/Math/MathML" display="block">
  <semantics>
    <msub>
      <mi>p</mi>
      <mn>0</mn>
    </msub>
    <annotation encoding="StarMath 5.0">p_0</annotation>
  </semantics>
</math>
</file>

<file path=Object 5/content.xml><?xml version="1.0" encoding="utf-8"?>
<math xmlns="http://www.w3.org/1998/Math/MathML" display="block">
  <semantics>
    <msub>
      <mi>p</mi>
      <mi>n</mi>
    </msub>
    <annotation encoding="StarMath 5.0">p_n</annotation>
  </semantics>
</math>
</file>

<file path=Object 6/content.xml><?xml version="1.0" encoding="utf-8"?>
<math xmlns="http://www.w3.org/1998/Math/MathML" display="block">
  <semantics>
    <msup>
      <mn>10</mn>
      <mrow>
        <mi>−</mi>
        <mn>2</mn>
      </mrow>
    </msup>
    <annotation encoding="StarMath 5.0">10^{−2}</annotation>
  </semantics>
</math>
</file>

<file path=Object 7/content.xml><?xml version="1.0" encoding="utf-8"?>
<math xmlns="http://www.w3.org/1998/Math/MathML" display="block">
  <semantics>
    <mrow>
      <mi>n</mi>
      <mo stretchy="false">&gt;</mo>
      <mn>0</mn>
    </mrow>
    <annotation encoding="StarMath 5.0">n &gt; 0</annotation>
  </semantics>
</math>
</file>