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6.006cm" fo:margin-left="1.281cm" table:align="left"/>
    </style:style>
    <style:style style:name="Tableau1.A" style:family="table-column">
      <style:table-column-properties style:column-width="6.006cm"/>
    </style:style>
    <style:style style:name="Tableau1.1" style:family="table-row">
      <style:table-row-properties style:min-row-height="2.487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text-properties officeooo:rsid="000b2837" officeooo:paragraph-rsid="000b2837"/>
    </style:style>
    <style:style style:name="P2" style:family="paragraph" style:parent-style-name="Text_20_body">
      <style:text-properties officeooo:paragraph-rsid="000d0ed6"/>
    </style:style>
    <style:style style:name="P3" style:family="paragraph" style:parent-style-name="Text_20_body" style:list-style-name="L3">
      <style:text-properties officeooo:paragraph-rsid="000d0ed6"/>
    </style:style>
    <style:style style:name="P4" style:family="paragraph" style:parent-style-name="Text_20_body" style:list-style-name="L3">
      <style:text-properties officeooo:paragraph-rsid="000d0ee6"/>
    </style:style>
    <style:style style:name="P5" style:family="paragraph" style:parent-style-name="Text_20_body" style:list-style-name="L3">
      <style:text-properties officeooo:paragraph-rsid="000d5855"/>
    </style:style>
    <style:style style:name="P6" style:family="paragraph" style:parent-style-name="Text_20_body">
      <style:text-properties officeooo:paragraph-rsid="000d5855"/>
    </style:style>
    <style:style style:name="P7" style:family="paragraph" style:parent-style-name="Text_20_body">
      <style:text-properties officeooo:paragraph-rsid="000dfe9b"/>
    </style:style>
    <style:style style:name="P8" style:family="paragraph" style:parent-style-name="Text_20_body" style:list-style-name="L5">
      <style:text-properties officeooo:paragraph-rsid="000dfe9b"/>
    </style:style>
    <style:style style:name="P9" style:family="paragraph" style:parent-style-name="Text_20_body" style:list-style-name="L7">
      <style:text-properties officeooo:paragraph-rsid="000dfe9b"/>
    </style:style>
    <style:style style:name="P10" style:family="paragraph" style:parent-style-name="Table_20_Contents">
      <style:text-properties officeooo:rsid="000a0cd1" officeooo:paragraph-rsid="000b2837"/>
    </style:style>
    <style:style style:name="P11" style:family="paragraph" style:parent-style-name="Table_20_Contents">
      <style:text-properties officeooo:rsid="000b2837" officeooo:paragraph-rsid="000b2837"/>
    </style:style>
    <style:style style:name="P12" style:family="paragraph" style:parent-style-name="Table_20_Contents">
      <style:paragraph-properties fo:text-align="center" style:justify-single-word="false"/>
      <style:text-properties officeooo:rsid="000b2837" officeooo:paragraph-rsid="000b2837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Heading_20_3">
      <style:text-properties officeooo:paragraph-rsid="000dfe9b"/>
    </style:style>
    <style:style style:name="T1" style:family="text">
      <style:text-properties officeooo:rsid="000a0cd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b2837"/>
    </style:style>
    <style:style style:name="T4" style:family="text">
      <style:text-properties officeooo:rsid="000cb76d"/>
    </style:style>
    <style:style style:name="T5" style:family="text">
      <style:text-properties officeooo:rsid="000d5855"/>
    </style:style>
    <style:style style:name="T6" style:family="text">
      <style:text-properties officeooo:rsid="000dfe9b"/>
    </style:style>
    <style:style style:name="T7" style:family="text">
      <style:text-properties officeooo:rsid="000dff96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T<text:span text:style-name="T1">L Biotechnologies Métropole Septembre</text:span> 2017</text:h>
      <text:h text:style-name="P14" text:outline-level="3">Exercice <text:span text:style-name="T6">2</text:span></text:h>
      <text:p text:style-name="P7">Une solution contient initialement 5 millions de bactéries par mL. Toutes les 10 minutes, la concentration en bactéries augmente de 15 %.</text:p>
      <text:list xml:id="list4857431838281718851" text:style-name="L5">
        <text:list-item>
          <text:p text:style-name="P8">Pour tout entier naturel n, on note <draw:frame draw:style-name="fr1" draw:name="Objet1" text:anchor-type="as-char" svg:y="-0.377cm" svg:width="0.545cm" svg:height="0.531cm" draw:z-index="0"><draw:object xlink:href="./Object 1" xlink:type="simple" xlink:show="embed" xlink:actuate="onLoad"/><draw:image xlink:href="./ObjectReplacements/Object 1" xlink:type="simple" xlink:show="embed" xlink:actuate="onLoad"/></draw:frame> la concentration en bactéries en millions par mL au bout de <text:span text:style-name="T2">n</text:span> dizaines de minutes. <text:line-break/>a. Quelle est la nature de la suite <draw:frame draw:style-name="fr1" draw:name="Objet2" text:anchor-type="as-char" svg:y="-0.386cm" svg:width="0.866cm" svg:height="0.54cm" draw:z-index="1"><draw:object xlink:href="./Object 2" xlink:type="simple" xlink:show="embed" xlink:actuate="onLoad"/><draw:image xlink:href="./ObjectReplacements/Object 2" xlink:type="simple" xlink:show="embed" xlink:actuate="onLoad"/></draw:frame> ? En préciser le premier terme et la raison.<text:line-break/>b. Vérifier qu’au bout d’une heure et demie, la concentration des bactéries en millions par mL, est égale à 17,6 (valeur arrondie à 0,1).<text:line-break/>c. En précisant la démarche, déterminer au bout de combien de minutes la concentration en bactéries dépasse 20 millions par mL. </text:p>
        </text:list-item>
      </text:list>
      <text:p text:style-name="P7">Les phages sont des virus infectant les bactéries; ils peuvent donc servir d’agents antibactériens. Le but de l’exercice est d’étudier l’action de phages sur une population de bactéries.</text:p>
      <text:list xml:id="list7718960879899028048" text:style-name="L7">
        <text:list-item>
          <text:p text:style-name="P9">On introduit des phages au bout de 90 minutes. Cette introduction de phages provoque une diminution globale de la concentration en bactéries de 40 % toutes les dix minutes. On souhaite connaître le temps nécessaire pour que la concentration en bactéries devienne inférieure à 10 % de la concentration initiale. Pour ce faire, on utilise l’algorithme ci-dessous.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C <text:span text:style-name="T6">← </text:span><text:s/>17,6<text:line-break/>I <text:span text:style-name="T6">← </text:span><text:s/>0<text:line-break/>Tant que C &gt; 0,5<text:line-break/> <text:s text:c="3"/>I <text:span text:style-name="T6">← </text:span><text:s/>I +1<text:line-break/> <text:s text:c="3"/>C <text:span text:style-name="T6">← </text:span><text:s/>C ×0,6<text:line-break/>Fin Tant Que</text:p>
          </table:table-cell>
        </table:table-row>
      </table:table>
      <text:list xml:id="list3220136852593366827" text:style-name="L3">
        <text:list-header>
          <text:p text:style-name="P4">a. Que représentent les valeurs 17,6 et 0,5 figurant dans l’algorithme par rapport à la situation concrète proposée ?<text:line-break/>b. Quelles sont les valeurs <text:span text:style-name="T7">de I et de C calcul</text:span>ées par l’algorithme <text:span text:style-name="T7">au final</text:span> ? Comment les interpréter ?</text:p>
        </text:list-header>
      </text:list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1:13:26.382544570</meta:creation-date>
    <dc:date>2017-12-24T12:58:49.699365695</dc:date>
    <meta:editing-duration>PT2H6M41S</meta:editing-duration>
    <meta:editing-cycles>17</meta:editing-cycles>
    <meta:generator>LibreOffice/5.1.6.2$Linux_X86_64 LibreOffice_project/10m0$Build-2</meta:generator>
    <meta:document-statistic meta:table-count="1" meta:image-count="0" meta:object-count="2" meta:page-count="1" meta:paragraph-count="8" meta:word-count="261" meta:character-count="1509" meta:non-whitespace-character-count="1242"/>
  </office:meta>
</office:document-meta>
</file>

<file path=Object 1/content.xml><?xml version="1.0" encoding="utf-8"?>
<math xmlns="http://www.w3.org/1998/Math/MathML" display="block">
  <semantics>
    <msub>
      <mi>c</mi>
      <mi>n</mi>
    </msub>
    <annotation encoding="StarMath 5.0">c_n</annotation>
  </semantics>
</math>
</file>

<file path=Object 2/content.xml><?xml version="1.0" encoding="utf-8"?>
<math xmlns="http://www.w3.org/1998/Math/MathML" display="block">
  <semantics>
    <mrow>
      <mo fence="true" stretchy="false">(</mo>
      <mrow>
        <msub>
          <mi>c</mi>
          <mi>n</mi>
        </msub>
      </mrow>
      <mo fence="true" stretchy="false">)</mo>
    </mrow>
    <annotation encoding="StarMath 5.0">(c_n)</annotation>
  </semantics>
</math>
</file>