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 manifest:full-path="ObjectReplacements/Object 33"/>
  <manifest:file-entry manifest:media-type="" manifest:full-path="ObjectReplacements/"/>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toolpanel/"/>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toolpanel/"/>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toolpanel/"/>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tyles.xml"/>
  <manifest:file-entry manifest:media-type="text/xml" manifest:full-path="Object 29/settings.xml"/>
  <manifest:file-entry manifest:media-type="application/vnd.oasis.opendocument.spreadsheet" manifest:version="1.2"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toolpanel/"/>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fo:font-style="normal" style:font-style-asian="normal" style:font-style-complex="normal"/>
    </style:style>
    <style:style style:name="P3" style:family="paragraph" style:parent-style-name="Standard">
      <style:paragraph-properties fo:text-align="center" style:justify-single-word="false"/>
      <style:text-properties fo:font-style="normal" style:font-style-asian="normal" style:font-style-complex="normal"/>
    </style:style>
    <style:style style:name="P4" style:family="paragraph" style:parent-style-name="Standard">
      <style:paragraph-properties fo:text-align="start" style:justify-single-word="false"/>
      <style:text-properties fo:font-style="normal" style:font-style-asian="normal" style:font-style-complex="normal"/>
    </style:style>
    <style:style style:name="P5" style:family="paragraph" style:parent-style-name="Heading_20_3">
      <style:text-properties fo:font-style="normal" style:font-style-asian="normal" style:font-style-complex="normal"/>
    </style:style>
    <style:style style:name="P6" style:family="paragraph" style:parent-style-name="Standard" style:list-style-name="L1"/>
    <style:style style:name="P7" style:family="paragraph" style:parent-style-name="Standard" style:list-style-name="L2"/>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OLE">
      <style:graphic-properties style:horizontal-pos="center" style:horizontal-rel="paragraph" draw:ole-draw-aspect="1"/>
    </style:style>
    <style:style style:name="fr3" style:family="graphic" style:parent-style-name="OLE">
      <style:graphic-properties style:vertical-pos="top" style:vertical-rel="paragraph" style:horizontal-pos="center" style:horizontal-rel="paragraph" draw:ole-draw-aspect="1"/>
    </style:style>
    <style:style style:name="fr4" style:family="graphic" style:parent-style-name="Formula">
      <style:graphic-properties style:vertical-pos="middle" style:vertical-rel="tex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 générateur de nombres aléatoires de la TI82-83</text:h>
      <text:h text:style-name="Heading_20_3" text:outline-level="3">1. La commande NbAléat de la TI82-83</text:h>
      <text:p text:style-name="Standard">Dans le menu MATH, PRB, utilisez la commande NbAléat (ou rand si votre machine est en anglais), cette commande génère un nombre aléatoire compris entre 0 et 1.</text:p>
      <text:p text:style-name="Standard">Si le nombre affiché par votre calculatrice est<text:span text:style-name="T3"> 0.9435974025 c'est que c'est la première fois que vous utilisez cette commande depuis l'achat de votre calculatrice ou la date de la dernière réinitialisation de la mémoire de votre calculatrice, en effet votre calculatrice génère des nombres pseudo-aléatoires, c'est-à-dire qu'ils sont en fait produits par un programme implémenté dans votre calculatrice, ce programme est le même dans toutes les calculatrices TI82-83.</text:span></text:p>
      <text:p text:style-name="P2">Il est possible de réinitialiser la commande NbAléat, pour cela saisissez à la calculatrice :</text:p>
      <text:p text:style-name="P3">0→NbAléat </text:p>
      <text:p text:style-name="P4">Si vous tapez ensuite <text:s/>NbAléat, le nombre affiché est <text:s/>0.9435974025, le suivant 0.908318861, le suivant 0.1466878292 …</text:p>
      <text:p text:style-name="P1"><text:span text:style-name="T3">Comme vous pouvez le constater ces nombres sont connus, ils constituent donc une suite de nombres donc chaque élément dépend du précédent, on dit que ce sont des nombres pseudo-aléatoires. Il est extrêmement difficile de générer des <text:s/>nombres pseudo-aléatoires, lire en ligne sur Wikipédia.</text:span></text:p>
      <text:p text:style-name="P4">Avec votre calculatrice, il est possible de contourner le problème de récurrence des nombres aléatoires obtenus avec ce programme :</text:p>
      <text:p text:style-name="P4">PROGRAM:RANDOM</text:p>
      <text:p text:style-name="P4">:While 1</text:p>
      <text:p text:style-name="P4">:rand→R</text:p>
      <text:p text:style-name="P4">:If getKey&gt;0</text:p>
      <text:p text:style-name="P4">:Disp R</text:p>
      <text:p text:style-name="P4">:End</text:p>
      <text:p text:style-name="P4">Appuyez sur n'importe quelle touche de la calculatrice excepté la touche ON pour obtenir un nouveau nombre. Quand vous appuyez sur ON puis Entrée, le programme s’interrompt et cesse de fonctionner.</text:p>
      <text:p text:style-name="P4">Ce programme stocke dans R en continu les nombres de la suite de nombres aléatoires générés par la calculatrice, soit environ 49 nombres par seconde (si votre calculatrice n'est pas la même que la mienne, elle génère probablement les nombres aléatoires à une autre vitesse)<text:note text:id="ftn1" text:note-class="footnote"><text:note-citation>1</text:note-citation><text:note-body><text:p text:style-name="P4"><text:s/>Exercice : Trouvez une approximation de cette vitesse en utilisant le programme ci-dessus conjointement avec un chronomètre (Comment ça « Je n'ai pas de chronomètre ! » ? Regarde dans ton téléphone portable ...). Comparez votre résultat avec celui de vos camarades.</text:p></text:note-body></text:note>, lorsque vous appuyez sur une touche de la calculatrice elle affiche le nombre stocké dans R à cet instant précis, vous pouvez vérifier que ce procédé ne génère pas des suites de nombres identiques. Cette méthode est celle utilisée dans les machines à sous des casinos, à ceci près que les nombres pseudo-aléatoires créés le sont au nombre d'environ 500 par seconde.</text:p>
      <text:p text:style-name="Standard"><text:span text:style-name="T3">Parmi toutes les méthodes permettant de générer des nombres pseudo-aléatoires, nous allons nous intéresser à celle introduite en </text:span>1948<text:span text:style-name="T3"> par </text:span>Derrick Lehmer<text:span text:style-name="T3">.</text:span></text:p>
      <text:h text:style-name="P5" text:outline-level="3">2. Générateur congruentiel linéaire</text:h>
      <text:p text:style-name="Standard">Un générateur congruentiel linéaire est un générateur de nombres pseudo-aléatoires dont l'algorithme, pour produire des nombres aléatoires, est basé sur des congruences et une fonction affine.</text:p>
      <text:p text:style-name="Text_20_body">Les nombres pseudo aléatoires forment une suite dont chaque terme dépend du précédent, selon la formule suivante : <draw:frame draw:style-name="fr1" draw:name="Objet1" text:anchor-type="as-char" svg:width="3.741cm" svg:height="0.529cm" draw:z-index="0"><draw:object xlink:href="./Object 1" xlink:type="simple" xlink:show="embed" xlink:actuate="onLoad"/><draw:image xlink:href="./ObjectReplacements/Object 1" xlink:type="simple" xlink:show="embed" xlink:actuate="onLoad"/></draw:frame>.</text:p>
      <text:p text:style-name="Text_20_body">Où <text:span text:style-name="T1">a</text:span> est appelé le <text:span text:style-name="T1">multiplicateur</text:span>, <text:span text:style-name="T1">b</text:span> l’<text:span text:style-name="T1">incrément</text:span>, et <text:span text:style-name="T1">m</text:span> le <text:span text:style-name="T1">module</text:span>.</text:p>
      <text:p text:style-name="Text_20_body"><text:soft-page-break/>Le terme initial, <draw:frame draw:style-name="fr1" draw:name="Objet2" text:anchor-type="as-char" svg:width="0.716cm" svg:height="0.529cm" draw:z-index="1"><draw:object xlink:href="./Object 2" xlink:type="simple" xlink:show="embed" xlink:actuate="onLoad"/><draw:image xlink:href="./ObjectReplacements/Object 2" xlink:type="simple" xlink:show="embed" xlink:actuate="onLoad"/></draw:frame> est appelé la graine (<text:span text:style-name="T1">seed</text:span> en anglais). C'est elle qui va permettre de générer une suite apparemment aléatoire. Pour chaque graine, on aura une nouvelle suite. Cependant, il est possible que certaines graines permettent d'obtenir une suite plus aléatoire que d'autres.</text:p>
      <text:p text:style-name="Standard">Du fait de l'opération de congruence, les termes de cette suite sont compris entre 0 et <text:span text:style-name="T1">m</text:span> – 1. De plus, comme chaque terme dépend entièrement du précédent, si un nombre apparaît une deuxième fois, toute la suite se reproduit à partir de ce nombre. Or le nombre de valeurs que le nombre peut prendre étant fini (égal à <text:span text:style-name="T1">m</text:span>), la suite est amenée à se répéter au bout d'un certain temps. On dit qu'elle est périodique. </text:p>
      <text:h text:style-name="Heading_20_3" text:outline-level="3">Exercice</text:h>
      <text:p text:style-name="Standard">Dans une feuille de classeur d'un tableur programmez la feuille suivante :</text:p>
      <text:p text:style-name="Standard"><draw:frame draw:style-name="fr2" draw:name="Objet3" text:anchor-type="paragraph" svg:width="12.495cm" svg:height="2.26cm" draw:z-index="2"><draw:object xlink:href="./Object 3" xlink:type="simple" xlink:show="embed" xlink:actuate="onLoad"/><draw:image xlink:href="./ObjectReplacements/Object 3" xlink:type="simple" xlink:show="embed" xlink:actuate="onLoad"/></draw:frame>Dans la colonne A se trouvent les <draw:frame draw:style-name="fr1" draw:name="Objet4" text:anchor-type="as-char" svg:width="0.72cm" svg:height="0.529cm" draw:z-index="3"><draw:object xlink:href="./Object 4" xlink:type="simple" xlink:show="embed" xlink:actuate="onLoad"/><draw:image xlink:href="./ObjectReplacements/Object 4" xlink:type="simple" xlink:show="embed" xlink:actuate="onLoad"/></draw:frame> et dans la colonne B les <draw:frame draw:style-name="fr1" draw:name="Objet5" text:anchor-type="as-char" svg:width="0.808cm" svg:height="1.06cm" draw:z-index="4"><draw:object xlink:href="./Object 5" xlink:type="simple" xlink:show="embed" xlink:actuate="onLoad"/><draw:image xlink:href="./ObjectReplacements/Object 5" xlink:type="simple" xlink:show="embed" xlink:actuate="onLoad"/></draw:frame>, nombres aléatoires compris entre 0 et 1.</text:p>
      <text:p text:style-name="Standard">Dans l'aide du tableur recherchez la fonction MOD() et lisez ce qui en est dit, cela vous permettra de programmer plus simplement la feuille de calcul ci-dessus.</text:p>
      <text:p text:style-name="Standard">Utilisez la feuille de calcul pour répondre aux questions suivantes :</text:p>
      <text:p text:style-name="Standard">a) On considère la suite de Lehmer définie par <draw:frame draw:style-name="fr1" draw:name="Objet6" text:anchor-type="as-char" svg:width="4.427cm" svg:height="0.529cm" draw:z-index="5"><draw:object xlink:href="./Object 6" xlink:type="simple" xlink:show="embed" xlink:actuate="onLoad"/><draw:image xlink:href="./ObjectReplacements/Object 6" xlink:type="simple" xlink:show="embed" xlink:actuate="onLoad"/></draw:frame>. Que se passe-t-il pour <draw:frame draw:style-name="fr1" draw:name="Objet7" text:anchor-type="as-char" svg:width="1.475cm" svg:height="0.529cm" draw:z-index="6"><draw:object xlink:href="./Object 7" xlink:type="simple" xlink:show="embed" xlink:actuate="onLoad"/><draw:image xlink:href="./ObjectReplacements/Object 7" xlink:type="simple" xlink:show="embed" xlink:actuate="onLoad"/></draw:frame> ? <draw:frame draw:style-name="fr1" draw:name="Objet8" text:anchor-type="as-char" svg:width="1.478cm" svg:height="0.531cm" draw:z-index="7"><draw:object xlink:href="./Object 8" xlink:type="simple" xlink:show="embed" xlink:actuate="onLoad"/><draw:image xlink:href="./ObjectReplacements/Object 8" xlink:type="simple" xlink:show="embed" xlink:actuate="onLoad"/><svg:desc>formule</svg:desc></draw:frame> ? <draw:frame draw:style-name="fr1" draw:name="Objet9" text:anchor-type="as-char" svg:width="1.478cm" svg:height="0.531cm" draw:z-index="8"><draw:object xlink:href="./Object 9" xlink:type="simple" xlink:show="embed" xlink:actuate="onLoad"/><draw:image xlink:href="./ObjectReplacements/Object 9" xlink:type="simple" xlink:show="embed" xlink:actuate="onLoad"/><svg:desc>formule</svg:desc></draw:frame> ?</text:p>
      <text:p text:style-name="Standard">b) On considère la suite de Lehmer définie par <draw:frame draw:style-name="fr1" draw:name="Objet10" text:anchor-type="as-char" svg:width="5.383cm" svg:height="0.591cm" draw:z-index="9"><draw:object xlink:href="./Object 10" xlink:type="simple" xlink:show="embed" xlink:actuate="onLoad"/><draw:image xlink:href="./ObjectReplacements/Object 10" xlink:type="simple" xlink:show="embed" xlink:actuate="onLoad"/><svg:desc>formule</svg:desc></draw:frame> et <draw:frame draw:style-name="fr1" draw:name="Objet11" text:anchor-type="as-char" svg:width="1.265cm" svg:height="0.529cm" draw:z-index="10"><draw:object xlink:href="./Object 11" xlink:type="simple" xlink:show="embed" xlink:actuate="onLoad"/><draw:image xlink:href="./ObjectReplacements/Object 11" xlink:type="simple" xlink:show="embed" xlink:actuate="onLoad"/></draw:frame>. <text:s/>Regarder le dernier chiffre des premiers termes. Expliquer.</text:p>
      <text:h text:style-name="Heading_20_3" text:outline-level="3">3. Le générateur de nombres aléatoires de la TI82-83</text:h>
      <text:p text:style-name="Standard">Le générateur de nombres aléatoires de la TI82-83 a été inventé par Pierre L’Écuyer en 1988 en croisant deux suites de Lehmer judicieusement choisies.</text:p>
      <text:p text:style-name="Standard"><draw:frame draw:style-name="fr1" draw:name="Objet12" text:anchor-type="as-char" svg:width="2.097cm" svg:height="0.527cm" draw:z-index="11"><draw:object xlink:href="./Object 12" xlink:type="simple" xlink:show="embed" xlink:actuate="onLoad"/><draw:image xlink:href="./ObjectReplacements/Object 12" xlink:type="simple" xlink:show="embed" xlink:actuate="onLoad"/></draw:frame>, <draw:frame draw:style-name="fr1" draw:name="Objet13" text:anchor-type="as-char" svg:width="2.267cm" svg:height="0.527cm" draw:z-index="12"><draw:object xlink:href="./Object 13" xlink:type="simple" xlink:show="embed" xlink:actuate="onLoad"/><draw:image xlink:href="./ObjectReplacements/Object 13" xlink:type="simple" xlink:show="embed" xlink:actuate="onLoad"/></draw:frame>, <draw:frame draw:style-name="fr1" draw:name="Objet14" text:anchor-type="as-char" svg:width="1.864cm" svg:height="0.467cm" draw:z-index="13"><draw:object xlink:href="./Object 14" xlink:type="simple" xlink:show="embed" xlink:actuate="onLoad"/><draw:image xlink:href="./ObjectReplacements/Object 14" xlink:type="simple" xlink:show="embed" xlink:actuate="onLoad"/></draw:frame>, <draw:frame draw:style-name="fr1" draw:name="Objet15" text:anchor-type="as-char" svg:width="1.849cm" svg:height="0.467cm" draw:z-index="14"><draw:object xlink:href="./Object 15" xlink:type="simple" xlink:show="embed" xlink:actuate="onLoad"/><draw:image xlink:href="./ObjectReplacements/Object 15" xlink:type="simple" xlink:show="embed" xlink:actuate="onLoad"/></draw:frame>, soient les suites de Lehmer <draw:frame draw:style-name="fr1" draw:name="Objet16" text:anchor-type="as-char" svg:width="0.859cm" svg:height="0.529cm" draw:z-index="15"><draw:object xlink:href="./Object 16" xlink:type="simple" xlink:show="embed" xlink:actuate="onLoad"/><draw:image xlink:href="./ObjectReplacements/Object 16" xlink:type="simple" xlink:show="embed" xlink:actuate="onLoad"/></draw:frame> et <draw:frame draw:style-name="fr1" draw:name="Objet17" text:anchor-type="as-char" svg:width="0.811cm" svg:height="0.529cm" draw:z-index="16"><draw:object xlink:href="./Object 17" xlink:type="simple" xlink:show="embed" xlink:actuate="onLoad"/><draw:image xlink:href="./ObjectReplacements/Object 17" xlink:type="simple" xlink:show="embed" xlink:actuate="onLoad"/></draw:frame> définies par <draw:frame draw:style-name="fr1" draw:name="Objet18" text:anchor-type="as-char" svg:width="2.327cm" svg:height="0.554cm" draw:z-index="17"><draw:object xlink:href="./Object 18" xlink:type="simple" xlink:show="embed" xlink:actuate="onLoad"/><draw:image xlink:href="./ObjectReplacements/Object 18" xlink:type="simple" xlink:show="embed" xlink:actuate="onLoad"/></draw:frame> et <draw:frame draw:style-name="fr1" draw:name="Objet19" text:anchor-type="as-char" svg:width="2.193cm" svg:height="0.556cm" draw:z-index="18"><draw:object xlink:href="./Object 19" xlink:type="simple" xlink:show="embed" xlink:actuate="onLoad"/><draw:image xlink:href="./ObjectReplacements/Object 19" xlink:type="simple" xlink:show="embed" xlink:actuate="onLoad"/><svg:desc>formule</svg:desc></draw:frame>, <draw:frame draw:style-name="fr1" draw:name="Objet20" text:anchor-type="as-char" svg:width="0.974cm" svg:height="0.529cm" draw:z-index="19"><draw:object xlink:href="./Object 20" xlink:type="simple" xlink:show="embed" xlink:actuate="onLoad"/><draw:image xlink:href="./ObjectReplacements/Object 20" xlink:type="simple" xlink:show="embed" xlink:actuate="onLoad"/></draw:frame> la suite d'entiers définie par <draw:frame draw:style-name="fr1" draw:name="Objet21" text:anchor-type="as-char" svg:width="3.094cm" svg:height="0.554cm" draw:z-index="20"><draw:object xlink:href="./Object 21" xlink:type="simple" xlink:show="embed" xlink:actuate="onLoad"/><draw:image xlink:href="./ObjectReplacements/Object 21" xlink:type="simple" xlink:show="embed" xlink:actuate="onLoad"/></draw:frame> et enfin <draw:frame draw:style-name="fr1" draw:name="Objet22" text:anchor-type="as-char" svg:width="1.415cm" svg:height="0.529cm" draw:z-index="21"><draw:object xlink:href="./Object 22" xlink:type="simple" xlink:show="embed" xlink:actuate="onLoad"/><draw:image xlink:href="./ObjectReplacements/Object 22" xlink:type="simple" xlink:show="embed" xlink:actuate="onLoad"/></draw:frame> la suite définie par <draw:frame draw:style-name="fr1" draw:name="Objet23" text:anchor-type="as-char" svg:width="2.385cm" svg:height="1.06cm" draw:z-index="22"><draw:object xlink:href="./Object 23" xlink:type="simple" xlink:show="embed" xlink:actuate="onLoad"/><draw:image xlink:href="./ObjectReplacements/Object 23" xlink:type="simple" xlink:show="embed" xlink:actuate="onLoad"/></draw:frame>.</text:p>
      <text:p text:style-name="Standard"><draw:frame draw:style-name="fr1" draw:name="Objet24" text:anchor-type="as-char" svg:width="1.415cm" svg:height="0.529cm" draw:z-index="23"><draw:object xlink:href="./Object 24" xlink:type="simple" xlink:show="embed" xlink:actuate="onLoad"/><draw:image xlink:href="./ObjectReplacements/Object 24" xlink:type="simple" xlink:show="embed" xlink:actuate="onLoad"/><svg:desc>formule</svg:desc></draw:frame> est une suite de nombres au hasard de l'intervalle <draw:frame draw:style-name="fr1" draw:name="Objet25" text:anchor-type="as-char" svg:width="1.192cm" svg:height="0.515cm" draw:z-index="24"><draw:object xlink:href="./Object 25" xlink:type="simple" xlink:show="embed" xlink:actuate="onLoad"/><draw:image xlink:href="./ObjectReplacements/Object 25" xlink:type="simple" xlink:show="embed" xlink:actuate="onLoad"/></draw:frame>, de période <draw:frame draw:style-name="fr1" draw:name="Objet26" text:anchor-type="as-char" svg:width="5.551cm" svg:height="1.012cm" draw:z-index="25"><draw:object xlink:href="./Object 26" xlink:type="simple" xlink:show="embed" xlink:actuate="onLoad"/><draw:image xlink:href="./ObjectReplacements/Object 26" xlink:type="simple" xlink:show="embed" xlink:actuate="onLoad"/></draw:frame>.</text:p>
      <text:p text:style-name="Standard">En posant <draw:frame draw:style-name="fr1" draw:name="Objet27" text:anchor-type="as-char" svg:width="1.942cm" svg:height="0.529cm" draw:z-index="26"><draw:object xlink:href="./Object 27" xlink:type="simple" xlink:show="embed" xlink:actuate="onLoad"/><draw:image xlink:href="./ObjectReplacements/Object 27" xlink:type="simple" xlink:show="embed" xlink:actuate="onLoad"/></draw:frame> et <draw:frame draw:style-name="fr1" draw:name="Objet28" text:anchor-type="as-char" svg:width="1.896cm" svg:height="0.529cm" draw:z-index="27"><draw:object xlink:href="./Object 28" xlink:type="simple" xlink:show="embed" xlink:actuate="onLoad"/><draw:image xlink:href="./ObjectReplacements/Object 28" xlink:type="simple" xlink:show="embed" xlink:actuate="onLoad"/></draw:frame>, ces nombres sont ceux générés par votre calculatrice.</text:p>
      <text:h text:style-name="Heading_20_3" text:outline-level="3">Exercice</text:h>
      <text:p text:style-name="Standard">Créez la feuille de calcul qui va vous permettre de générer ces nombres aléatoires :</text:p>
      <text:p text:style-name="Standard"><draw:frame draw:style-name="fr3" draw:name="Objet29" text:anchor-type="paragraph" svg:width="17.501cm" svg:height="3.614cm" draw:z-index="28"><draw:object xlink:href="./Object 29" xlink:type="simple" xlink:show="embed" xlink:actuate="onLoad"/><draw:image xlink:href="./ObjectReplacements/Object 29" xlink:type="simple" xlink:show="embed" xlink:actuate="onLoad"/></draw:frame>Programmation de ce générateur dans votre calculatrice :</text:p>
      <text:list xml:id="list36745231" text:style-name="L1">
        <text:list-item>
          <text:p text:style-name="P6"><text:soft-page-break/>Il n'existe pas dans votre calculatrice de commande permettant de calculer le reste dans la division euclidienne de <text:span text:style-name="T2">a</text:span> par <text:span text:style-name="T2">b</text:span>, trouvez une formule qui vous permet de faire cela et que vous utiliserez ensuite dans votre programme.</text:p>
        </text:list-item>
        <text:list-item>
          <text:p text:style-name="P6">Programmez ce générateur de nombres aléatoires dans cotre calculatrice.</text:p>
        </text:list-item>
      </text:list>
      <text:h text:style-name="Heading_20_3" text:outline-level="3">Prolongement sur Algobox</text:h>
      <text:p text:style-name="Standard">Programmation de ce générateur sur Algobox :</text:p>
      <text:list xml:id="list38305646" text:continue-list="list36745231" text:style-name="L1">
        <text:list-item text:start-value="1">
          <text:p text:style-name="P6">Dans Algobox, la commande permettant de calculer le reste dans la division euclidienne de <text:span text:style-name="T2">a</text:span> par <text:span text:style-name="T2">b</text:span> est <text:span text:style-name="T2">a</text:span><text:span text:style-name="T3">%</text:span><text:span text:style-name="T2">b</text:span><text:span text:style-name="T3">, elle ne fonctionne pas si </text:span><text:span text:style-name="T2">a</text:span><text:span text:style-name="T3">&lt;0, or dans le calcul des </text:span><text:span text:style-name="T3"><draw:frame draw:style-name="fr4" draw:name="Objet31" text:anchor-type="as-char" svg:width="0.757cm" svg:height="0.529cm" draw:z-index="30"><draw:object xlink:href="./Object 31" xlink:type="simple" xlink:show="embed" xlink:actuate="onLoad"/><draw:image xlink:href="./ObjectReplacements/Object 31" xlink:type="simple" xlink:show="embed" xlink:actuate="onLoad"/></draw:frame></text:span><text:span text:style-name="T3">, il arrive que </text:span><text:span text:style-name="T3"><draw:frame draw:style-name="fr4" draw:name="Objet30" text:anchor-type="as-char" svg:width="1.388cm" svg:height="0.529cm" draw:z-index="29"><draw:object xlink:href="./Object 30" xlink:type="simple" xlink:show="embed" xlink:actuate="onLoad"/><draw:image xlink:href="./ObjectReplacements/Object 30" xlink:type="simple" xlink:show="embed" xlink:actuate="onLoad"/></draw:frame></text:span><text:span text:style-name="T3"> soit un nombre négatif, donc lorsque l'on calcule </text:span><text:span text:style-name="T3"><draw:frame draw:style-name="fr1" draw:name="Objet32" text:anchor-type="as-char" svg:width="3.094cm" svg:height="0.554cm" draw:z-index="31"><draw:object xlink:href="./Object 32" xlink:type="simple" xlink:show="embed" xlink:actuate="onLoad"/><draw:image xlink:href="./ObjectReplacements/Object 32" xlink:type="simple" xlink:show="embed" xlink:actuate="onLoad"/><svg:desc>formule</svg:desc></draw:frame></text:span><text:span text:style-name="T3">, le programme dysfonctionne, trouvez une parade à cela.</text:span></text:p>
        </text:list-item>
        <text:list-item>
          <text:p text:style-name="P6">Programmez ce générateur de nombres aléatoires dans Algobox pour les dix premiers nombres de la suite <draw:frame draw:style-name="fr1" draw:name="Objet33" text:anchor-type="as-char" svg:width="1.415cm" svg:height="0.529cm" draw:z-index="32"><draw:object xlink:href="./Object 33" xlink:type="simple" xlink:show="embed" xlink:actuate="onLoad"/><draw:image xlink:href="./ObjectReplacements/Object 33" xlink:type="simple" xlink:show="embed" xlink:actuate="onLoad"/><svg:desc>formule</svg:desc></draw:frame>. Que constatez-vous ? Il existe une parade à ce problème d'affichage des nombres mais là n'est pas le propos de cette activité.</text:p>
        </text:list-item>
        <text:list-item>
          <text:p text:style-name="P6">Utilisez votre programme en ligne sur le site <text:a xlink:type="simple" xlink:href="http://proglab.fr/">http://proglab.fr/</text:a> pour obtenir l'affichage attendu.</text:p>
        </text:list-item>
      </text:list>
      <text:h text:style-name="Heading_20_3" text:outline-level="3">Bibliographie</text:h>
      <text:list xml:id="list38227965" text:style-name="L2">
        <text:list-item>
          <text:p text:style-name="P7"><text:bookmark text:name="firstHeading1"/>Générateur de nombres pseudo-aléatoires, <text:span text:style-name="T3"><text:line-break/></text:span><text:a xlink:type="simple" xlink:href="http://fr.wikipedia.org/wiki/Générateur_de_nombres_pseudo-aléatoires"><text:span text:style-name="T3">http://fr.wikipedia.org/wiki/Générateur_de_nombres_pseudo-aléatoires</text:span></text:a></text:p>
        </text:list-item>
        <text:list-item>
          <text:p text:style-name="P7"><text:bookmark text:name="firstHeading"/>Derrick Lehmer sur Wikipédia, <text:a xlink:type="simple" xlink:href="http://fr.wikipedia.org/wiki/Derrick_Lehmer">http://fr.wikipedia.org/wiki/Derrick_Lehmer</text:a></text:p>
        </text:list-item>
        <text:list-item>
          <text:p text:style-name="P7">Pierre Lécuyer, <text:a xlink:type="simple" xlink:href="http://www.iro.umontreal.ca/~lecuyer/">http://www.iro.umontreal.ca/~lecuyer/</text:a> </text:p>
        </text:list-item>
        <text:list-item>
          <text:p text:style-name="P7"><text:a xlink:type="simple" xlink:href="http://www.iro.umontreal.ca/%7Elecuyer/myftp/papers/cacm88.pdf">cacm88.pdf</text:a> P. L'Ecuyer, ``Efficient and Portable Combined Random Number Generators'', Communications of the ACM, 31 (1988), 742--749 and 774. </text:p>
        </text:list-item>
        <text:list-item>
          <text:p text:style-name="P7"><text:a xlink:type="simple" xlink:href="http://www.apmep.fr/Sommaire-du-Bulletin-491"><text:span text:style-name="T3">Bulletin vert, n°491</text:span></text:a><text:span text:style-name="T3">, de l’APMEP, Thierry Lambre, </text:span><text:a xlink:type="simple" xlink:href="http://publimath.irem.univ-mrs.fr/biblio/AAA10089.htm"><text:span text:style-name="T3">Qu’est-ce qu’un générateur de nombres au hasard ?</text:span></text:a><text:span text:style-name="T3">. </text:span></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2-24T12:21:26.12</meta:creation-date>
    <dc:date>2015-01-14T18:14:49.65</dc:date>
    <meta:editing-duration>PT16H49M12S</meta:editing-duration>
    <meta:editing-cycles>16</meta:editing-cycles>
    <meta:generator>OpenOffice.org/3.3$Win32 OpenOffice.org_project/330m20$Build-9567</meta:generator>
    <meta:document-statistic meta:table-count="0" meta:image-count="0" meta:object-count="33" meta:page-count="3" meta:paragraph-count="53" meta:word-count="1034" meta:character-count="6499"/>
  </office:meta>
</office:document-meta>
</file>

<file path=Object 1/content.xml><?xml version="1.0" encoding="utf-8"?>
<math xmlns="http://www.w3.org/1998/Math/MathML">
  <semantics>
    <mrow>
      <mrow>
        <msub>
          <mi>X</mi>
          <mrow>
            <mi>n</mi>
            <mo stretchy="false">+</mo>
            <mn>1</mn>
          </mrow>
        </msub>
        <mo stretchy="false">=</mo>
        <mrow>
          <mo stretchy="false">(</mo>
          <mrow>
            <mi>a</mi>
            <mrow>
              <msub>
                <mi>X</mi>
                <mi>n</mi>
              </msub>
              <mo stretchy="false">+</mo>
              <mi>b</mi>
            </mrow>
          </mrow>
          <mo stretchy="false">)</mo>
        </mrow>
      </mrow>
      <mrow>
        <mo stretchy="false">[</mo>
        <mi>m</mi>
        <mo stretchy="false">]</mo>
      </mrow>
    </mrow>
    <annotation encoding="StarMath 5.0">X_{n + 1} = (a X_n + b) [m]</annotation>
  </semantics>
</math>
</file>

<file path=Object 10/content.xml><?xml version="1.0" encoding="utf-8"?>
<math xmlns="http://www.w3.org/1998/Math/MathML">
  <semantics>
    <mrow>
      <mrow>
        <msub>
          <mi>U</mi>
          <mrow>
            <mi>n</mi>
            <mo stretchy="false">+</mo>
            <mn>1</mn>
          </mrow>
        </msub>
        <mo stretchy="false">=</mo>
        <mrow>
          <mo stretchy="false">(</mo>
          <mrow>
            <mn>31415821</mn>
            <mrow>
              <msub>
                <mi>U</mi>
                <mi>n</mi>
              </msub>
              <mo stretchy="false">+</mo>
              <mn>1</mn>
            </mrow>
          </mrow>
          <mo stretchy="false">)</mo>
        </mrow>
      </mrow>
      <mrow>
        <mo stretchy="false">[</mo>
        <msup>
          <mn>10</mn>
          <mn>8</mn>
        </msup>
        <mo stretchy="false">]</mo>
      </mrow>
    </mrow>
    <annotation encoding="StarMath 5.0">U_{n + 1} = (31415821 U_n + 1) [10^8]</annotation>
  </semantics>
</math>
</file>

<file path=Object 11/content.xml><?xml version="1.0" encoding="utf-8"?>
<math xmlns="http://www.w3.org/1998/Math/MathML">
  <semantics>
    <mrow>
      <msub>
        <mi>U</mi>
        <mn>0</mn>
      </msub>
      <mo stretchy="false">=</mo>
      <mn>1</mn>
    </mrow>
    <annotation encoding="StarMath 5.0">U_0 = 1</annotation>
  </semantics>
</math>
</file>

<file path=Object 12/content.xml><?xml version="1.0" encoding="utf-8"?>
<math xmlns="http://www.w3.org/1998/Math/MathML">
  <semantics>
    <mrow>
      <mi>p</mi>
      <mo stretchy="false">=</mo>
      <mrow>
        <msup>
          <mn>2</mn>
          <mn>31</mn>
        </msup>
        <mo stretchy="false">−</mo>
        <mn>85</mn>
      </mrow>
    </mrow>
    <annotation encoding="StarMath 5.0">p=2^31-85</annotation>
  </semantics>
</math>
</file>

<file path=Object 13/content.xml><?xml version="1.0" encoding="utf-8"?>
<math xmlns="http://www.w3.org/1998/Math/MathML">
  <semantics>
    <mrow>
      <mi>q</mi>
      <mo stretchy="false">=</mo>
      <mrow>
        <msup>
          <mn>2</mn>
          <mn>31</mn>
        </msup>
        <mo stretchy="false">−</mo>
        <mn>249</mn>
      </mrow>
    </mrow>
    <annotation encoding="StarMath 5.0">q = 2^31 - 249</annotation>
  </semantics>
</math>
</file>

<file path=Object 14/content.xml><?xml version="1.0" encoding="utf-8"?>
<math xmlns="http://www.w3.org/1998/Math/MathML">
  <semantics>
    <mrow>
      <mi>a</mi>
      <mo stretchy="false">=</mo>
      <mn>40014</mn>
    </mrow>
    <annotation encoding="StarMath 5.0">a = 40014</annotation>
  </semantics>
</math>
</file>

<file path=Object 15/content.xml><?xml version="1.0" encoding="utf-8"?>
<math xmlns="http://www.w3.org/1998/Math/MathML">
  <semantics>
    <mrow>
      <mi>b</mi>
      <mo stretchy="false">=</mo>
      <mn>40692</mn>
    </mrow>
    <annotation encoding="StarMath 5.0">b = 40692</annotation>
  </semantics>
</math>
</file>

<file path=Object 16/content.xml><?xml version="1.0" encoding="utf-8"?>
<math xmlns="http://www.w3.org/1998/Math/MathML">
  <semantics>
    <mrow>
      <mo stretchy="false">(</mo>
      <msub>
        <mi>s</mi>
        <mi>n</mi>
      </msub>
      <mo stretchy="false">)</mo>
    </mrow>
    <annotation encoding="StarMath 5.0">(s_n)</annotation>
  </semantics>
</math>
</file>

<file path=Object 17/content.xml><?xml version="1.0" encoding="utf-8"?>
<math xmlns="http://www.w3.org/1998/Math/MathML">
  <semantics>
    <mrow>
      <mo stretchy="false">(</mo>
      <msub>
        <mi>t</mi>
        <mi>n</mi>
      </msub>
      <mo stretchy="false">)</mo>
    </mrow>
    <annotation encoding="StarMath 5.0">(t_n)</annotation>
  </semantics>
</math>
</file>

<file path=Object 18/content.xml><?xml version="1.0" encoding="utf-8"?>
<math xmlns="http://www.w3.org/1998/Math/MathML">
  <semantics>
    <mrow>
      <mrow>
        <msub>
          <mi>s</mi>
          <mrow>
            <mi>n</mi>
            <mo stretchy="false">+</mo>
            <mn>1</mn>
          </mrow>
        </msub>
        <mo stretchy="false">=</mo>
        <msub>
          <mi mathvariant="italic">as</mi>
          <mi>n</mi>
        </msub>
      </mrow>
      <mfenced open="[" close="]">
        <mi>p</mi>
      </mfenced>
    </mrow>
    <annotation encoding="StarMath 5.0">s_{n + 1} = as_n left[p right]</annotation>
  </semantics>
</math>
</file>

<file path=Object 19/content.xml><?xml version="1.0" encoding="utf-8"?>
<math xmlns="http://www.w3.org/1998/Math/MathML">
  <semantics>
    <mrow>
      <mrow>
        <msub>
          <mi>t</mi>
          <mrow>
            <mi>n</mi>
            <mo stretchy="false">+</mo>
            <mn>1</mn>
          </mrow>
        </msub>
        <mo stretchy="false">=</mo>
        <msub>
          <mi mathvariant="italic">bt</mi>
          <mi>n</mi>
        </msub>
      </mrow>
      <mfenced open="[" close="]">
        <mi>q</mi>
      </mfenced>
    </mrow>
    <annotation encoding="StarMath 5.0">t_{n + 1} = bt_n left[q right]</annotation>
  </semantics>
</math>
</file>

<file path=Object 2/content.xml><?xml version="1.0" encoding="utf-8"?>
<math xmlns="http://www.w3.org/1998/Math/MathML">
  <semantics>
    <msub>
      <mi>X</mi>
      <mn>0</mn>
    </msub>
    <annotation encoding="StarMath 5.0">X_0</annotation>
  </semantics>
</math>
</file>

<file path=Object 20/content.xml><?xml version="1.0" encoding="utf-8"?>
<math xmlns="http://www.w3.org/1998/Math/MathML">
  <semantics>
    <mrow>
      <mo stretchy="false">(</mo>
      <msub>
        <mi>w</mi>
        <mi>n</mi>
      </msub>
      <mo stretchy="false">)</mo>
    </mrow>
    <annotation encoding="StarMath 5.0">(w_n)</annotation>
  </semantics>
</math>
</file>

<file path=Object 21/content.xml><?xml version="1.0" encoding="utf-8"?>
<math xmlns="http://www.w3.org/1998/Math/MathML">
  <semantics>
    <mrow>
      <mrow>
        <msub>
          <mi>w</mi>
          <mi>n</mi>
        </msub>
        <mo stretchy="false">=</mo>
        <msub>
          <mi>s</mi>
          <mi>n</mi>
        </msub>
      </mrow>
      <mi>–</mi>
      <msub>
        <mi>t</mi>
        <mi>n</mi>
      </msub>
      <mfenced open="[" close="]">
        <mrow>
          <mi>p</mi>
          <mi>–</mi>
          <mn>1</mn>
        </mrow>
      </mfenced>
    </mrow>
    <annotation encoding="StarMath 5.0">w_n = s_n – t_n left[p – 1 right]</annotation>
  </semantics>
</math>
</file>

<file path=Object 22/content.xml><?xml version="1.0" encoding="utf-8"?>
<math xmlns="http://www.w3.org/1998/Math/MathML">
  <semantics>
    <mrow>
      <mo stretchy="false">(</mo>
      <msub>
        <mi mathvariant="italic">aléa</mi>
        <mi>n</mi>
      </msub>
      <mo stretchy="false">)</mo>
    </mrow>
    <annotation encoding="StarMath 5.0">(aléa_n)</annotation>
  </semantics>
</math>
</file>

<file path=Object 23/content.xml><?xml version="1.0" encoding="utf-8"?>
<math xmlns="http://www.w3.org/1998/Math/MathML">
  <semantics>
    <mrow>
      <msub>
        <mi mathvariant="italic">aléa</mi>
        <mi>n</mi>
      </msub>
      <mo stretchy="false">=</mo>
      <mfrac>
        <msub>
          <mi>w</mi>
          <mi>n</mi>
        </msub>
        <mrow>
          <mi>p</mi>
          <mo stretchy="false">−</mo>
          <mn>1</mn>
        </mrow>
      </mfrac>
    </mrow>
    <annotation encoding="StarMath 5.0">aléa_n = w_n over {p - 1}</annotation>
  </semantics>
</math>
</file>

<file path=Object 24/content.xml><?xml version="1.0" encoding="utf-8"?>
<math xmlns="http://www.w3.org/1998/Math/MathML">
  <semantics>
    <mrow>
      <mo stretchy="false">(</mo>
      <msub>
        <mi mathvariant="italic">aléa</mi>
        <mi>n</mi>
      </msub>
      <mo stretchy="false">)</mo>
    </mrow>
    <annotation encoding="StarMath 5.0">(aléa_n)</annotation>
  </semantics>
</math>
</file>

<file path=Object 25/content.xml><?xml version="1.0" encoding="utf-8"?>
<math xmlns="http://www.w3.org/1998/Math/MathML">
  <semantics>
    <mfenced open="]" close="[">
      <mrow>
        <mn>0 </mn>
        <mi>;</mi>
        <mn>1</mn>
      </mrow>
    </mfenced>
    <annotation encoding="StarMath 5.0">left]0 ; 1 right[</annotation>
  </semantics>
</math>
</file>

<file path=Object 26/content.xml><?xml version="1.0" encoding="utf-8"?>
<math xmlns="http://www.w3.org/1998/Math/MathML">
  <semantics>
    <mrow>
      <mrow>
        <mi>T</mi>
        <mo stretchy="false">=</mo>
        <mfrac>
          <mrow>
            <mrow>
              <mo stretchy="false">(</mo>
              <mrow>
                <mi>p</mi>
                <mi>–</mi>
                <mn>1</mn>
              </mrow>
              <mo stretchy="false">)</mo>
            </mrow>
            <mrow>
              <mo stretchy="false">(</mo>
              <mrow>
                <mi>q</mi>
                <mi>–</mi>
                <mn>1</mn>
              </mrow>
              <mo stretchy="false">)</mo>
            </mrow>
          </mrow>
          <mn>2</mn>
        </mfrac>
      </mrow>
      <mo stretchy="false">≈</mo>
      <mrow>
        <mn>2.205</mn>
        <mo stretchy="false">×</mo>
        <msup>
          <mn>10</mn>
          <mn>18</mn>
        </msup>
      </mrow>
    </mrow>
    <annotation encoding="StarMath 5.0">T = {(p – 1)(q – 1)}over 2 approx 2.205 times 10^18</annotation>
  </semantics>
</math>
</file>

<file path=Object 27/content.xml><?xml version="1.0" encoding="utf-8"?>
<math xmlns="http://www.w3.org/1998/Math/MathML">
  <semantics>
    <mrow>
      <msub>
        <mi>s</mi>
        <mn>0</mn>
      </msub>
      <mo stretchy="false">=</mo>
      <mn>12345</mn>
    </mrow>
    <annotation encoding="StarMath 5.0">s_0 = 12345</annotation>
  </semantics>
</math>
</file>

<file path=Object 28/content.xml><?xml version="1.0" encoding="utf-8"?>
<math xmlns="http://www.w3.org/1998/Math/MathML">
  <semantics>
    <mrow>
      <msub>
        <mi>t</mi>
        <mn>0</mn>
      </msub>
      <mo stretchy="false">=</mo>
      <mn>67890</mn>
    </mrow>
    <annotation encoding="StarMath 5.0">t_0 = 67890</annotation>
  </semantics>
</math>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15cm"/>
    </style:style>
    <style:style style:name="co2" style:family="table-column">
      <style:table-column-properties fo:break-before="auto" style:column-width="2.267cm"/>
    </style:style>
    <style:style style:name="co3" style:family="table-column">
      <style:table-column-properties fo:break-before="auto" style:column-width="3.052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style:text-align-source="fix" style:repeat-content="false" fo:border="0.002cm solid #000000"/>
      <style:paragraph-properties fo:text-align="center" fo:margin-left="0cm"/>
    </style:style>
    <style:style style:name="ce3" style:family="table-cell" style:parent-style-name="Default" style:data-style-name="N0">
      <style:table-cell-properties style:text-align-source="fix" style:repeat-content="false" fo:border="0.002cm solid #000000"/>
      <style:paragraph-properties fo:text-align="center" fo:margin-left="0cm"/>
    </style:style>
    <style:style style:name="ce4" style:family="table-cell" style:parent-style-name="Default" style:data-style-name="N109">
      <style:table-cell-properties style:text-align-source="fix" style:repeat-content="false" fo:border="0.002cm solid #000000"/>
      <style:paragraph-properties fo:text-align="center" fo:margin-left="0cm"/>
    </style:style>
  </office:automatic-styles>
  <office:body>
    <office:spreadsheet>
      <table:table table:name="Feuille1" table:style-name="ta1" table:print="false">
        <table:table-column table:style-name="co1" table:default-cell-style-name="ce2"/>
        <table:table-column table:style-name="co2" table:number-columns-repeated="6" table:default-cell-style-name="ce2"/>
        <table:table-column table:style-name="co3" table:default-cell-style-name="ce4"/>
        <table:table-row table:style-name="ro1">
          <table:table-cell table:style-name="ce1"/>
          <table:table-cell office:value-type="string">
            <text:p>A</text:p>
          </table:table-cell>
          <table:table-cell office:value-type="string">
            <text:p>B</text:p>
          </table:table-cell>
          <table:table-cell office:value-type="string">
            <text:p>C</text:p>
          </table:table-cell>
          <table:table-cell office:value-type="string">
            <text:p>D</text:p>
          </table:table-cell>
          <table:table-cell office:value-type="string">
            <text:p>E</text:p>
          </table:table-cell>
          <table:table-cell office:value-type="string">
            <text:p>F</text:p>
          </table:table-cell>
          <table:table-cell table:style-name="ce2" office:value-type="string">
            <text:p>G</text:p>
          </table:table-cell>
        </table:table-row>
        <table:table-row table:style-name="ro1">
          <table:table-cell office:value-type="float" office:value="1">
            <text:p>1</text:p>
          </table:table-cell>
          <table:table-cell office:value-type="string">
            <text:p>s_n</text:p>
          </table:table-cell>
          <table:table-cell office:value-type="string">
            <text:p>t_n</text:p>
          </table:table-cell>
          <table:table-cell office:value-type="string">
            <text:p>s_n – t_n</text:p>
          </table:table-cell>
          <table:table-cell office:value-type="string">
            <text:p>s_0</text:p>
          </table:table-cell>
          <table:table-cell office:value-type="string">
            <text:p>t_0</text:p>
          </table:table-cell>
          <table:table-cell office:value-type="string">
            <text:p>p - 1</text:p>
          </table:table-cell>
          <table:table-cell table:style-name="ce2" office:value-type="string">
            <text:p>aléa_n</text:p>
          </table:table-cell>
        </table:table-row>
        <table:table-row table:style-name="ro1">
          <table:table-cell table:formula="of:=[.A2]+1" office:value-type="float" office:value="2">
            <text:p>2</text:p>
          </table:table-cell>
          <table:table-cell table:formula="of:=[.E3]" office:value-type="float" office:value="12345">
            <text:p>12345</text:p>
          </table:table-cell>
          <table:table-cell table:formula="of:=[.F3]" office:value-type="float" office:value="67890">
            <text:p>67890</text:p>
          </table:table-cell>
          <table:table-cell table:formula="of:=MOD([.B4]-[.C4];[.G$3])" office:value-type="float" office:value="2026359911">
            <text:p>2026359911</text:p>
          </table:table-cell>
          <table:table-cell office:value-type="float" office:value="12345">
            <text:p>12345</text:p>
          </table:table-cell>
          <table:table-cell office:value-type="float" office:value="67890">
            <text:p>67890</text:p>
          </table:table-cell>
          <table:table-cell table:formula="of:=[.E5]-1" office:value-type="float" office:value="2147483562">
            <text:p>2147483562</text:p>
          </table:table-cell>
          <table:table-cell table:formula="of:=[.D3]/[.G$3]" office:value-type="float" office:value="0.943597402493179">
            <text:p>0,9435974025</text:p>
          </table:table-cell>
        </table:table-row>
        <table:table-row table:style-name="ro1">
          <table:table-cell table:formula="of:=[.A3]+1" office:value-type="float" office:value="3">
            <text:p>3</text:p>
          </table:table-cell>
          <table:table-cell table:formula="of:=MOD([.B3]*[.E$7];[.E$5])" office:value-type="float" office:value="493972830">
            <text:p>493972830</text:p>
          </table:table-cell>
          <table:table-cell table:formula="of:=MOD([.F$7]*[.C3];[.F$5])" office:value-type="float" office:value="615096481">
            <text:p>615096481</text:p>
          </table:table-cell>
          <table:table-cell table:formula="of:=MOD([.B5]-[.C5];[.G$3])" office:value-type="float" office:value="1950599823">
            <text:p>1950599823</text:p>
          </table:table-cell>
          <table:table-cell office:value-type="string">
            <text:p>p</text:p>
          </table:table-cell>
          <table:table-cell office:value-type="string">
            <text:p>q</text:p>
          </table:table-cell>
          <table:table-cell/>
          <table:table-cell table:formula="of:=[.D4]/[.G$3]" office:value-type="float" office:value="0.908318860975756">
            <text:p>0,9083188610</text:p>
          </table:table-cell>
        </table:table-row>
        <table:table-row table:style-name="ro1">
          <table:table-cell table:formula="of:=[.A4]+1" office:value-type="float" office:value="4">
            <text:p>4</text:p>
          </table:table-cell>
          <table:table-cell table:formula="of:=MOD([.B4]*[.E$7];[.E$5])" office:value-type="float" office:value="390105768">
            <text:p>390105768</text:p>
          </table:table-cell>
          <table:table-cell table:formula="of:=MOD([.F$7]*[.C4];[.F$5])" office:value-type="float" office:value="586989507">
            <text:p>586989507</text:p>
          </table:table-cell>
          <table:table-cell table:formula="of:=MOD([.B6]-[.C6];[.G$3])" office:value-type="float" office:value="315009702">
            <text:p>315009702</text:p>
          </table:table-cell>
          <table:table-cell table:formula="of:=2^31-85" office:value-type="float" office:value="2147483563">
            <text:p>2147483563</text:p>
          </table:table-cell>
          <table:table-cell table:formula="of:=2^31-249" office:value-type="float" office:value="2147483399">
            <text:p>2147483399</text:p>
          </table:table-cell>
          <table:table-cell/>
          <table:table-cell table:formula="of:=[.D5]/[.G$3]" office:value-type="float" office:value="0.146687829222136">
            <text:p>0,1466878292</text:p>
          </table:table-cell>
        </table:table-row>
        <table:table-row table:style-name="ro1">
          <table:table-cell table:formula="of:=[.A5]+1" office:value-type="float" office:value="5">
            <text:p>5</text:p>
          </table:table-cell>
          <table:table-cell table:formula="of:=MOD([.B5]*[.E$7];[.E$5])" office:value-type="float" office:value="1781664868">
            <text:p>1781664868</text:p>
          </table:table-cell>
          <table:table-cell table:formula="of:=MOD([.F$7]*[.C5];[.F$5])" office:value-type="float" office:value="1466655166">
            <text:p>1466655166</text:p>
          </table:table-cell>
          <table:table-cell table:formula="of:=MOD([.B7]-[.C7];[.G$3])" office:value-type="float" office:value="1105313978">
            <text:p>1105313978</text:p>
          </table:table-cell>
          <table:table-cell office:value-type="string">
            <text:p>a</text:p>
          </table:table-cell>
          <table:table-cell office:value-type="string">
            <text:p>b</text:p>
          </table:table-cell>
          <table:table-cell/>
          <table:table-cell table:formula="of:=[.D6]/[.G$3]" office:value-type="float" office:value="0.514701950486921">
            <text:p>0,5147019505</text:p>
          </table:table-cell>
        </table:table-row>
        <table:table-row table:style-name="ro1">
          <table:table-cell table:formula="of:=[.A6]+1" office:value-type="float" office:value="6">
            <text:p>6</text:p>
          </table:table-cell>
          <table:table-cell table:formula="of:=MOD([.B6]*[.E$7];[.E$5])" office:value-type="float" office:value="1526187241">
            <text:p>1526187241</text:p>
          </table:table-cell>
          <table:table-cell table:formula="of:=MOD([.F$7]*[.C6];[.F$5])" office:value-type="float" office:value="420873263">
            <text:p>420873263</text:p>
          </table:table-cell>
          <table:table-cell table:formula="of:=MOD([.B8]-[.C8];[.G$3])" office:value-type="float" office:value="871469535">
            <text:p>871469535</text:p>
          </table:table-cell>
          <table:table-cell office:value-type="float" office:value="40014">
            <text:p>40014</text:p>
          </table:table-cell>
          <table:table-cell office:value-type="float" office:value="40692">
            <text:p>40692</text:p>
          </table:table-cell>
          <table:table-cell/>
          <table:table-cell table:formula="of:=[.D7]/[.G$3]" office:value-type="float" office:value="0.405809641768983">
            <text:p>0,4058096418</text:p>
          </table:table-cell>
        </table:table-row>
        <table:table-row table:style-name="ro1">
          <table:table-cell table:formula="of:=[.A7]+1" office:value-type="float" office:value="7">
            <text:p>7</text:p>
          </table:table-cell>
          <table:table-cell table:formula="of:=MOD([.B7]*[.E$7];[.E$5])" office:value-type="float" office:value="866180343">
            <text:p>866180343</text:p>
          </table:table-cell>
          <table:table-cell table:formula="of:=MOD([.F$7]*[.C7];[.F$5])" office:value-type="float" office:value="2142194370">
            <text:p>2142194370</text:p>
          </table:table-cell>
          <table:table-cell table:style-name="ce3" office:value-type="float" office:value="1575849876">
            <text:p>1575849876</text:p>
          </table:table-cell>
          <table:table-cell table:number-columns-repeated="3"/>
          <table:table-cell table:formula="of:=[.D8]/[.G$3]" office:value-type="float" office:value="0.733812311248788">
            <text:p>0,7338123112</text:p>
          </table:table-cell>
        </table:table-row>
      </table:table>
    </office:spreadshee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1" number:min-integer-digits="1"/>
    </number:number-style>
    <number:number-style style:name="N109">
      <number:number number:decimal-places="10" number:min-integer-digits="1"/>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14">14/01/2015</text:date>, <text:time>18:14: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31cm"/>
    </style:style>
    <style:style style:name="co2" style:family="table-column">
      <style:table-column-properties fo:break-before="auto" style:column-width="2.267cm"/>
    </style:style>
    <style:style style:name="co3" style:family="table-column">
      <style:table-column-properties fo:break-before="auto" style:column-width="4.911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text-align-source="fix" style:repeat-content="false" fo:border="0.002cm solid #000000"/>
      <style:paragraph-properties fo:text-align="center" fo:margin-left="0cm"/>
    </style:style>
    <style:style style:name="ce2" style:family="table-cell" style:parent-style-name="Default" style:data-style-name="N1">
      <style:table-cell-properties style:text-align-source="fix" style:repeat-content="false" fo:border="0.002cm solid #000000"/>
      <style:paragraph-properties fo:text-align="center" fo:margin-left="0cm"/>
    </style:style>
    <style:style style:name="ce3" style:family="table-cell" style:parent-style-name="Default">
      <style:table-cell-properties fo:border="0.002cm solid #000000"/>
    </style:style>
  </office:automatic-styles>
  <office:body>
    <office:spreadsheet>
      <table:table table:name="Feuille1" table:style-name="ta1" table:print="false">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row table:style-name="ro1">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row>
        <table:table-row table:style-name="ro1">
          <table:table-cell office:value-type="float" office:value="1">
            <text:p>1</text:p>
          </table:table-cell>
          <table:table-cell office:value-type="float" office:value="10">
            <text:p>10</text:p>
          </table:table-cell>
          <table:table-cell table:formula="of:=[.B2]/[.E$3]" office:value-type="float" office:value="0.0321543408360129">
            <text:p>0,0321543408</text:p>
          </table:table-cell>
          <table:table-cell office:value-type="string">
            <text:p>a</text:p>
          </table:table-cell>
          <table:table-cell office:value-type="string">
            <text:p>m</text:p>
          </table:table-cell>
        </table:table-row>
        <table:table-row table:style-name="ro1">
          <table:table-cell office:value-type="float" office:value="2">
            <text:p>2</text:p>
          </table:table-cell>
          <table:table-cell table:formula="of:=MOD([.D$3]*[.B2]+[.D$5];[.E$3])" office:value-type="float" office:value="263">
            <text:p>263</text:p>
          </table:table-cell>
          <table:table-cell table:formula="of:=[.B3]/[.E$3]" office:value-type="float" office:value="0.845659163987138">
            <text:p>0,845659164</text:p>
          </table:table-cell>
          <table:table-cell office:value-type="float" office:value="25">
            <text:p>25</text:p>
          </table:table-cell>
          <table:table-cell office:value-type="float" office:value="311">
            <text:p>311</text:p>
          </table:table-cell>
        </table:table-row>
        <table:table-row table:style-name="ro1">
          <table:table-cell office:value-type="float" office:value="3">
            <text:p>3</text:p>
          </table:table-cell>
          <table:table-cell table:formula="of:=MOD([.D$3]*[.B3]+[.D$5];[.E$3])" office:value-type="float" office:value="57">
            <text:p>57</text:p>
          </table:table-cell>
          <table:table-cell table:formula="of:=[.B4]/[.E$3]" office:value-type="float" office:value="0.183279742765273">
            <text:p>0,1832797428</text:p>
          </table:table-cell>
          <table:table-cell office:value-type="string">
            <text:p>b</text:p>
          </table:table-cell>
          <table:table-cell table:style-name="ce3"/>
        </table:table-row>
        <table:table-row table:style-name="ro1">
          <table:table-cell office:value-type="float" office:value="4">
            <text:p>4</text:p>
          </table:table-cell>
          <table:table-cell table:formula="of:=MOD([.D$3]*[.B4]+[.D$5];[.E$3])" office:value-type="float" office:value="194">
            <text:p>194</text:p>
          </table:table-cell>
          <table:table-cell table:formula="of:=[.B5]/[.E$3]" office:value-type="float" office:value="0.62379421221865">
            <text:p>0,6237942122</text:p>
          </table:table-cell>
          <table:table-cell table:style-name="ce2" office:value-type="float" office:value="13">
            <text:p>13</text:p>
          </table:table-cell>
          <table:table-cell table:style-name="ce3"/>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9" number:min-integer-digits="1"/>
    </number:number-style>
    <number:number-style style:name="N109">
      <number:number number:decimal-places="8" number:min-integer-digits="1"/>
    </number:number-style>
    <number:number-style style:name="N110">
      <number:number number:decimal-places="7" number:min-integer-digits="1"/>
    </number:number-style>
    <number:number-style style:name="N111">
      <number:number number:decimal-places="6" number:min-integer-digits="1"/>
    </number:number-style>
    <number:number-style style:name="N112">
      <number:number number:decimal-places="5" number:min-integer-digits="1"/>
    </number:number-style>
    <number:number-style style:name="N113">
      <number:number number:decimal-places="4" number:min-integer-digits="1"/>
    </number:number-style>
    <number:number-style style:name="N114">
      <number:number number:decimal-places="3" number:min-integer-digits="1"/>
    </number:number-style>
    <number:number-style style:name="N115">
      <number:number number:decimal-places="1" number:min-integer-digits="1"/>
    </number:number-style>
    <number:currency-style style:name="N116P0" style:volatile="true">
      <number:number number: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6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24">24/12/2014</text:date>, <text:time>17:14: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0/content.xml><?xml version="1.0" encoding="utf-8"?>
<math xmlns="http://www.w3.org/1998/Math/MathML">
  <semantics>
    <mrow>
      <msub>
        <mi>S</mi>
        <mi>n</mi>
      </msub>
      <mo stretchy="false">−</mo>
      <msub>
        <mi>T</mi>
        <mi>n</mi>
      </msub>
    </mrow>
    <annotation encoding="StarMath 5.0">S_n - T_n</annotation>
  </semantics>
</math>
</file>

<file path=Object 31/content.xml><?xml version="1.0" encoding="utf-8"?>
<math xmlns="http://www.w3.org/1998/Math/MathML">
  <semantics>
    <msub>
      <mi>W</mi>
      <mi>n</mi>
    </msub>
    <annotation encoding="StarMath 5.0">W_n</annotation>
  </semantics>
</math>
</file>

<file path=Object 32/content.xml><?xml version="1.0" encoding="utf-8"?>
<math xmlns="http://www.w3.org/1998/Math/MathML">
  <semantics>
    <mrow>
      <mrow>
        <msub>
          <mi>w</mi>
          <mi>n</mi>
        </msub>
        <mo stretchy="false">=</mo>
        <msub>
          <mi>s</mi>
          <mi>n</mi>
        </msub>
      </mrow>
      <mi>–</mi>
      <msub>
        <mi>t</mi>
        <mi>n</mi>
      </msub>
      <mfenced open="[" close="]">
        <mrow>
          <mi>p</mi>
          <mi>–</mi>
          <mn>1</mn>
        </mrow>
      </mfenced>
    </mrow>
    <annotation encoding="StarMath 5.0">w_n = s_n – t_n left[p – 1 right]</annotation>
  </semantics>
</math>
</file>

<file path=Object 33/content.xml><?xml version="1.0" encoding="utf-8"?>
<math xmlns="http://www.w3.org/1998/Math/MathML">
  <semantics>
    <mrow>
      <mo stretchy="false">(</mo>
      <msub>
        <mi mathvariant="italic">aléa</mi>
        <mi>n</mi>
      </msub>
      <mo stretchy="false">)</mo>
    </mrow>
    <annotation encoding="StarMath 5.0">(aléa_n)</annotation>
  </semantics>
</math>
</file>

<file path=Object 4/content.xml><?xml version="1.0" encoding="utf-8"?>
<math xmlns="http://www.w3.org/1998/Math/MathML">
  <semantics>
    <msub>
      <mi>X</mi>
      <mi>n</mi>
    </msub>
    <annotation encoding="StarMath 5.0">X_n</annotation>
  </semantics>
</math>
</file>

<file path=Object 5/content.xml><?xml version="1.0" encoding="utf-8"?>
<math xmlns="http://www.w3.org/1998/Math/MathML">
  <semantics>
    <mfrac>
      <msub>
        <mi>X</mi>
        <mi>n</mi>
      </msub>
      <mi>m</mi>
    </mfrac>
    <annotation encoding="StarMath 5.0">X_n over m</annotation>
  </semantics>
</math>
</file>

<file path=Object 6/content.xml><?xml version="1.0" encoding="utf-8"?>
<math xmlns="http://www.w3.org/1998/Math/MathML">
  <semantics>
    <mrow>
      <mrow>
        <msub>
          <mi>U</mi>
          <mrow>
            <mi>n</mi>
            <mo stretchy="false">+</mo>
            <mn>1</mn>
          </mrow>
        </msub>
        <mo stretchy="false">=</mo>
        <mrow>
          <mo stretchy="false">(</mo>
          <mrow>
            <mn>25</mn>
            <mrow>
              <msub>
                <mi>U</mi>
                <mi>n</mi>
              </msub>
              <mo stretchy="false">+</mo>
              <mn>16</mn>
            </mrow>
          </mrow>
          <mo stretchy="false">)</mo>
        </mrow>
      </mrow>
      <mrow>
        <mo stretchy="false">[</mo>
        <mn>256</mn>
        <mo stretchy="false">]</mo>
      </mrow>
    </mrow>
    <annotation encoding="StarMath 5.0">U_{n + 1} = (25 U_n + 16) [256]</annotation>
  </semantics>
</math>
</file>

<file path=Object 7/content.xml><?xml version="1.0" encoding="utf-8"?>
<math xmlns="http://www.w3.org/1998/Math/MathML">
  <semantics>
    <mrow>
      <msub>
        <mi>U</mi>
        <mn>0</mn>
      </msub>
      <mo stretchy="false">=</mo>
      <mn>10</mn>
    </mrow>
    <annotation encoding="StarMath 5.0">U_0 = 10</annotation>
  </semantics>
</math>
</file>

<file path=Object 8/content.xml><?xml version="1.0" encoding="utf-8"?>
<math xmlns="http://www.w3.org/1998/Math/MathML">
  <semantics>
    <mrow>
      <msub>
        <mi>U</mi>
        <mn>0</mn>
      </msub>
      <mo stretchy="false">=</mo>
      <mn>11</mn>
    </mrow>
    <annotation encoding="StarMath 5.0">U_0 = 11</annotation>
  </semantics>
</math>
</file>

<file path=Object 9/content.xml><?xml version="1.0" encoding="utf-8"?>
<math xmlns="http://www.w3.org/1998/Math/MathML">
  <semantics>
    <mrow>
      <msub>
        <mi>U</mi>
        <mn>0</mn>
      </msub>
      <mo stretchy="false">=</mo>
      <mn>12</mn>
    </mrow>
    <annotation encoding="StarMath 5.0">U_0 = 12</annotation>
  </semantics>
</math>
</file>