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image/png" manifest:full-path="Pictures/100002010000002000000020FA2E8359.png"/>
  <manifest:file-entry manifest:media-type="image/png" manifest:full-path="Pictures/1000020100000020000000208610A5AF.png"/>
  <manifest:file-entry manifest:media-type="" manifest:full-path="Pictures/2000035B000037D000001887AF5E4200.svm"/>
  <manifest:file-entry manifest:media-type="" manifest:full-path="Pictures/2000046E0000541400003E153800CA16.svm"/>
  <manifest:file-entry manifest:media-type="" manifest:full-path="Pictures/2000006C000052D200002EEC2EB15716.svm"/>
  <manifest:file-entry manifest:media-type="" manifest:full-path="Pictures/200004320000557000007404440BAE31.svm"/>
  <manifest:file-entry manifest:media-type="" manifest:full-path="Pictures/2000001C000052D2000030E8AF2DE577.svm"/>
  <manifest:file-entry manifest:media-type="image/png" manifest:full-path="Pictures/1000020100000020000000209A60888D.png"/>
  <manifest:file-entry manifest:media-type="image/png" manifest:full-path="Pictures/100002010000002000000020EAC76510.png"/>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2cm" table:align="center" style:shadow="#808080 0.18cm 0.18cm"/>
    </style:style>
    <style:style style:name="Table1.A" style:family="table-column">
      <style:table-column-properties style:column-width="12cm"/>
    </style:style>
    <style:style style:name="Table1.A1" style:family="table-cell">
      <style:table-cell-properties fo:background-color="#ccffff" fo:padding="0.097cm" fo:border="0.25pt solid #000000">
        <style:background-image/>
      </style:table-cell-properties>
    </style:style>
    <style:style style:name="Table2" style:family="table">
      <style:table-properties style:width="12cm" table:align="center" style:shadow="#808080 0.18cm 0.18cm"/>
    </style:style>
    <style:style style:name="Table2.A" style:family="table-column">
      <style:table-column-properties style:column-width="12cm"/>
    </style:style>
    <style:style style:name="Table2.A1" style:family="table-cell">
      <style:table-cell-properties fo:background-color="#ccffff" fo:padding="0.097cm" fo:border="0.25pt solid #000000">
        <style:background-image/>
      </style:table-cell-properties>
    </style:style>
    <style:style style:name="Table6" style:family="table">
      <style:table-properties style:width="12cm" table:align="center" style:shadow="#808080 0.18cm 0.18cm"/>
    </style:style>
    <style:style style:name="Table6.A" style:family="table-column">
      <style:table-column-properties style:column-width="12cm"/>
    </style:style>
    <style:style style:name="Table6.A1" style:family="table-cell">
      <style:table-cell-properties fo:background-color="#ccffff" fo:padding="0.097cm" fo:border="0.25pt solid #000000">
        <style:background-image/>
      </style:table-cell-properties>
    </style:style>
    <style:style style:name="Table7" style:family="table">
      <style:table-properties style:width="12cm" table:align="center" style:shadow="#808080 0.18cm 0.18cm"/>
    </style:style>
    <style:style style:name="Table7.A" style:family="table-column">
      <style:table-column-properties style:column-width="12cm"/>
    </style:style>
    <style:style style:name="Table7.A1" style:family="table-cell">
      <style:table-cell-properties fo:background-color="#ccffff" fo:padding="0.097cm" fo:border="0.25pt solid #000000">
        <style:background-image/>
      </style:table-cell-properties>
    </style:style>
    <style:style style:name="Table8" style:family="table">
      <style:table-properties style:width="12cm" table:align="center" style:shadow="#808080 0.18cm 0.18cm"/>
    </style:style>
    <style:style style:name="Table8.A" style:family="table-column">
      <style:table-column-properties style:column-width="12cm"/>
    </style:style>
    <style:style style:name="Table8.A1" style:family="table-cell">
      <style:table-cell-properties fo:background-color="#ccffff" fo:padding="0.097cm" fo:border="0.25pt solid #000000">
        <style:background-image/>
      </style:table-cell-properties>
    </style:style>
    <style:style style:name="Table9" style:family="table">
      <style:table-properties style:width="12cm" table:align="center" style:shadow="#808080 0.18cm 0.18cm"/>
    </style:style>
    <style:style style:name="Table9.A" style:family="table-column">
      <style:table-column-properties style:column-width="12cm"/>
    </style:style>
    <style:style style:name="Table9.A1" style:family="table-cell">
      <style:table-cell-properties fo:background-color="#ccffff" fo:padding="0.097cm" fo:border="0.25pt solid #000000">
        <style:background-image/>
      </style:table-cell-properties>
    </style:style>
    <style:style style:name="Table10" style:family="table">
      <style:table-properties style:width="12cm" table:align="center" style:shadow="#808080 0.18cm 0.18cm"/>
    </style:style>
    <style:style style:name="Table10.A" style:family="table-column">
      <style:table-column-properties style:column-width="12cm"/>
    </style:style>
    <style:style style:name="Table10.A1" style:family="table-cell">
      <style:table-cell-properties fo:background-color="#ccffff" fo:padding="0.097cm" fo:border="0.25pt solid #000000">
        <style:background-image/>
      </style:table-cell-properties>
    </style:style>
    <style:style style:name="Table3" style:family="table">
      <style:table-properties style:width="12cm" table:align="center" style:shadow="#808080 0.18cm 0.18cm"/>
    </style:style>
    <style:style style:name="Table3.A" style:family="table-column">
      <style:table-column-properties style:column-width="12cm"/>
    </style:style>
    <style:style style:name="Table3.A1" style:family="table-cell">
      <style:table-cell-properties fo:background-color="#ccffff" fo:padding="0.097cm" fo:border="0.25pt solid #000000">
        <style:background-image/>
      </style:table-cell-properties>
    </style:style>
    <style:style style:name="Table4" style:family="table">
      <style:table-properties style:width="15cm" table:align="center" style:shadow="#808080 0.18cm 0.18cm"/>
    </style:style>
    <style:style style:name="Table4.A" style:family="table-column">
      <style:table-column-properties style:column-width="15cm"/>
    </style:style>
    <style:style style:name="Table4.A1" style:family="table-cell">
      <style:table-cell-properties fo:background-color="#ffcc99" fo:padding="0.097cm" fo:border="0.5pt solid #000000">
        <style:background-image/>
      </style:table-cell-properties>
    </style:style>
    <style:style style:name="Table5" style:family="table">
      <style:table-properties style:width="12cm" table:align="center" style:shadow="#808080 0.18cm 0.18cm"/>
    </style:style>
    <style:style style:name="Table5.A" style:family="table-column">
      <style:table-column-properties style:column-width="12cm"/>
    </style:style>
    <style:style style:name="Table5.A1" style:family="table-cell">
      <style:table-cell-properties fo:background-color="#ccffff" fo:padding="0.097cm" fo:border="0.25pt solid #000000">
        <style:background-image/>
      </style:table-cell-properties>
    </style:style>
    <style:style style:name="Table11" style:family="table">
      <style:table-properties style:width="12cm" table:align="center" style:shadow="#808080 0.18cm 0.18cm"/>
    </style:style>
    <style:style style:name="Table11.A" style:family="table-column">
      <style:table-column-properties style:column-width="12cm"/>
    </style:style>
    <style:style style:name="Table11.A1" style:family="table-cell">
      <style:table-cell-properties fo:background-color="#ccffff" fo:padding="0.097cm" fo:border="0.25pt solid #000000">
        <style:background-image/>
      </style:table-cell-properties>
    </style:style>
    <style:style style:name="Table12" style:family="table">
      <style:table-properties style:width="15cm" fo:margin-left="1cm" table:align="left"/>
    </style:style>
    <style:style style:name="Table12.A" style:family="table-column">
      <style:table-column-properties style:column-width="0.499cm"/>
    </style:style>
    <style:style style:name="Table12.B" style:family="table-column">
      <style:table-column-properties style:column-width="14.501cm"/>
    </style:style>
    <style:style style:name="Table12.A1" style:family="table-cell">
      <style:table-cell-properties fo:background-color="transparent">
        <style:background-image/>
      </style:table-cell-properties>
    </style:style>
    <style:style style:name="Table13" style:family="table">
      <style:table-properties style:width="15cm" table:align="center" style:shadow="#808080 0.18cm 0.18cm"/>
    </style:style>
    <style:style style:name="Table13.A" style:family="table-column">
      <style:table-column-properties style:column-width="15cm"/>
    </style:style>
    <style:style style:name="Table13.A1" style:family="table-cell">
      <style:table-cell-properties fo:background-color="#ccffff" fo:padding="0.097cm" fo:border="0.25pt solid #000000">
        <style:background-image/>
      </style:table-cell-properties>
    </style:style>
    <style:style style:name="Table14" style:family="table">
      <style:table-properties style:width="12cm" table:align="center" style:shadow="#808080 0.18cm 0.18cm"/>
    </style:style>
    <style:style style:name="Table14.A" style:family="table-column">
      <style:table-column-properties style:column-width="12cm"/>
    </style:style>
    <style:style style:name="Table14.A1" style:family="table-cell">
      <style:table-cell-properties fo:background-color="#ffffcc" fo:padding="0.097cm" fo:border="0.25pt solid #000000">
        <style:background-image/>
      </style:table-cell-properties>
    </style:style>
    <style:style style:name="P1" style:family="paragraph" style:parent-style-name="Standard">
      <style:paragraph-properties fo:text-align="center" style:justify-single-word="false"/>
      <style:text-properties fo:color="#800000" fo:font-size="16pt" fo:font-weight="bold" style:font-size-asian="16pt" style:font-weight-asian="bold" style:font-size-complex="16pt" style:font-weight-complex="bold"/>
    </style:style>
    <style:style style:name="P2" style:family="paragraph" style:parent-style-name="Standard">
      <style:text-properties fo:color="#800000" fo:font-weight="bold" style:font-weight-asian="bold" style:font-weight-complex="bold"/>
    </style:style>
    <style:style style:name="P3"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800000"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m le robot prend un café</text:p>
      <text:p text:style-name="Standard"/>
      <text:p text:style-name="Standard"/>
      <text:p text:style-name="Standard">Dans ce document, on va voir comment le langage de programmation CoffeeScript permet de rédiger ou améliorer les algorithmes du sujet Antilles-Guyane 2013. On se concentrera sur l'outil joint à ce document, appelé <text:span text:style-name="T3">alcoffeethmique</text:span><text:note text:id="ftn1" text:note-class="footnote"><text:note-citation>1</text:note-citation><text:note-body><text:p text:style-name="Footnote">Après avoir dézippé le zip, on obtient un dossier, dans lequel se trouve un fichier <text:span text:style-name="T2">alcoffeethmique.html</text:span> ; un double-clic sur celui-ci permet de lancer l'outil</text:p></text:note-body></text:note>.</text:p>
      <text:p text:style-name="Standard"/>
      <text:p text:style-name="P2">Partie A : Modélisation et simulation</text:p>
      <text:p text:style-name="Standard"/>
      <text:p text:style-name="Standard">La traduction directe de l'algorithme donné dans l'énoncé, avec les raccourcis permis par CoffeeScript, donne ceci :</text:p>
      <text:p text:style-name="Standard"/>
      <table:table table:name="Table1" table:style-name="Table1">
        <table:table-column table:style-name="Table1.A"/>
        <table:table-row>
          <table:table-cell table:style-name="Table1.A1" office:value-type="string">
            <text:p text:style-name="Table_20_Contents">n = 0</text:p>
            <text:p text:style-name="Table_20_Contents">[x,y] = [0,0]</text:p>
            <text:p text:style-name="Table_20_Contents">while -1&lt;=y&lt;=1 and x&lt;=9</text:p>
            <text:p text:style-name="Table_20_Contents"><text:s text:c="4"/>n = dé(3) - 2</text:p>
            <text:p text:style-name="Table_20_Contents"><text:s text:c="4"/>y += n</text:p>
            <text:p text:style-name="Table_20_Contents"><text:s text:c="4"/>x++</text:p>
            <text:p text:style-name="Table_20_Contents">affiche "La position de Tom est (#{x};#{y})"</text:p>
          </table:table-cell>
        </table:table-row>
      </table:table>
      <text:p text:style-name="Standard"/>
      <text:p text:style-name="Standard"/>
      <text:p text:style-name="Standard">La modification de la question 2 devient alors naturellement</text:p>
      <text:p text:style-name="Standard"/>
      <table:table table:name="Table2" table:style-name="Table2">
        <table:table-column table:style-name="Table2.A"/>
        <table:table-row>
          <table:table-cell table:style-name="Table2.A1" office:value-type="string">
            <text:p text:style-name="Table_20_Contents">n = 0</text:p>
            <text:p text:style-name="Table_20_Contents">[x,y] = [0,0]</text:p>
            <text:p text:style-name="Table_20_Contents">while -1&lt;=y&lt;=1 and x&lt;=9</text:p>
            <text:p text:style-name="Table_20_Contents"><text:s text:c="4"/>n = dé(3) - 2</text:p>
            <text:p text:style-name="Table_20_Contents"><text:s text:c="4"/>y += n</text:p>
            <text:p text:style-name="Table_20_Contents"><text:s text:c="4"/>x++</text:p>
            <text:p text:style-name="Table_20_Contents">if x is 10 and -1&lt;=y&lt;=1</text:p>
            <text:p text:style-name="Table_20_Contents"><text:s text:c="4"/>affiche "Tom a réussi la traversée"</text:p>
            <text:p text:style-name="Table_20_Contents">else</text:p>
            <text:p text:style-name="Table_20_Contents"><text:s text:c="4"/>affiche "Tom est tombé"</text:p>
          </table:table-cell>
        </table:table-row>
      </table:table>
      <text:p text:style-name="Standard"/>
      <text:p text:style-name="Standard"/>
      <text:p text:style-name="Standard">On peut simplifier, dans l'idée d'itérer le procédé pour faire des statistiques :</text:p>
      <text:p text:style-name="Standard"/>
      <table:table table:name="Table6" table:style-name="Table6">
        <table:table-column table:style-name="Table6.A"/>
        <table:table-row>
          <table:table-cell table:style-name="Table6.A1" office:value-type="string">
            <text:p text:style-name="Table_20_Contents">[x,y] = [0,0]</text:p>
            <text:p text:style-name="Table_20_Contents">[x,y] = [x+1, y + dé(3)-2] while -1&lt;=y&lt;=1 and x&lt;=9</text:p>
            <text:p text:style-name="Table_20_Contents">affiche (x is 10 and -1&lt;=y&lt;=1)</text:p>
          </table:table-cell>
        </table:table-row>
      </table:table>
      <text:p text:style-name="Standard"/>
      <text:p text:style-name="Standard">Alors le résultat est affiché sous forme booléenne (« true » ou « false » selon que Tom a réussi ou échoué). On le transforme en un tableau booléen sur lequel on pourra ensuite boucler, avec </text:p>
      <text:p text:style-name="Standard"/>
      <text:p text:style-name="Standard"/>
      <text:p text:style-name="Standard"/>
      <text:p text:style-name="Standard"/>
      <table:table table:name="Table7" table:style-name="Table7">
        <table:table-column table:style-name="Table7.A"/>
        <text:soft-page-break/>
        <table:table-row>
          <table:table-cell table:style-name="Table7.A1" office:value-type="string">
            <text:p text:style-name="Table_20_Contents">stats = []</text:p>
            <text:p text:style-name="Table_20_Contents">[x,y] = [0,0]</text:p>
            <text:p text:style-name="Table_20_Contents">[x,y] = [x+1, y + dé(3)-2] while -1&lt;=y&lt;=1 and x&lt;=9</text:p>
            <text:p text:style-name="Table_20_Contents">stats.push (x is 10 and -1&lt;=y&lt;=1)</text:p>
            <text:p text:style-name="Table_20_Contents">affiche stats</text:p>
          </table:table-cell>
        </table:table-row>
      </table:table>
      <text:p text:style-name="Standard"/>
      <text:p text:style-name="Standard">Puis avec la boucle :</text:p>
      <text:p text:style-name="Standard"/>
      <table:table table:name="Table8" table:style-name="Table8">
        <table:table-column table:style-name="Table8.A"/>
        <table:table-row>
          <table:table-cell table:style-name="Table8.A1" office:value-type="string">
            <text:p text:style-name="Table_20_Contents">stats = new Sac []</text:p>
            <text:p text:style-name="Table_20_Contents">for n in [1..1000]</text:p>
            <text:p text:style-name="Table_20_Contents"><text:s text:c="4"/>[x,y] = [0,0]</text:p>
            <text:p text:style-name="Table_20_Contents"><text:s text:c="4"/>[x,y] = [x+1, y + dé(3)-2] while -1&lt;=y&lt;=1 and x&lt;=9</text:p>
            <text:p text:style-name="Table_20_Contents"><text:s text:c="4"/>stats.ajoute (x is 10 and -1&lt;=y&lt;=1)</text:p>
            <text:p text:style-name="Table_20_Contents">diagrammeBatons stats.effectifs, 1000</text:p>
          </table:table-cell>
        </table:table-row>
      </table:table>
      <text:p text:style-name="Standard"/>
      <text:p text:style-name="Standard">Le diagramme produit sur 1000 tentatives montre que le malheureux Tom boit la tasse plus souvent qu'à son tour :</text:p>
      <text:p text:style-name="Standard"/>
      <text:p text:style-name="Standard"><draw:frame draw:style-name="fr1" draw:name="graphics3" text:anchor-type="paragraph" svg:width="17cm" svg:height="10.038cm" draw:z-index="2"><draw:image xlink:href="Pictures/2000001C000052D2000030E8AF2DE57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L'étape suivante, c'est de mettre tout ça dans une boucle, où on recommence 100 fois l'expérience de 1000 tentatives, et où on stocke les nombres de succès dans un tableau :</text:p>
      <text:p text:style-name="Standard"/>
      <table:table table:name="Table9" table:style-name="Table9">
        <table:table-column table:style-name="Table9.A"/>
        <table:table-row>
          <table:table-cell table:style-name="Table9.A1" office:value-type="string">
            <text:p text:style-name="Table_20_Contents">succès = []</text:p>
            <text:p text:style-name="Table_20_Contents">for exper in [1..100]</text:p>
            <text:p text:style-name="Table_20_Contents"><text:s text:c="4"/>stats = new Sac []</text:p>
            <text:p text:style-name="Table_20_Contents"><text:s text:c="4"/>for n in [1..1000]</text:p>
            <text:p text:style-name="Table_20_Contents"><text:s text:c="8"/>[x,y] = [0,0]</text:p>
            <text:p text:style-name="Table_20_Contents"><text:s text:c="8"/>[x,y] = [x+1, y + dé(3)-2] while -1&lt;=y&lt;=1 and x&lt;=9</text:p>
            <text:p text:style-name="Table_20_Contents"><text:s text:c="8"/>stats.ajoute (x is 10 and -1&lt;=y&lt;=1)</text:p>
            <text:p text:style-name="Table_20_Contents"><text:s text:c="4"/>succès.push stats.effectifs["true"]</text:p>
            <text:p text:style-name="Table_20_Contents"/>
            <text:p text:style-name="Table_20_Contents">histogramme succès, 100, 160, 10, 40</text:p>
          </table:table-cell>
        </table:table-row>
      </table:table>
      <text:p text:style-name="Standard"/>
      <text:p text:style-name="Standard">En quelques secondes, on a cet histogramme :</text:p>
      <text:p text:style-name="Standard"/>
      <text:p text:style-name="Standard"><draw:frame draw:style-name="fr5" draw:name="graphics4" text:anchor-type="paragraph" svg:width="17cm" svg:height="9.631cm" draw:z-index="12"><draw:image xlink:href="Pictures/2000006C000052D200002EEC2EB15716.svm" xlink:type="simple" xlink:show="embed" xlink:actuate="onLoad"/></draw:frame></text:p>
      <text:p text:style-name="Standard"/>
      <text:p text:style-name="Standard"/>
      <text:p text:style-name="Standard">En fait, le nombre de succès suit une loi binomiale de paramètres 1000 et <draw:frame draw:style-name="fr6" draw:name="Object5" text:anchor-type="as-char" svg:y="-0.619cm" svg:width="2.873cm" svg:height="0.998cm" draw:z-index="8"><draw:object xlink:href="./Object 5" xlink:type="simple" xlink:show="embed" xlink:actuate="onLoad"/><draw:image xlink:href="./ObjectReplacements/Object 5" xlink:type="simple" xlink:show="embed" xlink:actuate="onLoad"/></draw:frame> ; on peut donc simuler les expériences ci-dessus en simulant cette loi binomiale, et avoir un intervalle de fluctuation à 95% en faisant</text:p>
      <text:p text:style-name="Standard"/>
      <table:table table:name="Table10" table:style-name="Table10">
        <table:table-column table:style-name="Table10.A"/>
        <table:table-row>
          <table:table-cell table:style-name="Table10.A1" office:value-type="string">
            <text:p text:style-name="Table_20_Contents">affiche IntFluctBinom 1000, 8119/59049</text:p>
          </table:table-cell>
        </table:table-row>
      </table:table>
      <text:p text:style-name="Standard"/>
      <text:p text:style-name="Standard"/>
      <text:p text:style-name="Standard">On trouve alors que 95% des expériences donnent entre 117 succès et 159 succès ; cet intervalle est centré sur 158 qui est une bonne estimation de la probabilité cherchée.</text:p>
      <text:p text:style-name="Standard"/>
      <text:p text:style-name="Standard"/>
      <text:p text:style-name="Standard"><text:soft-page-break/></text:p>
      <text:p text:style-name="Standard"/>
      <text:p text:style-name="P2">Partie B</text:p>
      <text:p text:style-name="Standard"/>
      <text:p text:style-name="Standard"/>
      <text:p text:style-name="Standard">Pour avoir le fichier tableur, on peut constituer le tableau avec CoffeeScript et enregistrer ledit tableau au format csv. Alors un simple double-clic<text:note text:id="ftn2" text:note-class="footnote"><text:note-citation>2</text:note-citation><text:note-body><text:p text:style-name="Footnote">Ce qui revient exactement au même qu'un double simple-clic...</text:p></text:note-body></text:note> suffit à l'ouvrir dans un tableur. On constitue ce fichier avec ce script :</text:p>
      <text:p text:style-name="Standard"/>
      <table:table table:name="Table3" table:style-name="Table3">
        <table:table-column table:style-name="Table3.A"/>
        <table:table-row>
          <table:table-cell table:style-name="Table3.A1" office:value-type="string">
            <text:p text:style-name="Table_20_Contents">[a,b,c] = [0,1,0]</text:p>
            <text:p text:style-name="Table_20_Contents">for n in [1..10]</text:p>
            <text:p text:style-name="Table_20_Contents"><text:s text:c="4"/>[a,b,c] = [(a+b)/3,(a+b+c)/3,(b+c)/3]</text:p>
            <text:p text:style-name="Table_20_Contents"><text:s text:c="4"/>affiche "#{n}, #{a}, #{b}, #{c}"</text:p>
          </table:table-cell>
        </table:table-row>
      </table:table>
      <text:p text:style-name="Standard"><text:soft-page-break/></text:p>
      <text:p text:style-name="Standard"/>
      <text:p text:style-name="Standard">Voici l'affichage obtenu :</text:p>
      <text:p text:style-name="Standard"/>
      <table:table table:name="Table4" table:style-name="Table4">
        <table:table-column table:style-name="Table4.A"/>
        <table:table-row>
          <table:table-cell table:style-name="Table4.A1" office:value-type="string">
            <text:p text:style-name="Table_20_Contents"/>
            <text:p text:style-name="Table_20_Contents">Algorithme lancé</text:p>
            <text:p text:style-name="Table_20_Contents">1, 0.3333333333333333, 0.3333333333333333, 0.3333333333333333</text:p>
            <text:p text:style-name="Table_20_Contents">2, 0.2222222222222222, 0.3333333333333333, 0.2222222222222222</text:p>
            <text:p text:style-name="Table_20_Contents">3, 0.1851851851851852, 0.25925925925925924, 0.1851851851851852</text:p>
            <text:p text:style-name="Table_20_Contents">4, 0.14814814814814814, 0.20987654320987656, 0.14814814814814814</text:p>
            <text:p text:style-name="Table_20_Contents">5, 0.11934156378600824, 0.16872427983539096, 0.11934156378600824</text:p>
            <text:p text:style-name="Table_20_Contents">6, 0.09602194787379974, 0.1358024691358025, 0.09602194787379974</text:p>
            <text:p text:style-name="Table_20_Contents">7, 0.0772748056698674, 0.10928212162780065, 0.0772748056698674</text:p>
            <text:p text:style-name="Table_20_Contents">8, 0.06218564243255601, 0.08794391098917848, 0.06218564243255601</text:p>
            <text:p text:style-name="Table_20_Contents">9, 0.05004318447391149, 0.07077173195143016, 0.05004318447391149</text:p>
            <text:p text:style-name="Table_20_Contents">10, 0.04027163880844722, 0.056952700299751045, 0.04027163880844722</text:p>
            <text:p text:style-name="Table_20_Contents"/>
            <text:p text:style-name="Table_20_Contents">Algorithme exécuté en 55 millisecondes</text:p>
          </table:table-cell>
        </table:table-row>
      </table:table>
      <text:p text:style-name="Standard"><text:soft-page-break/></text:p>
      <text:p text:style-name="Standard">Pour représenter graphiquement la suite <draw:frame draw:style-name="fr6" draw:name="Object1" text:anchor-type="as-char" svg:y="-0.377cm" svg:width="0.557cm" svg:height="0.531cm" draw:z-index="0"><draw:object xlink:href="./Object 1" xlink:type="simple" xlink:show="embed" xlink:actuate="onLoad"/><draw:image xlink:href="./ObjectReplacements/Object 1" xlink:type="simple" xlink:show="embed" xlink:actuate="onLoad"/></draw:frame>, le script précédent subit une légère modification : Créer un objet supplémentaire appelé <text:span text:style-name="T1">liste</text:span>, et y pousser les valeurs de a au fur et à mesure qu'elles sont calculées :</text:p>
      <text:p text:style-name="Standard"/>
      <table:table table:name="Table5" table:style-name="Table5">
        <table:table-column table:style-name="Table5.A"/>
        <table:table-row>
          <table:table-cell table:style-name="Table5.A1" office:value-type="string">
            <text:p text:style-name="Table_20_Contents">[a,b,c] = [0,1,0]</text:p>
            <text:p text:style-name="Table_20_Contents">liste = [a]</text:p>
            <text:p text:style-name="Table_20_Contents"/>
            <text:p text:style-name="Table_20_Contents">for n in [1..10]</text:p>
            <text:p text:style-name="Table_20_Contents"><text:s text:c="4"/>[a,b,c] = [(a+b)/3,(a+b+c)/3,(b+c)/3]</text:p>
            <text:p text:style-name="Table_20_Contents"><text:s text:c="4"/>liste.push a</text:p>
            <text:p text:style-name="Table_20_Contents"/>
            <text:p text:style-name="Table_20_Contents">dessineSuite liste, 10, 0, 0.5, 3, "red"</text:p>
          </table:table-cell>
        </table:table-row>
      </table:table>
      <text:p text:style-name="Standard"><text:soft-page-break/>Ce qui produit la représentation graphique suivante :</text:p>
      <text:p text:style-name="Standard"/>
      <text:p text:style-name="Standard"><draw:frame draw:style-name="fr2" draw:name="graphics1" text:anchor-type="paragraph" svg:x="0cm" svg:y="3.156cm" svg:width="17cm" svg:height="23.084cm" draw:z-index="1"><draw:image xlink:href="Pictures/200004320000557000007404440BAE31.svm" xlink:type="simple" xlink:show="embed" xlink:actuate="onLoad"/></draw:frame> </text:p>
      <text:p text:style-name="Standard"/>
      <text:p text:style-name="Standard"/>
      <text:p text:style-name="Standard"/>
      <text:p text:style-name="Standard"/>
      <text:p text:style-name="Standard"/>
      <text:p text:style-name="Standard"><text:soft-page-break/>En ajoutant la représentation graphique de la suite <draw:frame draw:style-name="fr6" draw:name="Object2" text:anchor-type="as-char" svg:y="-0.377cm" svg:width="0.557cm" svg:height="0.531cm" draw:z-index="3"><draw:object xlink:href="./Object 2" xlink:type="simple" xlink:show="embed" xlink:actuate="onLoad"/><draw:image xlink:href="./ObjectReplacements/Object 2" xlink:type="simple" xlink:show="embed" xlink:actuate="onLoad"/></draw:frame>en vert<text:note text:id="ftn3" text:note-class="footnote"><text:note-citation>3</text:note-citation><text:note-body><text:p text:style-name="Footnote">La représentation graphique de <draw:frame draw:style-name="fr6" draw:name="Object3" text:anchor-type="as-char" svg:y="-0.377cm" svg:width="0.545cm" svg:height="0.531cm" draw:z-index="13"><draw:object xlink:href="./Object 3" xlink:type="simple" xlink:show="embed" xlink:actuate="onLoad"/><draw:image xlink:href="./ObjectReplacements/Object 3" xlink:type="simple" xlink:show="embed" xlink:actuate="onLoad"/></draw:frame>est inutile parce que <draw:frame draw:style-name="fr6" draw:name="Object4" text:anchor-type="as-char" svg:y="-0.377cm" svg:width="1.258cm" svg:height="0.533cm" draw:z-index="14"><draw:object xlink:href="./Object 4" xlink:type="simple" xlink:show="embed" xlink:actuate="onLoad"/><draw:image xlink:href="./ObjectReplacements/Object 4" xlink:type="simple" xlink:show="embed" xlink:actuate="onLoad"/></draw:frame></text:p></text:note-body></text:note>, on peut d'ailleurs comparer les suites :</text:p>
      <text:p text:style-name="Standard"/>
      <text:p text:style-name="Standard"><draw:frame draw:style-name="fr1" draw:name="graphics2" text:anchor-type="paragraph" svg:width="17cm" svg:height="12.552cm" draw:z-index="4"><draw:image xlink:href="Pictures/2000046E0000541400003E153800CA16.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artie C : Annexes au sujet de bac</text:p>
      <text:p text:style-name="Standard"/>
      <text:p text:style-name="Standard">On peut aussi tracer les trajectoires de Tom avec ce script :</text:p>
      <text:p text:style-name="Standard"/>
      <table:table table:name="Table11" table:style-name="Table11">
        <table:table-column table:style-name="Table11.A"/>
        <text:soft-page-break/>
        <table:table-row>
          <table:table-cell table:style-name="Table11.A1" office:value-type="string">
            <text:p text:style-name="Table_20_Contents">effaceDessin()</text:p>
            <text:p text:style-name="Table_20_Contents">for n in [0..10]</text:p>
            <text:p text:style-name="Table_20_Contents"><text:s text:c="4"/>dessineCercle 40+40*n, 40, 2, "black"</text:p>
            <text:p text:style-name="Table_20_Contents"><text:s text:c="4"/>dessineCercle 40+40*n, 80, 2, "black"</text:p>
            <text:p text:style-name="Table_20_Contents"><text:s text:c="4"/>dessineCercle 40+40*n, 120, 2, "black"</text:p>
            <text:p text:style-name="Table_20_Contents">for exp in [1..20]</text:p>
            <text:p text:style-name="Table_20_Contents"><text:s text:c="4"/>[x1,y1] = [0,0]</text:p>
            <text:p text:style-name="Table_20_Contents"><text:s text:c="4"/>while -1&lt;=y1&lt;=1 and x1&lt;=9</text:p>
            <text:p text:style-name="Table_20_Contents"><text:s text:c="8"/>y2 = y1 + dé(3)-2</text:p>
            <text:p text:style-name="Table_20_Contents"><text:s text:c="8"/>x2 = x1 + 1</text:p>
            <text:p text:style-name="Table_20_Contents"><text:s text:c="8"/>dessineSegment 40+40*x1, 70-40*y1+exp, 40+40*x2, 70-40*y2+exp, "rgb(#{10*exp},0,#{10*(20-exp)})"</text:p>
            <text:p text:style-name="Table_20_Contents"><text:s text:c="8"/>[x1, y1] = [x2, y2]</text:p>
            <text:p text:style-name="Table_20_Contents"><text:s text:c="8"/></text:p>
            <text:p text:style-name="Table_20_Contents"/>
            <text:p text:style-name="Table_20_Contents">$("#sortieSVG").text $("#graphique").html()</text:p>
          </table:table-cell>
        </table:table-row>
      </table:table>
      <text:p text:style-name="Standard"/>
      <text:p text:style-name="Standard">Le graphique ressemble à ceci (ici 3 trajets au sec sur 20) :</text:p>
      <text:p text:style-name="Standard"/>
      <text:p text:style-name="Standard"><draw:frame draw:style-name="fr3" draw:name="graphics5" text:anchor-type="paragraph" svg:width="14.288cm" svg:height="6.279cm" draw:z-index="5"><draw:image xlink:href="Pictures/2000035B000037D000001887AF5E4200.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our finir en géométrie, rappelons qu'il est possible de programmer en CoffeeScript au sein de CaRMetal, et que c'est même plutôt rapide si la figure est préparée (munie de quelques objets géométriques) ; on peut la préparer ainsi :</text:p>
      <table:table table:name="Table12" table:style-name="Table12">
        <table:table-column table:style-name="Table12.A"/>
        <table:table-column table:style-name="Table12.B"/>
        <table:table-row>
          <table:table-cell table:style-name="Table12.A1" office:value-type="string">
            <text:p text:style-name="Table_20_Contents"><draw:frame draw:style-name="fr4" draw:name="graphics6" text:anchor-type="paragraph" svg:width="0.499cm" svg:height="0.499cm" draw:z-index="6"><draw:image xlink:href="Pictures/100002010000002000000020EAC76510.png" xlink:type="simple" xlink:show="embed" xlink:actuate="onLoad"/></draw:frame></text:p>
          </table:table-cell>
          <table:table-cell office:value-type="string">
            <text:p text:style-name="Table_20_Contents"><text:s/>Créer 4 points de coordonnées respectives (-0,25;1,25), (9,25;1,25), (9,25;-1,25), (-0,25;-1,25) </text:p>
          </table:table-cell>
        </table:table-row>
        <table:table-row>
          <table:table-cell office:value-type="string">
            <text:p text:style-name="Table_20_Contents"><draw:frame draw:style-name="fr4" draw:name="graphics8" text:anchor-type="paragraph" svg:width="0.499cm" svg:height="0.499cm" draw:z-index="9"><draw:image xlink:href="Pictures/100002010000002000000020FA2E8359.png" xlink:type="simple" xlink:show="embed" xlink:actuate="onLoad"/></draw:frame></text:p>
          </table:table-cell>
          <table:table-cell office:value-type="string">
            <text:p text:style-name="Table_20_Contents"><text:s/>Les joindre par un rectangle appelé « pont »</text:p>
          </table:table-cell>
        </table:table-row>
        <text:soft-page-break/>
        <table:table-row>
          <table:table-cell office:value-type="string">
            <text:p text:style-name="Table_20_Contents"><draw:frame draw:style-name="fr4" draw:name="graphics7" text:anchor-type="paragraph" svg:width="0.499cm" svg:height="0.499cm" draw:z-index="7"><draw:image xlink:href="Pictures/100002010000002000000020EAC76510.png" xlink:type="simple" xlink:show="embed" xlink:actuate="onLoad"/></draw:frame></text:p>
          </table:table-cell>
          <table:table-cell office:value-type="string">
            <text:p text:style-name="Table_20_Contents"><text:s/>Créer un point appelé « Tom »</text:p>
          </table:table-cell>
        </table:table-row>
        <table:table-row>
          <table:table-cell office:value-type="string">
            <text:p text:style-name="Table_20_Contents"><draw:frame draw:style-name="fr4" draw:name="graphics9" text:anchor-type="paragraph" svg:width="0.499cm" svg:height="0.499cm" draw:z-index="10"><draw:image xlink:href="Pictures/1000020100000020000000209A60888D.png" xlink:type="simple" xlink:show="embed" xlink:actuate="onLoad"/></draw:frame></text:p>
          </table:table-cell>
          <table:table-cell office:value-type="string">
            <text:p text:style-name="Table_20_Contents"><text:s/>Créer une expression appelée « plouf » contenant <text:span text:style-name="T2">!inside(Tom;pont)</text:span></text:p>
          </table:table-cell>
        </table:table-row>
        <table:table-row>
          <table:table-cell office:value-type="string">
            <text:p text:style-name="Table_20_Contents"><draw:frame draw:style-name="fr4" draw:name="graphics10" text:anchor-type="paragraph" svg:width="0.499cm" svg:height="0.499cm" draw:z-index="11"><draw:image xlink:href="Pictures/1000020100000020000000208610A5AF.png" xlink:type="simple" xlink:show="embed" xlink:actuate="onLoad"/></draw:frame></text:p>
          </table:table-cell>
          <table:table-cell office:value-type="string">
            <text:p text:style-name="Table_20_Contents">Créer deux objets texte, l'un caché appelé « compilateur » contenant le compilateur, l'autre appelé « script » où l'on écrira le CoffeeScript</text:p>
          </table:table-cell>
        </table:table-row>
      </table:table>
      <text:p text:style-name="Standard"/>
      <text:p text:style-name="Standard">Le texte « compilateur » sera rempli par un copié-coller depuis le compilateur « minifié » appelé <text:span text:style-name="T2">coffee-script-min.js</text:span><text:note text:id="ftn4" text:note-class="footnote"><text:note-citation>4</text:note-citation><text:note-body><text:p text:style-name="Footnote">On le trouve par exemple sur <text:a xlink:type="simple" xlink:href="http://cdnjs.cloudflare.com/ajax/libs/coffee-script/1.7.1/coffee-script.min.js">ce site</text:a> ; sinon on peut le récupérer dans le dossier zippé d'<text:span text:style-name="T2">alcoffeethmique</text:span></text:p></text:note-body></text:note>. Quand au script lui-même, on a tout fait pour qu'il soit court :</text:p>
      <text:p text:style-name="Standard"/>
      <text:list xml:id="list708269017" text:style-name="L1">
        <text:list-item>
          <text:p text:style-name="P3">On remet Tom à l'origine en faisant Move « Tom », 0, 0 ;</text:p>
        </text:list-item>
        <text:list-item>
          <text:p text:style-name="P3">Tant qu'il n'a pas fait « plouf », on le bouge en ajoutant 1 à son abscisse et le nombre aléatoire à son ordonnée, toujours avec un « Move » ; et on marque une petite pause avec Pause 800 ;</text:p>
        </text:list-item>
        <text:list-item>
          <text:p text:style-name="P3">Si on est arrivé ici, c'est donc que Tom n'est plus sur le pont ; alors on effectue un test sur son abscisse et on affiche le résultat comme précédemment.</text:p>
        </text:list-item>
      </text:list>
      <text:p text:style-name="Standard"/>
      <text:p text:style-name="Standard">Le script donne ceci :</text:p>
      <text:p text:style-name="Standard"/>
      <table:table table:name="Table13" table:style-name="Table13">
        <table:table-column table:style-name="Table13.A"/>
        <table:table-row>
          <table:table-cell table:style-name="Table13.A1" office:value-type="string">
            <text:p text:style-name="Table_20_Contents">Move "Tom", 0, 0</text:p>
            <text:p text:style-name="Table_20_Contents">until GetExpressionValue("plouf")</text:p>
            <text:p text:style-name="Table_20_Contents"><text:s text:c="4"/>Move "Tom", X("Tom")+1, Y("Tom")+Math.floor(Math.random()*3)-1</text:p>
            <text:p text:style-name="Table_20_Contents"><text:s text:c="4"/>Pause 800</text:p>
            <text:p text:style-name="Table_20_Contents">if X("Tom") is 10 and -1 &lt;= Y("Tom") &lt;= 1</text:p>
            <text:p text:style-name="Table_20_Contents"><text:s text:c="4"/>Println "Tom a réussi la traversée"</text:p>
            <text:p text:style-name="Table_20_Contents">else</text:p>
            <text:p text:style-name="Table_20_Contents"><text:s text:c="4"/>Println "Tom est tombé"</text:p>
          </table:table-cell>
        </table:table-row>
      </table:table>
      <text:p text:style-name="Standard"/>
      <text:p text:style-name="Standard">Pour lancer l'animation, il faut du JavaScript, qui va « évaluer » le contenu (en JavaScript) du texte « compilateur », ce qui va alors créer un nouvel objet dans la figure, lequel s'appelle « CoffeeScript ». Il suffit ensuite d'invoquer sa méthode « run » en passant comme argument, le contenu du « script » :</text:p>
      <text:p text:style-name="Standard"/>
      <table:table table:name="Table14" table:style-name="Table14">
        <table:table-column table:style-name="Table14.A"/>
        <table:table-row>
          <table:table-cell table:style-name="Table14.A1" office:value-type="string">
            <text:p text:style-name="Table_20_Contents">eval(GetText("compilateur"));</text:p>
            <text:p text:style-name="Table_20_Contents">CoffeeScript.run(GetText("script"));</text:p>
          </table:table-cell>
        </table:table-row>
      </table:table>
      <text:p text:style-name="Standard"/>
      <text:p text:style-name="Standard">Il suffit ensuite de lancer ce CaRScript pour martyriser ce pauvre Tom à volonté...</text:p>
      <text:p text:style-name="Standard"/>
      <text:p text:style-name="Standard">Après tout, les robots sont souvent faits de métal, Tom est carrément fait de … CaRMetal !!!</text:p>
      <text:p text:style-name="Standard"/>
      <text:p text:style-name="Standard"/>
      <text:p text:style-name="Standard">Alain Busser</text:p>
      <text:p text:style-name="Standard">Lycée Roland-Garros</text:p>
      <text:p text:style-name="Standard">Le Tam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4-02-12T17:02:38</meta:creation-date>
    <dc:date>2014-02-17T22:06:29</dc:date>
    <dc:creator>moi </dc:creator>
    <meta:editing-duration>PT2H32M22S</meta:editing-duration>
    <meta:editing-cycles>25</meta:editing-cycles>
    <meta:generator>LibreOffice/3.4$Linux LibreOffice_project/340m1$Build-302</meta:generator>
    <meta:document-statistic meta:table-count="14" meta:image-count="10" meta:object-count="5" meta:page-count="10" meta:paragraph-count="131" meta:word-count="1128" meta:character-count="7068" meta:non-whitespace-character-count="5893"/>
  </office:meta>
</office:document-meta>
</file>

<file path=Object 1/content.xml><?xml version="1.0" encoding="utf-8"?>
<math xmlns="http://www.w3.org/1998/Math/MathML">
  <semantics>
    <mrow>
      <msub>
        <mi>a</mi>
        <mi>n</mi>
      </msub>
    </mrow>
    <annotation encoding="StarMath 5.0">a_n</annotation>
  </semantics>
</math>
</file>

<file path=Object 2/content.xml><?xml version="1.0" encoding="utf-8"?>
<math xmlns="http://www.w3.org/1998/Math/MathML">
  <semantics>
    <mrow>
      <msub>
        <mi>b</mi>
        <mi>n</mi>
      </msub>
    </mrow>
    <annotation encoding="StarMath 5.0">b_n</annotation>
  </semantics>
</math>
</file>

<file path=Object 3/content.xml><?xml version="1.0" encoding="utf-8"?>
<math xmlns="http://www.w3.org/1998/Math/MathML">
  <semantics>
    <mrow>
      <msub>
        <mi>c</mi>
        <mi>n</mi>
      </msub>
    </mrow>
    <annotation encoding="StarMath 5.0">c_n</annotation>
  </semantics>
</math>
</file>

<file path=Object 4/content.xml><?xml version="1.0" encoding="utf-8"?>
<math xmlns="http://www.w3.org/1998/Math/MathML">
  <semantics>
    <mrow>
      <mrow>
        <msub>
          <mi>c</mi>
          <mi>n</mi>
        </msub>
        <mo stretchy="false">=</mo>
        <msub>
          <mi>a</mi>
          <mi>n</mi>
        </msub>
      </mrow>
    </mrow>
    <annotation encoding="StarMath 5.0">c_n = a_n</annotation>
  </semantics>
</math>
</file>

<file path=Object 5/content.xml><?xml version="1.0" encoding="utf-8"?>
<math xmlns="http://www.w3.org/1998/Math/MathML">
  <semantics>
    <mrow>
      <mrow>
        <mfrac>
          <mrow>
            <mn>8119</mn>
          </mrow>
          <mrow>
            <mn>59049</mn>
          </mrow>
        </mfrac>
        <mo stretchy="false">≈</mo>
        <mn>0,1375</mn>
      </mrow>
    </mrow>
    <annotation encoding="StarMath 5.0">{8119} over {59049}  approx 0,1375</annotation>
  </semantics>
</math>
</file>