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1.565cm"/>
    </style:style>
    <style:style style:name="co6" style:family="table-column">
      <style:table-column-properties fo:break-before="auto" style:column-width="0.961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1.804cm"/>
    </style:style>
    <style:style style:name="co9" style:family="table-column">
      <style:table-column-properties fo:break-before="auto" style:column-width="2.27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923cm"/>
    </style:style>
    <style:style style:name="co13" style:family="table-column">
      <style:table-column-properties fo:break-before="auto" style:column-width="0.6cm"/>
    </style:style>
    <style:style style:name="co14" style:family="table-column">
      <style:table-column-properties fo:break-before="auto" style:column-width="0.82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587cm" fo:break-before="auto" style:use-optimal-row-height="false"/>
    </style:style>
    <style:style style:name="ro3" style:family="table-row">
      <style:table-row-properties style:row-height="0.436cm" fo:break-before="auto" style:use-optimal-row-height="true"/>
    </style:style>
    <style:style style:name="ro4" style:family="table-row">
      <style:table-row-properties style:row-height="0.43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cccc" style:cell-protect="protected formula-hidden" style:print-content="true" style:text-align-source="fix" style:repeat-content="false" fo:border="0.035cm solid #0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border="0.035cm solid #0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ackground-color="#00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 formula-hidden" style:print-content="true" fo:border="0.035cm solid #000000"/>
    </style:style>
    <style:style style:name="ce5" style:family="table-cell" style:parent-style-name="Default">
      <style:table-cell-properties style:cell-protect="none" style:print-content="true" fo:border="0.002cm solid #000000"/>
    </style:style>
    <style:style style:name="ce6" style:family="table-cell" style:parent-style-name="Default">
      <style:table-cell-properties style:cell-protect="none" style:print-content="true" fo:wrap-option="wrap"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cell-protect="none" style:print-content="true" fo:border="0.035cm solid #000000"/>
    </style:style>
    <style:style style:name="ce8" style:family="table-cell" style:parent-style-name="Default">
      <style:table-cell-properties fo:background-color="#00cccc"/>
    </style:style>
    <style:style style:name="ce9" style:family="table-cell" style:parent-style-name="Default">
      <style:table-cell-properties fo:background-color="#00cccc" style:cell-protect="protected formula-hidden" style:print-content="true"/>
    </style:style>
    <style:style style:name="ce10" style:family="table-cell" style:parent-style-name="Default">
      <style:table-cell-properties style:cell-protect="protected formula-hidden" style:print-content="true" fo:border="0.002cm solid #000000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#00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order="0.035cm solid #000000"/>
      <style:paragraph-properties fo:text-align="center" fo:margin-left="0cm"/>
    </style:style>
    <style:style style:name="ce14" style:family="table-cell" style:parent-style-name="Pilote_20_de_20_données_20_-_20_Catégorie">
      <style:table-cell-properties style:cell-protect="none" style:print-content="true" fo:border="0.035cm solid #000080"/>
    </style:style>
    <style:style style:name="ce15" style:family="table-cell" style:parent-style-name="Default">
      <style:table-cell-properties fo:background-color="#00cccc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00cccc"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fo:background-color="#00cccc" style:cell-protect="protected formula-hidden" style:print-content="true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00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style:cell-protect="none" style:print-content="true" style:text-align-source="fix" style:repeat-content="false" fo:border="0.035cm solid #0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000000"/>
    </style:style>
    <style:style style:name="ce26" style:family="table-cell" style:parent-style-name="Default">
      <style:table-cell-properties fo:background-color="#00cccc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00cccc"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176cm solid #000000" fo:background-color="#00cccc" style:diagonal-bl-tr="0.176cm solid #000000" style:diagonal-tl-br="0.176cm solid #000000" fo:border-left="0.176cm solid #000000" fo:border-right="none" fo:border-top="0.176cm solid #000000"/>
    </style:style>
    <style:style style:name="ce29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none"/>
    </style:style>
    <style:style style:name="ce30" style:family="table-cell" style:parent-style-name="Default">
      <style:table-cell-properties fo:border-bottom="none" fo:border-left="0.002cm solid #000000" fo:border-right="0.002cm solid #000000" fo:border-top="none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order="0.088cm solid #00008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Pilote_20_de_20_données_20_-_20_Champ">
      <style:table-cell-properties style:cell-protect="none" style:print-content="true" fo:border="0.035cm solid #000080"/>
    </style:style>
    <style:style style:name="ce33" style:family="table-cell" style:parent-style-name="Default">
      <style:table-cell-properties style:cell-protect="none" style:print-content="true" fo:border="0.035cm solid #000080"/>
    </style:style>
    <style:style style:name="ce34" style:family="table-cell" style:parent-style-name="Default">
      <style:table-cell-properties fo:background-color="#00cccc" style:cell-protect="none" style:print-content="true"/>
    </style:style>
    <style:style style:name="ce35" style:family="table-cell" style:parent-style-name="Default">
      <style:table-cell-properties style:cell-protect="protected formula-hidden" style:print-content="true" fo:border="0.035cm solid #800000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order="0.088cm solid #000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border="0.035cm solid #000080"/>
      <style:paragraph-properties fo:text-align="center" fo:margin-left="0cm"/>
    </style:style>
    <style:style style:name="ce38" style:family="table-cell" style:parent-style-name="Default">
      <style:table-cell-properties fo:background-color="#00cccc" style:cell-protect="none" style:print-content="true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ff0000" style:cell-protect="protected" style:print-content="true" style:text-align-source="fix" style:repeat-content="false" fo:border="0.035cm solid #800000"/>
      <style:paragraph-properties fo:text-align="center" fo:margin-left="0cm"/>
    </style:style>
    <style:style style:name="ce40" style:family="table-cell" style:parent-style-name="Default" style:data-style-name="N135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>
      <style:table-cell-properties fo:background-color="#00cccc" style:cell-protect="protected formula-hidden" style:print-content="true" style:text-align-source="fix" style:repeat-content="false" fo:border="0.035cm solid #008080" style:vertical-align="middle"/>
      <style:paragraph-properties fo:text-align="center" fo:margin-left="0cm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35cm solid #008080" style:vertical-align="middle"/>
      <style:paragraph-properties fo:text-align="center" fo:margin-left="0cm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border="0.088cm solid #000080" style:vertical-align="middle"/>
      <style:paragraph-properties fo:text-align="center" fo:margin-left="0cm"/>
    </style:style>
    <style:style style:name="ce44" style:family="table-cell" style:parent-style-name="Default">
      <style:table-cell-properties style:cell-protect="none" style:print-content="true" fo:border="0.002cm solid #800000"/>
    </style:style>
    <style:style style:name="ce45" style:family="table-cell" style:parent-style-name="Default">
      <style:table-cell-properties style:cell-protect="protected formula-hidden" style:print-content="true"/>
    </style:style>
    <style:style style:name="ce46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</style:style>
    <style:style style:name="ce47" style:family="table-cell" style:parent-style-name="Default">
      <style:table-cell-properties fo:border-bottom="none" fo:border-left="0.002cm solid #000000" fo:border-right="none" fo:border-top="none"/>
    </style:style>
    <style:style style:name="ce48" style:family="table-cell" style:parent-style-name="Default">
      <style:table-cell-properties fo:background-color="#00cccc" style:cell-protect="protected formula-hidden" style:print-content="true" style:text-align-source="fix" style:repeat-content="false" fo:border="0.035cm solid #00808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cell-protect="none" style:print-content="true" fo:border="0.035cm solid #008080" style:vertical-align="middle"/>
    </style:style>
    <style:style style:name="ce50" style:family="table-cell" style:parent-style-name="Default">
      <style:table-cell-properties fo:background-color="#00cccc" style:vertical-align="middle"/>
    </style:style>
    <style:style style:name="ce51" style:family="table-cell" style:parent-style-name="Default">
      <style:table-cell-properties fo:background-color="#00cccc" fo:border="none"/>
    </style:style>
    <style:style style:name="ce52" style:family="table-cell" style:parent-style-name="Default">
      <style:table-cell-properties fo:border-bottom="none" fo:border-left="0.088cm solid #000000" fo:border-right="0.088cm solid #000000" fo:border-top="none"/>
    </style:style>
    <style:style style:name="ce53" style:family="table-cell" style:parent-style-name="Default">
      <style:table-cell-properties fo:background-color="#00cccc" style:cell-protect="none" style:print-content="true" fo:border="none"/>
    </style:style>
    <style:style style:name="ce54" style:family="table-cell" style:parent-style-name="Default">
      <style:table-cell-properties fo:border="none"/>
    </style:style>
    <style:style style:name="ce55" style:family="table-cell" style:parent-style-name="Default">
      <style:table-cell-properties style:text-align-source="fix" style:repeat-content="false" fo:border="none" style:rotation-angle="90" style:rotation-align="bottom" style:shrink-to-fit="false"/>
      <style:paragraph-properties fo:text-align="center"/>
    </style:style>
    <style:style style:name="ce56" style:family="table-cell" style:parent-style-name="Default">
      <style:table-cell-properties style:text-align-source="fix" style:repeat-content="false" fo:border="none" style:rotation-angle="90" style:rotation-align="bottom" style:shrink-to-fit="false"/>
      <style:paragraph-properties fo:text-align="center" fo:margin-left="0cm"/>
    </style:style>
    <style:style style:name="ce57" style:family="table-cell" style:parent-style-name="Default">
      <style:table-cell-properties style:cell-protect="none" style:print-content="true" fo:border="0.035cm solid #800000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</style:style>
    <style:style style:name="ce61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>
      <style:table-cell-properties style:cell-protect="protected formula-hidden" style:print-content="true" fo:border="none"/>
    </style:style>
    <style:style style:name="ce63" style:family="table-cell" style:parent-style-name="Default">
      <style:table-cell-properties fo:border-bottom="none" style:cell-protect="protected formula-hidden" style:print-content="true" fo:border-left="none" fo:border-right="0.035cm solid #000000" fo:border-top="none"/>
    </style:style>
    <style:style style:name="ce64" style:family="table-cell" style:parent-style-name="Default">
      <style:table-cell-properties fo:border-bottom="0.002cm solid #000000" style:cell-protect="protected formula-hidden" style:print-content="true" fo:border-left="0.035cm solid #000000" fo:border-right="0.035cm solid #000000" fo:border-top="0.035cm solid #000000"/>
    </style:style>
    <style:style style:name="ce65" style:family="table-cell" style:parent-style-name="Default">
      <style:table-cell-properties fo:border-bottom="0.002cm solid #000000" style:cell-protect="protected formula-hidden" style:print-content="true" fo:border-left="0.035cm solid #000000" fo:border-right="0.035cm solid #000000" fo:border-top="0.002cm solid #000000"/>
    </style:style>
    <style:style style:name="ce66" style:family="table-cell" style:parent-style-name="Default">
      <style:table-cell-properties fo:border-bottom="0.002cm solid #000000" fo:background-color="#ffffff" style:cell-protect="protected formula-hidden" style:print-content="true" fo:border-left="0.035cm solid #000000" fo:border-right="0.035cm solid #000000" fo:border-top="0.002cm solid #000000"/>
    </style:style>
    <style:style style:name="ce67" style:family="table-cell" style:parent-style-name="Default">
      <style:table-cell-properties fo:border-bottom="0.035cm solid #000000" style:cell-protect="protected formula-hidden" style:print-content="true" fo:border-left="0.035cm solid #000000" fo:border-right="0.035cm solid #000000" fo:border-top="0.002cm solid #000000"/>
    </style:style>
    <style:style style:name="ce68" style:family="table-cell" style:parent-style-name="Default">
      <style:table-cell-properties fo:border-bottom="none" style:cell-protect="protected formula-hidden" style:print-content="true" fo:border-left="none" fo:border-right="none" fo:border-top="0.035cm solid #000000"/>
    </style:style>
    <style:style style:name="ce69" style:family="table-cell" style:parent-style-name="Default">
      <style:table-cell-properties fo:border="0.035cm solid #000000"/>
    </style:style>
    <style:style style:name="ce7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0.018cm solid #000000" style:cell-protect="protected formula-hidden" style:print-content="true" style:text-align-source="fix" style:repeat-content="false" fo:border-left="0.018cm solid #000000" fo:border-right="0.002cm solid #000000" style:rotation-angle="90" fo:border-top="0.018cm solid #000000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none" style:cell-protect="protected formula-hidden" style:print-content="true" style:text-align-source="fix" style:repeat-content="false" fo:border-left="0.018cm solid #000000" fo:border-right="0.002cm solid #000000" style:rotation-angle="90" fo:border-top="none" style:vertical-align="middle"/>
      <style:paragraph-properties fo:text-align="center" fo:margin-left="0cm"/>
    </style:style>
    <style:style style:name="ce73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000000" fo:border-right="0.002cm solid #000000" style:rotation-angle="90" fo:border-top="none" style:vertical-align="middle"/>
      <style:paragraph-properties fo:text-align="center" fo:margin-left="0cm"/>
    </style:style>
    <style:style style:name="ce74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ce75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76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77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79" style:family="table-cell" style:parent-style-name="Pilote_20_de_20_données_20_-_20_Catégorie">
      <style:table-cell-properties style:cell-protect="protected formula-hidden" style:print-content="true" style:text-align-source="fix" style:repeat-content="false" fo:border="0.035cm solid #000000"/>
      <style:paragraph-properties fo:text-align="center" fo:margin-left="0cm"/>
    </style:style>
    <style:style style:name="ce80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02cm solid #000000" fo:border-right="0.002cm solid #000000" style:rotation-angle="90" fo:border-top="0.018cm solid #000000" style:vertical-align="middle"/>
      <style:paragraph-properties fo:text-align="center" fo:margin-left="0cm"/>
    </style:style>
    <style:style style:name="ce81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style:rotation-angle="90" fo:border-top="none" style:vertical-align="middle"/>
      <style:paragraph-properties fo:text-align="center" fo:margin-left="0cm"/>
    </style:style>
    <style:style style:name="ce82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02cm solid #000000" fo:border-right="0.002cm solid #000000" style:rotation-angle="90" fo:border-top="none" style:vertical-align="middle"/>
      <style:paragraph-properties fo:text-align="center" fo:margin-left="0cm"/>
    </style:style>
    <style:style style:name="ce83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84" style:family="table-cell" style:parent-style-name="Default">
      <style:table-cell-properties fo:background-color="#ffffff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85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86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18cm solid #000000"/>
      <style:paragraph-properties fo:text-align="center" fo:margin-left="0cm"/>
    </style:style>
    <style:style style:name="ce87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18cm solid #000000" fo:border-top="0.018cm solid #000000"/>
      <style:paragraph-properties fo:text-align="center" fo:margin-left="0cm"/>
    </style:style>
    <style:style style:name="ce88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18cm solid #000000" fo:border-top="none"/>
      <style:paragraph-properties fo:text-align="center" fo:margin-left="0cm"/>
    </style:style>
    <style:style style:name="ce89" style:family="table-cell" style:parent-style-name="Default">
      <style:table-cell-properties style:cell-protect="protected formula-hidden" style:print-content="true" style:text-align-source="fix" style:repeat-content="false" fo:border="0.035cm solid #000000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0.035cm solid #000000" fo:border-top="0.018cm solid #000000"/>
      <style:paragraph-properties fo:text-align="center" fo:margin-left="0cm"/>
    </style:style>
    <style:style style:name="ce91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92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02cm solid #000000" fo:border-right="0.035cm solid #000000" style:rotation-angle="90" fo:border-top="0.018cm solid #000000" style:vertical-align="middle"/>
      <style:paragraph-properties fo:text-align="center" fo:margin-left="0cm"/>
    </style:style>
    <style:style style:name="ce93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18cm solid #000000" style:rotation-angle="90" fo:border-top="none" style:vertical-align="middle"/>
      <style:paragraph-properties fo:text-align="center" fo:margin-left="0cm"/>
    </style:style>
    <style:style style:name="ce94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02cm solid #000000" fo:border-right="0.018cm solid #000000" style:rotation-angle="90" fo:border-top="none" style:vertical-align="middle"/>
      <style:paragraph-properties fo:text-align="center" fo:margin-left="0cm"/>
    </style:style>
    <style:style style:name="ce95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35cm solid #000000" fo:border-top="0.035cm solid #000000"/>
      <style:paragraph-properties fo:text-align="center" fo:margin-left="0cm"/>
    </style:style>
    <style:style style:name="ce96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97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98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99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0.035cm solid #000000" style:rotation-angle="90" fo:border-top="0.018cm solid #000000" style:vertical-align="middle"/>
      <style:paragraph-properties fo:text-align="center" fo:margin-left="0cm"/>
      <style:text-properties fo:color="#0000ff"/>
    </style:style>
    <style:style style:name="ce100" style:family="table-cell" style:parent-style-name="Default">
      <style:table-cell-properties fo:border-bottom="none" style:cell-protect="protected formula-hidden" style:print-content="true" style:text-align-source="fix" style:repeat-content="false" fo:border-left="0.035cm solid #000000" fo:border-right="0.035cm solid #000000" style:rotation-angle="90" fo:border-top="none" style:vertical-align="middle"/>
      <style:paragraph-properties fo:text-align="center" fo:margin-left="0cm"/>
      <style:text-properties fo:color="#0000ff"/>
    </style:style>
    <style:style style:name="ce101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0.035cm solid #000000" style:rotation-angle="90" fo:border-top="none" style:vertical-align="middle"/>
      <style:paragraph-properties fo:text-align="center" fo:margin-left="0cm"/>
      <style:text-properties fo:color="#0000ff"/>
    </style:style>
    <style:style style:name="ce102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ff"/>
    </style:style>
    <style:style style:name="ce103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color="#0000ff"/>
    </style:style>
    <style:style style:name="ce104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color="#0000ff"/>
    </style:style>
    <style:style style:name="ce105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color="#0000ff"/>
    </style:style>
    <style:style style:name="ce106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0.035cm solid #000000" style:rotation-angle="90" fo:border-top="0.018cm solid #000000" style:vertical-align="middle"/>
      <style:paragraph-properties fo:text-align="center" fo:margin-left="0cm"/>
      <style:text-properties fo:color="#008080"/>
    </style:style>
    <style:style style:name="ce107" style:family="table-cell" style:parent-style-name="Default">
      <style:table-cell-properties fo:border-bottom="none" style:cell-protect="protected formula-hidden" style:print-content="true" style:text-align-source="fix" style:repeat-content="false" fo:border-left="0.035cm solid #000000" fo:border-right="0.035cm solid #000000" style:rotation-angle="90" fo:border-top="none" style:vertical-align="middle"/>
      <style:paragraph-properties fo:text-align="center" fo:margin-left="0cm"/>
      <style:text-properties fo:color="#008080"/>
    </style:style>
    <style:style style:name="ce108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0.035cm solid #000000" style:rotation-angle="90" fo:border-top="none" style:vertical-align="middle"/>
      <style:paragraph-properties fo:text-align="center" fo:margin-left="0cm"/>
      <style:text-properties fo:color="#008080"/>
    </style:style>
    <style:style style:name="ce109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8080"/>
    </style:style>
    <style:style style:name="ce110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color="#008080"/>
    </style:style>
    <style:style style:name="ce111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color="#008080"/>
    </style:style>
    <style:style style:name="ce112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color="#008080"/>
    </style:style>
    <style:style style:name="ce113" style:family="table-cell" style:parent-style-name="Default">
      <style:table-cell-properties style:cell-protect="protected formula-hidden" style:print-content="true" style:text-align-source="fix" style:repeat-content="false" fo:border="0.035cm solid #000000" style:vertical-align="middle"/>
      <style:paragraph-properties fo:text-align="center" fo:margin-left="0cm"/>
      <style:text-properties fo:color="#008080" fo:font-weight="bold" style:font-weight-asian="bold" style:font-weight-complex="bold"/>
    </style:style>
    <style:style style:name="ce114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color="#008080" fo:font-weight="bold" style:font-weight-asian="bold" style:font-weight-complex="bold"/>
    </style:style>
    <style:style style:name="ce115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0.018cm solid #000000" style:rotation-angle="90" fo:border-top="0.018cm solid #000000" style:vertical-align="middle"/>
      <style:paragraph-properties fo:text-align="center" fo:margin-left="0cm"/>
      <style:text-properties fo:color="#dc2300" fo:font-weight="bold" style:font-weight-asian="bold" style:font-weight-complex="bold"/>
    </style:style>
    <style:style style:name="ce116" style:family="table-cell" style:parent-style-name="Default">
      <style:table-cell-properties fo:border-bottom="none" style:cell-protect="protected formula-hidden" style:print-content="true" style:text-align-source="fix" style:repeat-content="false" fo:border-left="0.035cm solid #000000" fo:border-right="0.018cm solid #000000" style:rotation-angle="90" fo:border-top="none" style:vertical-align="middle"/>
      <style:paragraph-properties fo:text-align="center" fo:margin-left="0cm"/>
      <style:text-properties fo:color="#dc2300" fo:font-weight="bold" style:font-weight-asian="bold" style:font-weight-complex="bold"/>
    </style:style>
    <style:style style:name="ce117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0.018cm solid #000000" style:rotation-angle="90" fo:border-top="none" style:vertical-align="middle"/>
      <style:paragraph-properties fo:text-align="center" fo:margin-left="0cm"/>
      <style:text-properties fo:color="#dc2300" fo:font-weight="bold" style:font-weight-asian="bold" style:font-weight-complex="bold"/>
    </style:style>
    <style:style style:name="ce118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dc2300" fo:font-weight="bold" style:font-weight-asian="bold" style:font-weight-complex="bold"/>
    </style:style>
    <style:style style:name="ce119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color="#dc2300" fo:font-weight="bold" style:font-weight-asian="bold" style:font-weight-complex="bold"/>
    </style:style>
    <style:style style:name="ce120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color="#dc2300" fo:font-weight="bold" style:font-weight-asian="bold" style:font-weight-complex="bold"/>
    </style:style>
    <style:style style:name="ce121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fo:color="#dc2300" fo:font-weight="bold" style:font-weight-asian="bold" style:font-weight-complex="bold"/>
    </style:style>
    <style:style style:name="ce122" style:family="table-cell" style:parent-style-name="Default">
      <style:table-cell-properties style:cell-protect="protected formula-hidden" style:print-content="true" style:text-align-source="fix" style:repeat-content="false" fo:border="0.035cm solid #000000" style:vertical-align="middle"/>
      <style:paragraph-properties fo:text-align="center" fo:margin-left="0cm"/>
      <style:text-properties fo:color="#dc2300" fo:font-weight="bold" style:font-weight-asian="bold" style:font-weight-complex="bold"/>
    </style:style>
    <style:style style:name="ce123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color="#dc2300" fo:font-weight="bold" style:font-weight-asian="bold" style:font-weight-complex="bold"/>
    </style:style>
  </office:automatic-styles>
  <office:body>
    <office:spreadsheet>
      <table:table table:name="Feuille1" table:style-name="ta1" table:protected="true" table:protection-key="YlfATP+npK90lLAQzDx6kAWshIk=" table:print-ranges="Feuille1.A33:Feuille1.G331 Feuille1.BA33:Feuille1.BS89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Default"/>
        <table:table-column table:style-name="co1" table:default-cell-style-name="Default"/>
        <table:table-column table:style-name="co2" table:default-cell-style-name="ce21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2" table:default-cell-style-name="ce21"/>
        <table:table-column table:style-name="co8" table:default-cell-style-name="ce21"/>
        <table:table-column table:style-name="co9" table:default-cell-style-name="Default"/>
        <table:table-column table:style-name="co10" table:default-cell-style-name="ce52"/>
        <table:table-column table:style-name="co10" table:number-columns-repeated="6" table:default-cell-style-name="Default"/>
        <table:table-column table:style-name="co9" table:number-columns-repeated="3" table:default-cell-style-name="Default"/>
        <table:table-column table:style-name="co11" table:number-columns-repeated="14" table:default-cell-style-name="Default"/>
        <table:table-column table:style-name="co11" table:number-columns-repeated="16" table:default-cell-style-name="ce8"/>
        <table:table-column table:style-name="co12" table:default-cell-style-name="ce69"/>
        <table:table-column table:style-name="co13" table:number-columns-repeated="15" table:default-cell-style-name="Default"/>
        <table:table-column table:style-name="co14" table:number-columns-repeated="3" table:default-cell-style-name="Default"/>
        <table:table-column table:style-name="co11" table:default-cell-style-name="Default"/>
        <table:table-column table:style-name="co11" table:default-cell-style-name="ce8"/>
        <table:table-column table:style-name="co11" table:number-columns-repeated="951" table:default-cell-style-name="Default"/>
        <table:table-row table:style-name="ro1">
          <table:table-cell table:style-name="ce1" office:value-type="string">
            <text:p>Leçon</text:p>
          </table:table-cell>
          <table:table-cell table:style-name="ce1" office:value-type="string">
            <text:p>Classe</text:p>
          </table:table-cell>
          <table:table-cell table:style-name="ce22" office:value-type="string">
            <text:p>Date</text:p>
          </table:table-cell>
          <table:table-cell table:style-name="ce26"/>
          <table:table-cell table:style-name="ce1" office:value-type="string" table:number-columns-spanned="3" table:number-rows-spanned="1">
            <text:p>Durée de la leçon</text:p>
          </table:table-cell>
          <table:covered-table-cell table:style-name="ce1"/>
          <table:covered-table-cell table:style-name="ce41"/>
          <table:table-cell table:style-name="ce9"/>
          <table:table-cell table:style-name="ce48" office:value-type="string" table:number-columns-spanned="3" table:number-rows-spanned="1">
            <text:p>Développement du titre</text:p>
          </table:table-cell>
          <table:covered-table-cell table:number-columns-repeated="2" table:style-name="ce17"/>
          <table:table-cell table:style-name="ce8"/>
          <table:table-cell table:style-name="ce51"/>
          <table:table-cell table:style-name="ce8" table:number-columns-repeated="23"/>
          <table:table-cell table:number-columns-repeated="16"/>
          <table:table-cell table:style-name="ce51"/>
          <table:table-cell table:style-name="ce8" table:number-columns-repeated="19"/>
          <table:table-cell/>
          <table:table-cell table:style-name="ce8" table:number-columns-repeated="951"/>
        </table:table-row>
        <table:table-row table:style-name="ro1">
          <table:table-cell table:number-columns-repeated="2" table:style-name="ce2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7"/>
          <table:table-cell table:style-name="ce2" office:value-type="string" table:number-columns-spanned="3" table:number-rows-spanned="1">
            <text:p><text:s/></text:p>
          </table:table-cell>
          <table:covered-table-cell table:style-name="ce2"/>
          <table:covered-table-cell table:style-name="ce42"/>
          <table:table-cell table:style-name="ce8"/>
          <table:table-cell table:style-name="ce49" office:value-type="string" table:number-columns-spanned="12" table:number-rows-spanned="1">
            <text:p><text:s/></text:p>
          </table:table-cell>
          <table:covered-table-cell table:number-columns-repeated="11"/>
          <table:table-cell table:style-name="ce8" table:number-columns-repeated="16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2">
          <table:table-cell table:style-name="ce3"/>
          <table:table-cell table:style-name="ce12" table:number-columns-repeated="3"/>
          <table:table-cell table:style-name="ce31" office:value-type="string">
            <text:p>exercice</text:p>
          </table:table-cell>
          <table:table-cell table:style-name="ce36"/>
          <table:table-cell table:style-name="ce43" office:value-type="string">
            <text:p>1er nom</text:p>
          </table:table-cell>
          <table:table-cell table:style-name="ce8"/>
          <table:table-cell table:style-name="ce50"/>
          <table:table-cell table:style-name="ce15" table:number-columns-repeated="2"/>
          <table:table-cell table:style-name="ce8"/>
          <table:table-cell table:style-name="ce51"/>
          <table:table-cell table:style-name="ce8" table:number-columns-repeated="2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4" office:value-type="string">
            <text:p>description</text:p>
          </table:table-cell>
          <table:table-cell table:style-name="ce13" office:value-type="string">
            <text:p><text:s/>exercice</text:p>
          </table:table-cell>
          <table:table-cell table:style-name="ce20" office:value-type="string">
            <text:p>coeff</text:p>
          </table:table-cell>
          <table:table-cell table:style-name="ce28"/>
          <table:table-cell table:style-name="ce32"/>
          <table:table-cell table:style-name="ce33"/>
          <table:table-cell table:number-columns-repeated="30" table:style-name="ce33" office:value-type="string">
            <text:p><text:s/></text:p>
          </table:table-cell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5" office:value-type="string">
            <text:p>a</text:p>
          </table:table-cell>
          <table:table-cell table:style-name="ce5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5" office:value-type="string">
            <text:p>b</text:p>
          </table:table-cell>
          <table:table-cell table:style-name="ce5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5" office:value-type="string">
            <text:p>c</text:p>
          </table:table-cell>
          <table:table-cell table:style-name="ce5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5" office:value-type="string">
            <text:p>d</text:p>
          </table:table-cell>
          <table:table-cell table:style-name="ce5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5" office:value-type="string">
            <text:p>e</text:p>
          </table:table-cell>
          <table:table-cell table:style-name="ce5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4">
          <table:table-cell table:style-name="ce6" office:value-type="string">
            <text:p>f</text:p>
          </table:table-cell>
          <table:table-cell table:style-name="ce5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4">
          <table:table-cell table:style-name="ce6" office:value-type="string">
            <text:p>g</text:p>
          </table:table-cell>
          <table:table-cell table:style-name="ce5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4">
          <table:table-cell table:style-name="ce6" office:value-type="string">
            <text:p>h</text:p>
          </table:table-cell>
          <table:table-cell table:style-name="ce5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4">
          <table:table-cell table:style-name="ce6" office:value-type="string">
            <text:p>i</text:p>
          </table:table-cell>
          <table:table-cell table:style-name="ce5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5">
          <table:table-cell table:style-name="ce6" office:value-type="string">
            <text:p>j</text:p>
          </table:table-cell>
          <table:table-cell table:style-name="ce5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196"/>
          <table:table-cell/>
          <table:table-cell table:number-columns-repeated="755"/>
        </table:table-row>
        <table:table-row table:style-name="ro3">
          <table:table-cell table:style-name="ce7" office:value-type="string">
            <text:p>k</text:p>
          </table:table-cell>
          <table:table-cell table:style-name="ce14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7" office:value-type="string">
            <text:p>l</text:p>
          </table:table-cell>
          <table:table-cell table:style-name="ce14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7" office:value-type="string">
            <text:p>m</text:p>
          </table:table-cell>
          <table:table-cell table:style-name="ce14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7" office:value-type="string">
            <text:p>n</text:p>
          </table:table-cell>
          <table:table-cell table:style-name="ce14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7" office:value-type="string">
            <text:p>p</text:p>
          </table:table-cell>
          <table:table-cell table:style-name="ce14" office:value-type="string">
            <text:p><text:s/></text:p>
          </table:table-cell>
          <table:table-cell table:style-name="ce24" office:value-type="float" office:value="1">
            <text:p>1</text:p>
          </table:table-cell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8"/>
          <table:table-cell table:style-name="ce15" table:number-columns-repeated="2"/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8"/>
          <table:table-cell table:style-name="ce15" table:number-columns-repeated="2"/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8"/>
          <table:table-cell table:style-name="ce15" table:number-columns-repeated="2"/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8"/>
          <table:table-cell table:style-name="ce15" table:number-columns-repeated="2"/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8"/>
          <table:table-cell table:style-name="ce15" table:number-columns-repeated="2"/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8"/>
          <table:table-cell table:style-name="ce15" table:number-columns-repeated="2"/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8"/>
          <table:table-cell table:style-name="ce15" table:number-columns-repeated="2"/>
          <table:table-cell table:style-name="ce8"/>
          <table:table-cell table:style-name="ce14"/>
          <table:table-cell table:style-name="ce33"/>
          <table:table-cell table:number-columns-repeated="30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8"/>
          <table:table-cell table:style-name="ce16" office:value-type="string">
            <text:p><text:s/></text:p>
          </table:table-cell>
          <table:table-cell table:style-name="ce15"/>
          <table:table-cell table:style-name="ce8"/>
          <table:table-cell table:style-name="ce33"/>
          <table:table-cell table:style-name="ce37"/>
          <table:table-cell table:style-name="ce37"/>
          <table:table-cell table:number-columns-repeated="2" table:style-name="ce33"/>
          <table:table-cell table:number-columns-repeated="2" table:style-name="ce37"/>
          <table:table-cell table:number-columns-repeated="25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8"/>
          <table:table-cell table:style-name="ce16"/>
          <table:table-cell table:style-name="ce15"/>
          <table:table-cell table:style-name="ce8"/>
          <table:table-cell table:style-name="ce33"/>
          <table:table-cell table:style-name="ce37"/>
          <table:table-cell table:style-name="ce37"/>
          <table:table-cell table:number-columns-repeated="2" table:style-name="ce33"/>
          <table:table-cell table:number-columns-repeated="2" table:style-name="ce37"/>
          <table:table-cell table:number-columns-repeated="25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8"/>
          <table:table-cell table:style-name="ce15" table:number-columns-repeated="2"/>
          <table:table-cell table:style-name="ce8"/>
          <table:table-cell table:style-name="ce33"/>
          <table:table-cell table:style-name="ce37"/>
          <table:table-cell table:style-name="ce37"/>
          <table:table-cell table:number-columns-repeated="2" table:style-name="ce33"/>
          <table:table-cell table:number-columns-repeated="2" table:style-name="ce37"/>
          <table:table-cell table:number-columns-repeated="25" table:style-name="ce33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9"/>
          <table:table-cell table:style-name="ce17" table:number-columns-repeated="2"/>
          <table:table-cell table:style-name="ce9"/>
          <table:table-cell table:style-name="ce34"/>
          <table:table-cell table:style-name="ce38" table:number-columns-repeated="2"/>
          <table:table-cell table:style-name="ce34" table:number-columns-repeated="2"/>
          <table:table-cell table:style-name="ce38" table:number-columns-repeated="2"/>
          <table:table-cell table:style-name="ce34"/>
          <table:table-cell table:style-name="ce53"/>
          <table:table-cell table:style-name="ce34" table:number-columns-repeated="23"/>
          <table:table-cell table:number-columns-repeated="16"/>
          <table:table-cell table:style-name="ce51"/>
          <table:table-cell table:style-name="ce8" table:number-columns-repeated="19"/>
          <table:table-cell/>
          <table:table-cell table:style-name="ce8" table:number-columns-repeated="951"/>
        </table:table-row>
        <table:table-row table:style-name="ro3">
          <table:table-cell table:style-name="ce8"/>
          <table:table-cell table:style-name="ce15" table:number-columns-repeated="2"/>
          <table:table-cell table:style-name="ce8"/>
          <table:table-cell table:style-name="ce35" office:value-type="string">
            <text:p>note contrôle</text:p>
          </table:table-cell>
          <table:table-cell table:style-name="ce39"/>
          <table:table-cell table:number-columns-repeated="29" table:style-name="ce44"/>
          <table:table-cell table:style-name="ce57"/>
          <table:table-cell table:number-columns-repeated="16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8"/>
          <table:table-cell table:style-name="ce15" table:number-columns-repeated="2"/>
          <table:table-cell table:style-name="ce8" table:number-columns-repeated="2"/>
          <table:table-cell table:style-name="ce15" table:number-columns-repeated="2"/>
          <table:table-cell table:style-name="ce8" table:number-columns-repeated="2"/>
          <table:table-cell table:style-name="ce15" table:number-columns-repeated="2"/>
          <table:table-cell table:style-name="ce8"/>
          <table:table-cell table:style-name="ce51"/>
          <table:table-cell table:style-name="ce8" table:number-columns-repeated="23"/>
          <table:table-cell table:number-columns-repeated="16"/>
          <table:table-cell table:style-name="ce8" table:number-columns-repeated="20"/>
          <table:table-cell/>
          <table:table-cell table:style-name="ce8" table:number-columns-repeated="951"/>
        </table:table-row>
        <table:table-row table:style-name="ro3">
          <table:table-cell table:style-name="ce10" table:formula="of:=IF([.G4]=0;&quot; &quot;;[.G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29"/>
          <table:table-cell table:style-name="ce10" table:formula="of:=IF([.H4]=0;&quot; &quot;;[.H4])" office:value-type="string" office:string-value=" ">
            <text:p><text:s/></text:p>
          </table:table-cell>
          <table:table-cell table:style-name="ce40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Default"/>
          <table:table-cell table:number-columns-repeated="971"/>
        </table:table-row>
        <table:table-row table:style-name="ro6">
          <table:table-cell table:style-name="ce10" table:formula="of:=[.A5]" office:value-type="string" office:string-value="a">
            <text:p>a</text:p>
          </table:table-cell>
          <table:table-cell table:style-name="ce19" table:formula="of:=[.B5]" office:value-type="string" office:string-value=" ">
            <text:p><text:s/></text:p>
          </table:table-cell>
          <table:table-cell table:style-name="ce18" table:formula="of:=IF([.B5]=[.E5];[.G5];IF([.B5]=[.E6];[.G6];IF([.B5]=[.E7];[.G7];IF([.B5]=[.E8];[.G8];IF([.B5]=[.E9];[.G9];IF([.B5]=[.E10];[.G10];IF([.B5]=[.E11];[.G11];IF([.B5]=[.E12];[.G12];IF([.B5]=[.E13];[.G13];IF([.B5]=[.E13];[.G13];IF([.B5]=[.E14];[.G14];IF([.B5]=[.E15];[.G15];IF([.B5]=[.E16];[.G16];IF([.B5]=[.E17];[.G17];IF([.B5]=[.E18];[.G18];IF([.B5]=[.E19];[.G19];IF([.B5]=[.E20];[.G20];IF([.B5]=[.E21];[.G21];IF([.B5]=[.E22];[.G22];IF([.B5]=[.E23];[.G23];IF([.B5]=[.E24];[.G24];IF([.B5]=[.E25];[.G25];IF([.B5]=[.E26];[.G26];IF([.B5]=[.E27];[.G27];IF([.B5]=[.E29];[.G29];IF([.B5]=[.E28];[.G28];IF([.B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5]" office:value-type="string" office:string-value="a">
            <text:p>a</text:p>
          </table:table-cell>
          <table:table-cell table:style-name="ce18" table:formula="of:=[.B34]" office:value-type="string" office:string-value=" ">
            <text:p><text:s/></text:p>
          </table:table-cell>
          <table:table-cell table:style-name="ce18" table:formula="of:=IF([.B5]=[.E5];[.H5];IF([.B5]=[.E6];[.H6];IF([.B5]=[.E7];[.H7];IF([.B5]=[.E8];[.H8];IF([.B5]=[.E9];[.H9];IF([.B5]=[.E10];[.H10];IF([.B5]=[.E11];[.H11];IF([.B5]=[.E12];[.H12];IF([.B5]=[.E13];[.H13];IF([.B5]=[.E13];[.H13];IF([.B5]=[.E14];[.H14];IF([.B5]=[.E15];[.H15];IF([.B5]=[.E16];[.H16];IF([.B5]=[.E17];[.H17];IF([.B5]=[.E18];[.H18];IF([.B5]=[.E19];[.H19];IF([.B5]=[.E20];[.H20];IF([.B5]=[.E21];[.H21];IF([.B5]=[.E22];[.H22];IF([.B5]=[.E23];[.H23];IF([.B5]=[.E24];[.H24];IF([.B5]=[.E25];[.H25];IF([.B5]=[.E26];[.H26];IF([.B5]=[.E27];[.H27];IF([.B5]=[.E29];[.H29];IF([.B5]=[.E28];[.H28];IF([.B5]=&quot; &quot;;&quot;  &quot;)))))))))))))))))))))))))))" office:value-type="string" office:string-value="  ">
            <text:p><text:s text:c="2"/>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8" table:formula="of:=[.B2]" office:value-type="string" office:string-value=" " table:number-columns-spanned="1" table:number-rows-spanned="2">
            <text:p><text:s/></text:p>
          </table:table-cell>
          <table:table-cell table:style-name="ce70" table:formula="of:=[.I2]" office:value-type="string" office:string-value=" " table:number-columns-spanned="18" table:number-rows-spanned="5">
            <text:p><text:s/></text:p>
          </table:table-cell>
          <table:covered-table-cell table:number-columns-repeated="17" table:style-name="ce59"/>
          <table:table-cell table:number-columns-repeated="953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G5];IF([.B6]=[.E6];[.G6];IF([.B6]=[.E7];[.G7];IF([.B6]=[.E8];[.G8];IF([.B6]=[.E9];[.G9];IF([.B6]=[.E10];[.G10];IF([.B6]=[.E11];[.G11];IF([.B6]=[.E12];[.G12];IF([.B6]=[.E13];[.G13];IF([.B6]=[.E13];[.G13];IF([.B6]=[.E14];[.G14];IF([.B6]=[.E15];[.G15];IF([.B6]=[.E16];[.G16];IF([.B6]=[.E17];[.G17];IF([.B6]=[.E18];[.G18];IF([.B6]=[.E19];[.G19];IF([.B6]=[.E20];[.G20];IF([.B6]=[.E21];[.G21];IF([.B6]=[.E22];[.G22];IF([.B6]=[.E23];[.G23];IF([.B6]=[.E24];[.G24];IF([.B6]=[.E25];[.G25];IF([.B6]=[.E26];[.G26];IF([.B6]=[.E27];[.G27];IF([.B6]=[.E29];[.G29];IF([.B6]=[.E28];[.G28];IF([.B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6]" office:value-type="string" office:string-value="b">
            <text:p>b</text:p>
          </table:table-cell>
          <table:table-cell table:style-name="ce18" table:formula="of:=[.B35]" office:value-type="string" office:string-value=" ">
            <text:p><text:s/></text:p>
          </table:table-cell>
          <table:table-cell table:style-name="ce18" table:formula="of:=IF([.B6]=[.E5];[.H5];IF([.B6]=[.E6];[.H6];IF([.B6]=[.E7];[.H7];IF([.B6]=[.E8];[.H8];IF([.B6]=[.E9];[.H9];IF([.B6]=[.E10];[.H10];IF([.B6]=[.E11];[.H11];IF([.B6]=[.E12];[.H12];IF([.B6]=[.E13];[.H13];IF([.B6]=[.E13];[.H13];IF([.B6]=[.E14];[.H14];IF([.B6]=[.E15];[.H15];IF([.B6]=[.E16];[.H16];IF([.B6]=[.E17];[.H17];IF([.B6]=[.E18];[.H18];IF([.B6]=[.E19];[.H19];IF([.B6]=[.E20];[.H20];IF([.B6]=[.E21];[.H21];IF([.B6]=[.E22];[.H22];IF([.B6]=[.E23];[.H23];IF([.B6]=[.E24];[.H24];IF([.B6]=[.E25];[.H25];IF([.B6]=[.E26];[.H26];IF([.B6]=[.E27];[.H27];IF([.B6]=[.E29];[.H29];IF([.B6]=[.E28];[.H28];IF([.B6]=&quot; &quot;;&quot;  &quot;)))))))))))))))))))))))))))" office:value-type="string" office:string-value="  ">
            <text:p><text:s text:c="2"/>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covered-table-cell table:number-columns-repeated="19" table:style-name="ce59"/>
          <table:table-cell table:number-columns-repeated="953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G5];IF([.B7]=[.E6];[.G6];IF([.B7]=[.E7];[.G7];IF([.B7]=[.E8];[.G8];IF([.B7]=[.E9];[.G9];IF([.B7]=[.E10];[.G10];IF([.B7]=[.E11];[.G11];IF([.B7]=[.E12];[.G12];IF([.B7]=[.E13];[.G13];IF([.B7]=[.E13];[.G13];IF([.B7]=[.E14];[.G14];IF([.B7]=[.E15];[.G15];IF([.B7]=[.E16];[.G16];IF([.B7]=[.E17];[.G17];IF([.B7]=[.E18];[.G18];IF([.B7]=[.E19];[.G19];IF([.B7]=[.E20];[.G20];IF([.B7]=[.E21];[.G21];IF([.B7]=[.E22];[.G22];IF([.B7]=[.E23];[.G23];IF([.B7]=[.E24];[.G24];IF([.B7]=[.E25];[.G25];IF([.B7]=[.E26];[.G26];IF([.B7]=[.E27];[.G27];IF([.B7]=[.E29];[.G29];IF([.B7]=[.E28];[.G28];IF([.B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7]" office:value-type="string" office:string-value="c">
            <text:p>c</text:p>
          </table:table-cell>
          <table:table-cell table:style-name="ce18" table:formula="of:=[.B36]" office:value-type="string" office:string-value=" ">
            <text:p><text:s/></text:p>
          </table:table-cell>
          <table:table-cell table:style-name="ce18" table:formula="of:=IF([.B7]=[.E5];[.H5];IF([.B7]=[.E6];[.H6];IF([.B7]=[.E7];[.H7];IF([.B7]=[.E8];[.H8];IF([.B7]=[.E9];[.H9];IF([.B7]=[.E10];[.H10];IF([.B7]=[.E11];[.H11];IF([.B7]=[.E12];[.H12];IF([.B7]=[.E13];[.H13];IF([.B7]=[.E13];[.H13];IF([.B7]=[.E14];[.H14];IF([.B7]=[.E15];[.H15];IF([.B7]=[.E16];[.H16];IF([.B7]=[.E17];[.H17];IF([.B7]=[.E18];[.H18];IF([.B7]=[.E19];[.H19];IF([.B7]=[.E20];[.H20];IF([.B7]=[.E21];[.H21];IF([.B7]=[.E22];[.H22];IF([.B7]=[.E23];[.H23];IF([.B7]=[.E24];[.H24];IF([.B7]=[.E25];[.H25];IF([.B7]=[.E26];[.H26];IF([.B7]=[.E27];[.H27];IF([.B7]=[.E29];[.H29];IF([.B7]=[.E28];[.H28];IF([.B7]=&quot; &quot;;&quot;  &quot;)))))))))))))))))))))))))))" office:value-type="string" office:string-value="  ">
            <text:p><text:s text:c="2"/>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0" office:value-type="string">
            <text:p><text:s/></text:p>
          </table:table-cell>
          <table:covered-table-cell table:number-columns-repeated="18" table:style-name="ce59"/>
          <table:table-cell table:number-columns-repeated="953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G5];IF([.B8]=[.E6];[.G6];IF([.B8]=[.E7];[.G7];IF([.B8]=[.E8];[.G8];IF([.B8]=[.E9];[.G9];IF([.B8]=[.E10];[.G10];IF([.B8]=[.E11];[.G11];IF([.B8]=[.E12];[.G12];IF([.B8]=[.E13];[.G13];IF([.B8]=[.E13];[.G13];IF([.B8]=[.E14];[.G14];IF([.B8]=[.E15];[.G15];IF([.B8]=[.E16];[.G16];IF([.B8]=[.E17];[.G17];IF([.B8]=[.E18];[.G18];IF([.B8]=[.E19];[.G19];IF([.B8]=[.E20];[.G20];IF([.B8]=[.E21];[.G21];IF([.B8]=[.E22];[.G22];IF([.B8]=[.E23];[.G23];IF([.B8]=[.E24];[.G24];IF([.B8]=[.E25];[.G25];IF([.B8]=[.E26];[.G26];IF([.B8]=[.E27];[.G27];IF([.B8]=[.E29];[.G29];IF([.B8]=[.E28];[.G28];IF([.B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8]" office:value-type="string" office:string-value="d">
            <text:p>d</text:p>
          </table:table-cell>
          <table:table-cell table:style-name="ce18" table:formula="of:=[.B37]" office:value-type="string" office:string-value=" ">
            <text:p><text:s/></text:p>
          </table:table-cell>
          <table:table-cell table:style-name="ce18" table:formula="of:=IF([.B8]=[.E5];[.H5];IF([.B8]=[.E6];[.H6];IF([.B8]=[.E7];[.H7];IF([.B8]=[.E8];[.H8];IF([.B8]=[.E9];[.H9];IF([.B8]=[.E10];[.H10];IF([.B8]=[.E11];[.H11];IF([.B8]=[.E12];[.H12];IF([.B8]=[.E13];[.H13];IF([.B8]=[.E13];[.H13];IF([.B8]=[.E14];[.H14];IF([.B8]=[.E15];[.H15];IF([.B8]=[.E16];[.H16];IF([.B8]=[.E17];[.H17];IF([.B8]=[.E18];[.H18];IF([.B8]=[.E19];[.H19];IF([.B8]=[.E20];[.H20];IF([.B8]=[.E21];[.H21];IF([.B8]=[.E22];[.H22];IF([.B8]=[.E23];[.H23];IF([.B8]=[.E24];[.H24];IF([.B8]=[.E25];[.H25];IF([.B8]=[.E26];[.H26];IF([.B8]=[.E27];[.H27];IF([.B8]=[.E29];[.H29];IF([.B8]=[.E28];[.H28];IF([.B8]=&quot; &quot;;&quot;  &quot;)))))))))))))))))))))))))))" office:value-type="string" office:string-value="  ">
            <text:p><text:s text:c="2"/>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style-name="ce55" table:number-columns-repeated="6"/>
          <table:table-cell table:number-columns-repeated="33"/>
          <table:table-cell table:style-name="ce61" table:formula="of:=[.C2]" office:value-type="string" office:string-value=" " table:number-columns-spanned="1" table:number-rows-spanned="2">
            <text:p><text:s/></text:p>
          </table:table-cell>
          <table:covered-table-cell table:number-columns-repeated="18" table:style-name="ce59"/>
          <table:table-cell table:number-columns-repeated="953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G5];IF([.B9]=[.E6];[.G6];IF([.B9]=[.E7];[.G7];IF([.B9]=[.E8];[.G8];IF([.B9]=[.E9];[.G9];IF([.B9]=[.E10];[.G10];IF([.B9]=[.E11];[.G11];IF([.B9]=[.E12];[.G12];IF([.B9]=[.E13];[.G13];IF([.B9]=[.E13];[.G13];IF([.B9]=[.E14];[.G14];IF([.B9]=[.E15];[.G15];IF([.B9]=[.E16];[.G16];IF([.B9]=[.E17];[.G17];IF([.B9]=[.E18];[.G18];IF([.B9]=[.E19];[.G19];IF([.B9]=[.E20];[.G20];IF([.B9]=[.E21];[.G21];IF([.B9]=[.E22];[.G22];IF([.B9]=[.E23];[.G23];IF([.B9]=[.E24];[.G24];IF([.B9]=[.E25];[.G25];IF([.B9]=[.E26];[.G26];IF([.B9]=[.E27];[.G27];IF([.B9]=[.E29];[.G29];IF([.B9]=[.E28];[.G28];IF([.B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9]" office:value-type="string" office:string-value="e">
            <text:p>e</text:p>
          </table:table-cell>
          <table:table-cell table:style-name="ce18" table:formula="of:=[.B38]" office:value-type="string" office:string-value=" ">
            <text:p><text:s/></text:p>
          </table:table-cell>
          <table:table-cell table:style-name="ce18" table:formula="of:=IF([.B9]=[.E5];[.H5];IF([.B9]=[.E6];[.H6];IF([.B9]=[.E7];[.H7];IF([.B9]=[.E8];[.H8];IF([.B9]=[.E9];[.H9];IF([.B9]=[.E10];[.H10];IF([.B9]=[.E11];[.H11];IF([.B9]=[.E12];[.H12];IF([.B9]=[.E13];[.H13];IF([.B9]=[.E13];[.H13];IF([.B9]=[.E14];[.H14];IF([.B9]=[.E15];[.H15];IF([.B9]=[.E16];[.H16];IF([.B9]=[.E17];[.H17];IF([.B9]=[.E18];[.H18];IF([.B9]=[.E19];[.H19];IF([.B9]=[.E20];[.H20];IF([.B9]=[.E21];[.H21];IF([.B9]=[.E22];[.H22];IF([.B9]=[.E23];[.H23];IF([.B9]=[.E24];[.H24];IF([.B9]=[.E25];[.H25];IF([.B9]=[.E26];[.H26];IF([.B9]=[.E27];[.H27];IF([.B9]=[.E29];[.H29];IF([.B9]=[.E28];[.H28];IF([.B9]=&quot; &quot;;&quot;  &quot;)))))))))))))))))))))))))))" office:value-type="string" office:string-value="  ">
            <text:p><text:s text:c="2"/>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style-name="ce55" table:number-columns-repeated="6"/>
          <table:table-cell table:number-columns-repeated="33"/>
          <table:covered-table-cell table:style-name="ce60"/>
          <table:covered-table-cell table:number-columns-repeated="18" table:style-name="ce59"/>
          <table:table-cell table:number-columns-repeated="953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G5];IF([.B10]=[.E6];[.G6];IF([.B10]=[.E7];[.G7];IF([.B10]=[.E8];[.G8];IF([.B10]=[.E9];[.G9];IF([.B10]=[.E10];[.G10];IF([.B10]=[.E11];[.G11];IF([.B10]=[.E12];[.G12];IF([.B10]=[.E13];[.G13];IF([.B10]=[.E13];[.G13];IF([.B10]=[.E14];[.G14];IF([.B10]=[.E15];[.G15];IF([.B10]=[.E16];[.G16];IF([.B10]=[.E17];[.G17];IF([.B10]=[.E18];[.G18];IF([.B10]=[.E19];[.G19];IF([.B10]=[.E20];[.G20];IF([.B10]=[.E21];[.G21];IF([.B10]=[.E22];[.G22];IF([.B10]=[.E23];[.G23];IF([.B10]=[.E24];[.G24];IF([.B10]=[.E25];[.G25];IF([.B10]=[.E26];[.G26];IF([.B10]=[.E27];[.G27];IF([.B10]=[.E29];[.G29];IF([.B10]=[.E28];[.G28];IF([.B10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0]" office:value-type="string" office:string-value="f">
            <text:p>f</text:p>
          </table:table-cell>
          <table:table-cell table:style-name="ce18" table:formula="of:=[.B39]" office:value-type="string" office:string-value=" ">
            <text:p><text:s/></text:p>
          </table:table-cell>
          <table:table-cell table:style-name="ce18" table:formula="of:=IF([.B10]=[.E5];[.H5];IF([.B10]=[.E6];[.H6];IF([.B10]=[.E7];[.H7];IF([.B10]=[.E8];[.H8];IF([.B10]=[.E9];[.H9];IF([.B10]=[.E10];[.H10];IF([.B10]=[.E11];[.H11];IF([.B10]=[.E12];[.H12];IF([.B10]=[.E13];[.H13];IF([.B10]=[.E13];[.H13];IF([.B10]=[.E14];[.H14];IF([.B10]=[.E15];[.H15];IF([.B10]=[.E16];[.H16];IF([.B10]=[.E17];[.H17];IF([.B10]=[.E18];[.H18];IF([.B10]=[.E19];[.H19];IF([.B10]=[.E20];[.H20];IF([.B10]=[.E21];[.H21];IF([.B10]=[.E22];[.H22];IF([.B10]=[.E23];[.H23];IF([.B10]=[.E24];[.H24];IF([.B10]=[.E25];[.H25];IF([.B10]=[.E26];[.H26];IF([.B10]=[.E27];[.H27];IF([.B10]=[.E29];[.H29];IF([.B10]=[.E28];[.H28];IF([.B10]=&quot; &quot;;&quot;  &quot;)))))))))))))))))))))))))))" office:value-type="string" office:string-value="  ">
            <text:p><text:s text:c="2"/></text:p>
          </table:table-cell>
          <table:table-cell table:style-name="ce45"/>
          <table:table-cell/>
          <table:table-cell table:style-name="Default" table:number-columns-repeated="2"/>
          <table:table-cell office:value-type="string">
            <text:p><text:s/></text:p>
          </table:table-cell>
          <table:table-cell table:style-name="ce54"/>
          <table:table-cell table:style-name="ce55" table:number-columns-repeated="2"/>
          <table:table-cell table:style-name="ce56"/>
          <table:table-cell table:style-name="ce55" table:number-columns-repeated="3"/>
          <table:table-cell table:number-columns-repeated="33"/>
          <table:table-cell table:style-name="ce62"/>
          <table:table-cell table:style-name="ce45" table:number-columns-repeated="18"/>
          <table:table-cell table:number-columns-repeated="953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G5];IF([.B11]=[.E6];[.G6];IF([.B11]=[.E7];[.G7];IF([.B11]=[.E8];[.G8];IF([.B11]=[.E9];[.G9];IF([.B11]=[.E10];[.G10];IF([.B11]=[.E11];[.G11];IF([.B11]=[.E12];[.G12];IF([.B11]=[.E13];[.G13];IF([.B11]=[.E13];[.G13];IF([.B11]=[.E14];[.G14];IF([.B11]=[.E15];[.G15];IF([.B11]=[.E16];[.G16];IF([.B11]=[.E17];[.G17];IF([.B11]=[.E18];[.G18];IF([.B11]=[.E19];[.G19];IF([.B11]=[.E20];[.G20];IF([.B11]=[.E21];[.G21];IF([.B11]=[.E22];[.G22];IF([.B11]=[.E23];[.G23];IF([.B11]=[.E24];[.G24];IF([.B11]=[.E25];[.G25];IF([.B11]=[.E26];[.G26];IF([.B11]=[.E27];[.G27];IF([.B11]=[.E29];[.G29];IF([.B11]=[.E28];[.G28];IF([.B11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1]" office:value-type="string" office:string-value="g">
            <text:p>g</text:p>
          </table:table-cell>
          <table:table-cell table:style-name="ce18" table:formula="of:=[.B40]" office:value-type="string" office:string-value=" ">
            <text:p><text:s/></text:p>
          </table:table-cell>
          <table:table-cell table:style-name="ce18" table:formula="of:=IF([.B11]=[.E5];[.H5];IF([.B11]=[.E6];[.H6];IF([.B11]=[.E7];[.H7];IF([.B11]=[.E8];[.H8];IF([.B11]=[.E9];[.H9];IF([.B11]=[.E10];[.H10];IF([.B11]=[.E11];[.H11];IF([.B11]=[.E12];[.H12];IF([.B11]=[.E13];[.H13];IF([.B11]=[.E13];[.H13];IF([.B11]=[.E14];[.H14];IF([.B11]=[.E15];[.H15];IF([.B11]=[.E16];[.H16];IF([.B11]=[.E17];[.H17];IF([.B11]=[.E18];[.H18];IF([.B11]=[.E19];[.H19];IF([.B11]=[.E20];[.H20];IF([.B11]=[.E21];[.H21];IF([.B11]=[.E22];[.H22];IF([.B11]=[.E23];[.H23];IF([.B11]=[.E24];[.H24];IF([.B11]=[.E25];[.H25];IF([.B11]=[.E26];[.H26];IF([.B11]=[.E27];[.H27];IF([.B11]=[.E29];[.H29];IF([.B11]=[.E28];[.H28];IF([.B11]=&quot; &quot;;&quot;  &quot;)))))))))))))))))))))))))))" office:value-type="string" office:string-value="  ">
            <text:p><text:s text:c="2"/>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style-name="ce55" table:number-columns-repeated="6"/>
          <table:table-cell table:number-columns-repeated="33"/>
          <table:table-cell table:style-name="ce63"/>
          <table:table-cell table:style-name="ce71" table:formula="of:=[.B5]" office:value-type="string" office:string-value=" " table:number-columns-spanned="1" table:number-rows-spanned="7">
            <text:p><text:s/></text:p>
          </table:table-cell>
          <table:table-cell table:style-name="ce80" table:formula="of:=[.B6]" office:value-type="string" office:string-value=" " table:number-columns-spanned="1" table:number-rows-spanned="7">
            <text:p><text:s/></text:p>
          </table:table-cell>
          <table:table-cell table:style-name="ce80" table:formula="of:=[.B7]" office:value-type="string" office:string-value=" " table:number-columns-spanned="1" table:number-rows-spanned="7">
            <text:p><text:s/></text:p>
          </table:table-cell>
          <table:table-cell table:style-name="ce80" table:formula="of:=[.B8]" office:value-type="string" office:string-value=" " table:number-columns-spanned="1" table:number-rows-spanned="7">
            <text:p><text:s/></text:p>
          </table:table-cell>
          <table:table-cell table:style-name="ce80" table:formula="of:=[.B9]" office:value-type="string" office:string-value=" " table:number-columns-spanned="1" table:number-rows-spanned="7">
            <text:p><text:s/></text:p>
          </table:table-cell>
          <table:table-cell table:style-name="ce80" table:formula="of:=[.B10]" office:value-type="string" office:string-value=" " table:number-columns-spanned="1" table:number-rows-spanned="7">
            <text:p><text:s/></text:p>
          </table:table-cell>
          <table:table-cell table:style-name="ce80" table:formula="of:=[.B11]" office:value-type="string" office:string-value=" " table:number-columns-spanned="1" table:number-rows-spanned="7">
            <text:p><text:s/></text:p>
          </table:table-cell>
          <table:table-cell table:style-name="ce80" table:formula="of:=[.B12]" office:value-type="string" office:string-value=" " table:number-columns-spanned="1" table:number-rows-spanned="7">
            <text:p><text:s/></text:p>
          </table:table-cell>
          <table:table-cell table:style-name="ce80" table:formula="of:=[.B13]" office:value-type="string" office:string-value=" " table:number-columns-spanned="1" table:number-rows-spanned="7">
            <text:p><text:s/></text:p>
          </table:table-cell>
          <table:table-cell table:style-name="ce80" table:formula="of:=[.B14]" office:value-type="string" office:string-value=" " table:number-columns-spanned="1" table:number-rows-spanned="7">
            <text:p><text:s/></text:p>
          </table:table-cell>
          <table:table-cell table:style-name="ce80" table:formula="of:=[.B15]" office:value-type="string" office:string-value=" " table:number-columns-spanned="1" table:number-rows-spanned="7">
            <text:p><text:s/></text:p>
          </table:table-cell>
          <table:table-cell table:style-name="ce80" table:formula="of:=[.B16]" office:value-type="string" office:string-value=" " table:number-columns-spanned="1" table:number-rows-spanned="7">
            <text:p><text:s/></text:p>
          </table:table-cell>
          <table:table-cell table:style-name="ce80" table:formula="of:=[.B17]" office:value-type="string" office:string-value=" " table:number-columns-spanned="1" table:number-rows-spanned="7">
            <text:p><text:s/></text:p>
          </table:table-cell>
          <table:table-cell table:style-name="ce80" table:formula="of:=[.B18]" office:value-type="string" office:string-value=" " table:number-columns-spanned="1" table:number-rows-spanned="7">
            <text:p><text:s/></text:p>
          </table:table-cell>
          <table:table-cell table:style-name="ce92" table:formula="of:=[.B19]" office:value-type="string" office:string-value=" " table:number-columns-spanned="1" table:number-rows-spanned="7">
            <text:p><text:s/></text:p>
          </table:table-cell>
          <table:table-cell table:style-name="ce99" office:value-type="string" table:number-columns-spanned="1" table:number-rows-spanned="7">
            <text:p>note informatique</text:p>
          </table:table-cell>
          <table:table-cell table:style-name="ce106" office:value-type="string" table:number-columns-spanned="1" table:number-rows-spanned="7">
            <text:p>note contrôle</text:p>
          </table:table-cell>
          <table:table-cell table:style-name="ce115" office:value-type="string" table:number-columns-spanned="1" table:number-rows-spanned="7">
            <text:p>note finale</text:p>
          </table:table-cell>
          <table:table-cell table:number-columns-repeated="953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G5];IF([.B12]=[.E6];[.G6];IF([.B12]=[.E7];[.G7];IF([.B12]=[.E8];[.G8];IF([.B12]=[.E9];[.G9];IF([.B12]=[.E10];[.G10];IF([.B12]=[.E11];[.G11];IF([.B12]=[.E12];[.G12];IF([.B12]=[.E13];[.G13];IF([.B12]=[.E13];[.G13];IF([.B12]=[.E14];[.G14];IF([.B12]=[.E15];[.G15];IF([.B12]=[.E16];[.G16];IF([.B12]=[.E17];[.G17];IF([.B12]=[.E18];[.G18];IF([.B12]=[.E19];[.G19];IF([.B12]=[.E20];[.G20];IF([.B12]=[.E21];[.G21];IF([.B12]=[.E22];[.G22];IF([.B12]=[.E23];[.G23];IF([.B12]=[.E24];[.G24];IF([.B12]=[.E25];[.G25];IF([.B12]=[.E26];[.G26];IF([.B12]=[.E27];[.G27];IF([.B12]=[.E29];[.G29];IF([.B12]=[.E28];[.G28];IF([.B12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2]" office:value-type="string" office:string-value="h">
            <text:p>h</text:p>
          </table:table-cell>
          <table:table-cell table:style-name="ce18" table:formula="of:=[.B41]" office:value-type="string" office:string-value=" ">
            <text:p><text:s/></text:p>
          </table:table-cell>
          <table:table-cell table:style-name="ce18" table:formula="of:=IF([.B12]=[.E5];[.H5];IF([.B12]=[.E6];[.H6];IF([.B12]=[.E7];[.H7];IF([.B12]=[.E8];[.H8];IF([.B12]=[.E9];[.H9];IF([.B12]=[.E10];[.H10];IF([.B12]=[.E11];[.H11];IF([.B12]=[.E12];[.H12];IF([.B12]=[.E13];[.H13];IF([.B12]=[.E13];[.H13];IF([.B12]=[.E14];[.H14];IF([.B12]=[.E15];[.H15];IF([.B12]=[.E16];[.H16];IF([.B12]=[.E17];[.H17];IF([.B12]=[.E18];[.H18];IF([.B12]=[.E19];[.H19];IF([.B12]=[.E20];[.H20];IF([.B12]=[.E21];[.H21];IF([.B12]=[.E22];[.H22];IF([.B12]=[.E23];[.H23];IF([.B12]=[.E24];[.H24];IF([.B12]=[.E25];[.H25];IF([.B12]=[.E26];[.H26];IF([.B12]=[.E27];[.H27];IF([.B12]=[.E29];[.H29];IF([.B12]=[.E28];[.H28];IF([.B12]=&quot; &quot;;&quot;  &quot;)))))))))))))))))))))))))))" office:value-type="string" office:string-value="  ">
            <text:p><text:s text:c="2"/>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style-name="ce55" table:number-columns-repeated="6"/>
          <table:table-cell table:number-columns-repeated="33"/>
          <table:table-cell table:style-name="ce63"/>
          <table:covered-table-cell table:style-name="ce72"/>
          <table:covered-table-cell table:number-columns-repeated="13" table:style-name="ce81"/>
          <table:covered-table-cell table:style-name="ce93"/>
          <table:covered-table-cell table:style-name="ce100"/>
          <table:covered-table-cell table:style-name="ce107"/>
          <table:covered-table-cell table:style-name="ce116"/>
          <table:table-cell table:number-columns-repeated="953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G5];IF([.B13]=[.E6];[.G6];IF([.B13]=[.E7];[.G7];IF([.B13]=[.E8];[.G8];IF([.B13]=[.E9];[.G9];IF([.B13]=[.E10];[.G10];IF([.B13]=[.E11];[.G11];IF([.B13]=[.E12];[.G12];IF([.B13]=[.E13];[.G13];IF([.B13]=[.E13];[.G13];IF([.B13]=[.E14];[.G14];IF([.B13]=[.E15];[.G15];IF([.B13]=[.E16];[.G16];IF([.B13]=[.E17];[.G17];IF([.B13]=[.E18];[.G18];IF([.B13]=[.E19];[.G19];IF([.B13]=[.E20];[.G20];IF([.B13]=[.E21];[.G21];IF([.B13]=[.E22];[.G22];IF([.B13]=[.E23];[.G23];IF([.B13]=[.E24];[.G24];IF([.B13]=[.E25];[.G25];IF([.B13]=[.E26];[.G26];IF([.B13]=[.E27];[.G27];IF([.B13]=[.E29];[.G29];IF([.B13]=[.E28];[.G28];IF([.B13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3]" office:value-type="string" office:string-value="i">
            <text:p>i</text:p>
          </table:table-cell>
          <table:table-cell table:style-name="ce18" table:formula="of:=[.B42]" office:value-type="string" office:string-value=" ">
            <text:p><text:s/></text:p>
          </table:table-cell>
          <table:table-cell table:style-name="ce18" table:formula="of:=IF([.B13]=[.E5];[.H5];IF([.B13]=[.E6];[.H6];IF([.B13]=[.E7];[.H7];IF([.B13]=[.E8];[.H8];IF([.B13]=[.E9];[.H9];IF([.B13]=[.E10];[.H10];IF([.B13]=[.E11];[.H11];IF([.B13]=[.E12];[.H12];IF([.B13]=[.E13];[.H13];IF([.B13]=[.E13];[.H13];IF([.B13]=[.E14];[.H14];IF([.B13]=[.E15];[.H15];IF([.B13]=[.E16];[.H16];IF([.B13]=[.E17];[.H17];IF([.B13]=[.E18];[.H18];IF([.B13]=[.E19];[.H19];IF([.B13]=[.E20];[.H20];IF([.B13]=[.E21];[.H21];IF([.B13]=[.E22];[.H22];IF([.B13]=[.E23];[.H23];IF([.B13]=[.E24];[.H24];IF([.B13]=[.E25];[.H25];IF([.B13]=[.E26];[.H26];IF([.B13]=[.E27];[.H27];IF([.B13]=[.E29];[.H29];IF([.B13]=[.E28];[.H28];IF([.B13]=&quot; &quot;;&quot;  &quot;)))))))))))))))))))))))))))" office:value-type="string" office:string-value="  ">
            <text:p><text:s text:c="2"/>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3" table:formula="of:=[.A2]" office:value-type="string" office:string-value=" ">
            <text:p><text:s/></text:p>
          </table:table-cell>
          <table:covered-table-cell table:style-name="ce72"/>
          <table:covered-table-cell table:number-columns-repeated="13" table:style-name="ce81"/>
          <table:covered-table-cell table:style-name="ce93"/>
          <table:covered-table-cell table:style-name="ce100"/>
          <table:covered-table-cell table:style-name="ce107"/>
          <table:covered-table-cell table:style-name="ce116"/>
          <table:table-cell table:number-columns-repeated="953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G5];IF([.B14]=[.E6];[.G6];IF([.B14]=[.E7];[.G7];IF([.B14]=[.E8];[.G8];IF([.B14]=[.E9];[.G9];IF([.B14]=[.E10];[.G10];IF([.B14]=[.E11];[.G11];IF([.B14]=[.E12];[.G12];IF([.B14]=[.E13];[.G13];IF([.B14]=[.E13];[.G13];IF([.B14]=[.E14];[.G14];IF([.B14]=[.E15];[.G15];IF([.B14]=[.E16];[.G16];IF([.B14]=[.E17];[.G17];IF([.B14]=[.E18];[.G18];IF([.B14]=[.E19];[.G19];IF([.B14]=[.E20];[.G20];IF([.B14]=[.E21];[.G21];IF([.B14]=[.E22];[.G22];IF([.B14]=[.E23];[.G23];IF([.B14]=[.E24];[.G24];IF([.B14]=[.E25];[.G25];IF([.B14]=[.E26];[.G26];IF([.B14]=[.E27];[.G27];IF([.B14]=[.E29];[.G29];IF([.B14]=[.E28];[.G28];IF([.B14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4]" office:value-type="string" office:string-value="j">
            <text:p>j</text:p>
          </table:table-cell>
          <table:table-cell table:style-name="ce18" table:formula="of:=[.B43]" office:value-type="string" office:string-value=" ">
            <text:p><text:s/></text:p>
          </table:table-cell>
          <table:table-cell table:style-name="ce18" table:formula="of:=IF([.B14]=[.E5];[.H5];IF([.B14]=[.E6];[.H6];IF([.B14]=[.E7];[.H7];IF([.B14]=[.E8];[.H8];IF([.B14]=[.E9];[.H9];IF([.B14]=[.E10];[.H10];IF([.B14]=[.E11];[.H11];IF([.B14]=[.E12];[.H12];IF([.B14]=[.E13];[.H13];IF([.B14]=[.E13];[.H13];IF([.B14]=[.E14];[.H14];IF([.B14]=[.E15];[.H15];IF([.B14]=[.E16];[.H16];IF([.B14]=[.E17];[.H17];IF([.B14]=[.E18];[.H18];IF([.B14]=[.E19];[.H19];IF([.B14]=[.E20];[.H20];IF([.B14]=[.E21];[.H21];IF([.B14]=[.E22];[.H22];IF([.B14]=[.E23];[.H23];IF([.B14]=[.E24];[.H24];IF([.B14]=[.E25];[.H25];IF([.B14]=[.E26];[.H26];IF([.B14]=[.E27];[.H27];IF([.B14]=[.E29];[.H29];IF([.B14]=[.E28];[.H28];IF([.B14]=&quot; &quot;;&quot;  &quot;)))))))))))))))))))))))))))" office:value-type="string" office:string-value="  ">
            <text:p><text:s text:c="2"/>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number-columns-repeated="2"/>
          <table:table-cell office:value-type="string">
            <text:p><text:s/></text:p>
          </table:table-cell>
          <table:table-cell table:number-columns-repeated="36"/>
          <table:table-cell table:style-name="ce63"/>
          <table:covered-table-cell table:style-name="ce72"/>
          <table:covered-table-cell table:number-columns-repeated="13" table:style-name="ce81"/>
          <table:covered-table-cell table:style-name="ce93"/>
          <table:covered-table-cell table:style-name="ce100"/>
          <table:covered-table-cell table:style-name="ce107"/>
          <table:covered-table-cell table:style-name="ce116"/>
          <table:table-cell table:number-columns-repeated="953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G5];IF([.B15]=[.E6];[.G6];IF([.B15]=[.E7];[.G7];IF([.B15]=[.E8];[.G8];IF([.B15]=[.E9];[.G9];IF([.B15]=[.E10];[.G10];IF([.B15]=[.E11];[.G11];IF([.B15]=[.E12];[.G12];IF([.B15]=[.E13];[.G13];IF([.B15]=[.E13];[.G13];IF([.B15]=[.E14];[.G14];IF([.B15]=[.E15];[.G15];IF([.B15]=[.E16];[.G16];IF([.B15]=[.E17];[.G17];IF([.B15]=[.E18];[.G18];IF([.B15]=[.E19];[.G19];IF([.B15]=[.E20];[.G20];IF([.B15]=[.E21];[.G21];IF([.B15]=[.E22];[.G22];IF([.B15]=[.E23];[.G23];IF([.B15]=[.E24];[.G24];IF([.B15]=[.E25];[.G25];IF([.B15]=[.E26];[.G26];IF([.B15]=[.E27];[.G27];IF([.B15]=[.E29];[.G29];IF([.B15]=[.E28];[.G28];IF([.B1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5]" office:value-type="string" office:string-value="k">
            <text:p>k</text:p>
          </table:table-cell>
          <table:table-cell table:style-name="ce18" table:formula="of:=[.B44]" office:value-type="string" office:string-value=" ">
            <text:p><text:s/></text:p>
          </table:table-cell>
          <table:table-cell table:style-name="ce18" table:formula="of:=IF([.B15]=[.E5];[.H5];IF([.B15]=[.E6];[.H6];IF([.B15]=[.E7];[.H7];IF([.B15]=[.E8];[.H8];IF([.B15]=[.E9];[.H9];IF([.B15]=[.E10];[.H10];IF([.B15]=[.E11];[.H11];IF([.B15]=[.E12];[.H12];IF([.B15]=[.E13];[.H13];IF([.B15]=[.E13];[.H13];IF([.B15]=[.E14];[.H14];IF([.B15]=[.E15];[.H15];IF([.B15]=[.E16];[.H16];IF([.B15]=[.E17];[.H17];IF([.B15]=[.E18];[.H18];IF([.B15]=[.E19];[.H19];IF([.B15]=[.E20];[.H20];IF([.B15]=[.E21];[.H21];IF([.B15]=[.E22];[.H22];IF([.B15]=[.E23];[.H23];IF([.B15]=[.E24];[.H24];IF([.B15]=[.E25];[.H25];IF([.B15]=[.E26];[.H26];IF([.B15]=[.E27];[.H27];IF([.B15]=[.E29];[.H29];IF([.B15]=[.E28];[.H28];IF([.B15]=&quot; &quot;;&quot;  &quot;)))))))))))))))))))))))))))" office:value-type="string" office:string-value="  ">
            <text:p><text:s text:c="2"/></text:p>
          </table:table-cell>
          <table:table-cell table:style-name="ce45" office:value-type="string">
            <text:p><text:s/></text:p>
          </table:table-cell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3"/>
          <table:covered-table-cell table:style-name="ce72"/>
          <table:covered-table-cell table:number-columns-repeated="13" table:style-name="ce81"/>
          <table:covered-table-cell table:style-name="ce93"/>
          <table:covered-table-cell table:style-name="ce100"/>
          <table:covered-table-cell table:style-name="ce107"/>
          <table:covered-table-cell table:style-name="ce116"/>
          <table:table-cell table:number-columns-repeated="953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G5];IF([.B16]=[.E6];[.G6];IF([.B16]=[.E7];[.G7];IF([.B16]=[.E8];[.G8];IF([.B16]=[.E9];[.G9];IF([.B16]=[.E10];[.G10];IF([.B16]=[.E11];[.G11];IF([.B16]=[.E12];[.G12];IF([.B16]=[.E13];[.G13];IF([.B16]=[.E13];[.G13];IF([.B16]=[.E14];[.G14];IF([.B16]=[.E15];[.G15];IF([.B16]=[.E16];[.G16];IF([.B16]=[.E17];[.G17];IF([.B16]=[.E18];[.G18];IF([.B16]=[.E19];[.G19];IF([.B16]=[.E20];[.G20];IF([.B16]=[.E21];[.G21];IF([.B16]=[.E22];[.G22];IF([.B16]=[.E23];[.G23];IF([.B16]=[.E24];[.G24];IF([.B16]=[.E25];[.G25];IF([.B16]=[.E26];[.G26];IF([.B16]=[.E27];[.G27];IF([.B16]=[.E29];[.G29];IF([.B16]=[.E28];[.G28];IF([.B1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6]" office:value-type="string" office:string-value="l">
            <text:p>l</text:p>
          </table:table-cell>
          <table:table-cell table:style-name="ce18" table:formula="of:=[.B45]" office:value-type="string" office:string-value=" ">
            <text:p><text:s/></text:p>
          </table:table-cell>
          <table:table-cell table:style-name="ce18" table:formula="of:=IF([.B16]=[.E5];[.H5];IF([.B16]=[.E6];[.H6];IF([.B16]=[.E7];[.H7];IF([.B16]=[.E8];[.H8];IF([.B16]=[.E9];[.H9];IF([.B16]=[.E10];[.H10];IF([.B16]=[.E11];[.H11];IF([.B16]=[.E12];[.H12];IF([.B16]=[.E13];[.H13];IF([.B16]=[.E13];[.H13];IF([.B16]=[.E14];[.H14];IF([.B16]=[.E15];[.H15];IF([.B16]=[.E16];[.H16];IF([.B16]=[.E17];[.H17];IF([.B16]=[.E18];[.H18];IF([.B16]=[.E19];[.H19];IF([.B16]=[.E20];[.H20];IF([.B16]=[.E21];[.H21];IF([.B16]=[.E22];[.H22];IF([.B16]=[.E23];[.H23];IF([.B16]=[.E24];[.H24];IF([.B16]=[.E25];[.H25];IF([.B16]=[.E26];[.H26];IF([.B16]=[.E27];[.H27];IF([.B16]=[.E29];[.H29];IF([.B16]=[.E28];[.H28];IF([.B16]=&quot; &quot;;&quot;  &quot;)))))))))))))))))))))))))))" office:value-type="string" office:string-value="  ">
            <text:p><text:s text:c="2"/>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3"/>
          <table:covered-table-cell table:style-name="ce72"/>
          <table:covered-table-cell table:number-columns-repeated="13" table:style-name="ce81"/>
          <table:covered-table-cell table:style-name="ce93"/>
          <table:covered-table-cell table:style-name="ce100"/>
          <table:covered-table-cell table:style-name="ce107"/>
          <table:covered-table-cell table:style-name="ce116"/>
          <table:table-cell table:number-columns-repeated="953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G5];IF([.B17]=[.E6];[.G6];IF([.B17]=[.E7];[.G7];IF([.B17]=[.E8];[.G8];IF([.B17]=[.E9];[.G9];IF([.B17]=[.E10];[.G10];IF([.B17]=[.E11];[.G11];IF([.B17]=[.E12];[.G12];IF([.B17]=[.E13];[.G13];IF([.B17]=[.E13];[.G13];IF([.B17]=[.E14];[.G14];IF([.B17]=[.E15];[.G15];IF([.B17]=[.E16];[.G16];IF([.B17]=[.E17];[.G17];IF([.B17]=[.E18];[.G18];IF([.B17]=[.E19];[.G19];IF([.B17]=[.E20];[.G20];IF([.B17]=[.E21];[.G21];IF([.B17]=[.E22];[.G22];IF([.B17]=[.E23];[.G23];IF([.B17]=[.E24];[.G24];IF([.B17]=[.E25];[.G25];IF([.B17]=[.E26];[.G26];IF([.B17]=[.E27];[.G27];IF([.B17]=[.E29];[.G29];IF([.B17]=[.E28];[.G28];IF([.B1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7]" office:value-type="string" office:string-value="m">
            <text:p>m</text:p>
          </table:table-cell>
          <table:table-cell table:style-name="ce18" table:formula="of:=[.B46]" office:value-type="string" office:string-value=" ">
            <text:p><text:s/></text:p>
          </table:table-cell>
          <table:table-cell table:style-name="ce18" table:formula="of:=IF([.B17]=[.E5];[.H5];IF([.B17]=[.E6];[.H6];IF([.B17]=[.E7];[.H7];IF([.B17]=[.E8];[.H8];IF([.B17]=[.E9];[.H9];IF([.B17]=[.E10];[.H10];IF([.B17]=[.E11];[.H11];IF([.B17]=[.E12];[.H12];IF([.B17]=[.E13];[.H13];IF([.B17]=[.E13];[.H13];IF([.B17]=[.E14];[.H14];IF([.B17]=[.E15];[.H15];IF([.B17]=[.E16];[.H16];IF([.B17]=[.E17];[.H17];IF([.B17]=[.E18];[.H18];IF([.B17]=[.E19];[.H19];IF([.B17]=[.E20];[.H20];IF([.B17]=[.E21];[.H21];IF([.B17]=[.E22];[.H22];IF([.B17]=[.E23];[.H23];IF([.B17]=[.E24];[.H24];IF([.B17]=[.E25];[.H25];IF([.B17]=[.E26];[.H26];IF([.B17]=[.E27];[.H27];IF([.B17]=[.E29];[.H29];IF([.B17]=[.E28];[.H28];IF([.B17]=&quot; &quot;;&quot;  &quot;)))))))))))))))))))))))))))" office:value-type="string" office:string-value="  ">
            <text:p><text:s text:c="2"/></text:p>
          </table:table-cell>
          <table:table-cell table:style-name="ce45"/>
          <table:table-cell/>
          <table:table-cell table:style-name="Default" table:number-columns-repeated="2"/>
          <table:table-cell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33"/>
          <table:table-cell table:style-name="ce63"/>
          <table:covered-table-cell table:style-name="ce73"/>
          <table:covered-table-cell table:number-columns-repeated="13" table:style-name="ce82"/>
          <table:covered-table-cell table:style-name="ce94"/>
          <table:covered-table-cell table:style-name="ce101"/>
          <table:covered-table-cell table:style-name="ce108"/>
          <table:covered-table-cell table:style-name="ce117"/>
          <table:table-cell table:number-columns-repeated="953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G5];IF([.B18]=[.E6];[.G6];IF([.B18]=[.E7];[.G7];IF([.B18]=[.E8];[.G8];IF([.B18]=[.E9];[.G9];IF([.B18]=[.E10];[.G10];IF([.B18]=[.E11];[.G11];IF([.B18]=[.E12];[.G12];IF([.B18]=[.E13];[.G13];IF([.B18]=[.E13];[.G13];IF([.B18]=[.E14];[.G14];IF([.B18]=[.E15];[.G15];IF([.B18]=[.E16];[.G16];IF([.B18]=[.E17];[.G17];IF([.B18]=[.E18];[.G18];IF([.B18]=[.E19];[.G19];IF([.B18]=[.E20];[.G20];IF([.B18]=[.E21];[.G21];IF([.B18]=[.E22];[.G22];IF([.B18]=[.E23];[.G23];IF([.B18]=[.E24];[.G24];IF([.B18]=[.E25];[.G25];IF([.B18]=[.E26];[.G26];IF([.B18]=[.E27];[.G27];IF([.B18]=[.E29];[.G29];IF([.B18]=[.E28];[.G28];IF([.B1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8]" office:value-type="string" office:string-value="n">
            <text:p>n</text:p>
          </table:table-cell>
          <table:table-cell table:style-name="ce18" table:formula="of:=[.B47]" office:value-type="string" office:string-value=" ">
            <text:p><text:s/></text:p>
          </table:table-cell>
          <table:table-cell table:style-name="ce18" table:formula="of:=IF([.B18]=[.E5];[.H5];IF([.B18]=[.E6];[.H6];IF([.B18]=[.E7];[.H7];IF([.B18]=[.E8];[.H8];IF([.B18]=[.E9];[.H9];IF([.B18]=[.E10];[.H10];IF([.B18]=[.E11];[.H11];IF([.B18]=[.E12];[.H12];IF([.B18]=[.E13];[.H13];IF([.B18]=[.E13];[.H13];IF([.B18]=[.E14];[.H14];IF([.B18]=[.E15];[.H15];IF([.B18]=[.E16];[.H16];IF([.B18]=[.E17];[.H17];IF([.B18]=[.E18];[.H18];IF([.B18]=[.E19];[.H19];IF([.B18]=[.E20];[.H20];IF([.B18]=[.E21];[.H21];IF([.B18]=[.E22];[.H22];IF([.B18]=[.E23];[.H23];IF([.B18]=[.E24];[.H24];IF([.B18]=[.E25];[.H25];IF([.B18]=[.E26];[.H26];IF([.B18]=[.E27];[.H27];IF([.B18]=[.E29];[.H29];IF([.B18]=[.E28];[.H28];IF([.B18]=&quot; &quot;;&quot;  &quot;)))))))))))))))))))))))))))" office:value-type="string" office:string-value="  ">
            <text:p><text:s text:c="2"/>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4" table:formula="of:=[.G4]" office:value-type="string" office:string-value=" ">
            <text:p><text:s/></text:p>
          </table:table-cell>
          <table:table-cell table:style-name="ce74" table:formula="of:=IF([.G4]=0;&quot;&quot;;[.C34])" office:value-type="string" office:string-value="  ">
            <text:p><text:s text:c="2"/></text:p>
          </table:table-cell>
          <table:table-cell table:style-name="ce83" table:formula="of:=IF([.G4]=0;&quot;&quot;;[.C35])" office:value-type="string" office:string-value="  ">
            <text:p><text:s text:c="2"/></text:p>
          </table:table-cell>
          <table:table-cell table:style-name="ce83" table:formula="of:=IF([.G4]=0;&quot;&quot;;[.C36])" office:value-type="string" office:string-value="  ">
            <text:p><text:s text:c="2"/></text:p>
          </table:table-cell>
          <table:table-cell table:style-name="ce83" table:formula="of:=IF([.G4]=0;&quot;&quot;;[.C37])" office:value-type="string" office:string-value="  ">
            <text:p><text:s text:c="2"/></text:p>
          </table:table-cell>
          <table:table-cell table:style-name="ce83" table:formula="of:=IF([.G4]=0;&quot;&quot;;[.C38])" office:value-type="string" office:string-value="  ">
            <text:p><text:s text:c="2"/></text:p>
          </table:table-cell>
          <table:table-cell table:style-name="ce83" table:formula="of:=IF([.G4]=0;&quot;&quot;;[.C39])" office:value-type="string" office:string-value="  ">
            <text:p><text:s text:c="2"/></text:p>
          </table:table-cell>
          <table:table-cell table:style-name="ce83" table:formula="of:=IF([.G4]=0;&quot;&quot;;[.C40])" office:value-type="string" office:string-value="  ">
            <text:p><text:s text:c="2"/></text:p>
          </table:table-cell>
          <table:table-cell table:style-name="ce83" table:formula="of:=IF([.G4]=0;&quot;&quot;;[.C41])" office:value-type="string" office:string-value="  ">
            <text:p><text:s text:c="2"/></text:p>
          </table:table-cell>
          <table:table-cell table:style-name="ce83" table:formula="of:=IF([.G4]=0;&quot;&quot;;[.C42])" office:value-type="string" office:string-value="  ">
            <text:p><text:s text:c="2"/></text:p>
          </table:table-cell>
          <table:table-cell table:style-name="ce83" table:formula="of:=IF([.G4]=0;&quot;&quot;;[.C43])" office:value-type="string" office:string-value="  ">
            <text:p><text:s text:c="2"/></text:p>
          </table:table-cell>
          <table:table-cell table:style-name="ce83" table:formula="of:=IF([.G4]=0;&quot;&quot;;[.C44])" office:value-type="string" office:string-value="  ">
            <text:p><text:s text:c="2"/></text:p>
          </table:table-cell>
          <table:table-cell table:style-name="ce83" table:formula="of:=IF([.G4]=0;&quot;&quot;;[.C45])" office:value-type="string" office:string-value="  ">
            <text:p><text:s text:c="2"/></text:p>
          </table:table-cell>
          <table:table-cell table:style-name="ce83" table:formula="of:=IF([.G4]=0;&quot;&quot;;[.C46])" office:value-type="string" office:string-value="  ">
            <text:p><text:s text:c="2"/></text:p>
          </table:table-cell>
          <table:table-cell table:style-name="ce83" table:formula="of:=IF([.G4]=0;&quot;&quot;;[.C47])" office:value-type="string" office:string-value="  ">
            <text:p><text:s text:c="2"/></text:p>
          </table:table-cell>
          <table:table-cell table:style-name="ce95" table:formula="of:=IF([.G4]=0;&quot;&quot;;[.C48])" office:value-type="string" office:string-value="  ">
            <text:p><text:s text:c="2"/></text:p>
          </table:table-cell>
          <table:table-cell table:style-name="ce102" table:formula="of:=IF([.G4]=0;&quot;&quot;;[.C49])" office:value-type="float" office:value="0">
            <text:p>#DIV/0 !</text:p>
          </table:table-cell>
          <table:table-cell table:style-name="ce109" table:formula="of:=[.C50]" office:value-type="string" office:string-value="   ">
            <text:p><text:s text:c="3"/></text:p>
          </table:table-cell>
          <table:table-cell table:style-name="ce118" table:formula="of:=[.C5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G5];IF([.B19]=[.E6];[.G6];IF([.B19]=[.E7];[.G7];IF([.B19]=[.E8];[.G8];IF([.B19]=[.E9];[.G9];IF([.B19]=[.E10];[.G10];IF([.B19]=[.E11];[.G11];IF([.B19]=[.E12];[.G12];IF([.B19]=[.E13];[.G13];IF([.B19]=[.E13];[.G13];IF([.B19]=[.E14];[.G14];IF([.B19]=[.E15];[.G15];IF([.B19]=[.E16];[.G16];IF([.B19]=[.E17];[.G17];IF([.B19]=[.E18];[.G18];IF([.B19]=[.E19];[.G19];IF([.B19]=[.E20];[.G20];IF([.B19]=[.E21];[.G21];IF([.B19]=[.E22];[.G22];IF([.B19]=[.E23];[.G23];IF([.B19]=[.E24];[.G24];IF([.B19]=[.E25];[.G25];IF([.B19]=[.E26];[.G26];IF([.B19]=[.E27];[.G27];IF([.B19]=[.E29];[.G29];IF([.B19]=[.E28];[.G28];IF([.B1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9]" office:value-type="string" office:string-value="p">
            <text:p>p</text:p>
          </table:table-cell>
          <table:table-cell table:style-name="ce18" table:formula="of:=[.B48]" office:value-type="string" office:string-value=" ">
            <text:p><text:s/></text:p>
          </table:table-cell>
          <table:table-cell table:style-name="ce18" table:formula="of:=IF([.B19]=[.E5];[.H5];IF([.B19]=[.E6];[.H6];IF([.B19]=[.E7];[.H7];IF([.B19]=[.E8];[.H8];IF([.B19]=[.E9];[.H9];IF([.B19]=[.E10];[.H10];IF([.B19]=[.E11];[.H11];IF([.B19]=[.E12];[.H12];IF([.B19]=[.E13];[.H13];IF([.B19]=[.E13];[.H13];IF([.B19]=[.E14];[.H14];IF([.B19]=[.E15];[.H15];IF([.B19]=[.E16];[.H16];IF([.B19]=[.E17];[.H17];IF([.B19]=[.E18];[.H18];IF([.B19]=[.E19];[.H19];IF([.B19]=[.E20];[.H20];IF([.B19]=[.E21];[.H21];IF([.B19]=[.E22];[.H22];IF([.B19]=[.E23];[.H23];IF([.B19]=[.E24];[.H24];IF([.B19]=[.E25];[.H25];IF([.B19]=[.E26];[.H26];IF([.B19]=[.E27];[.H27];IF([.B19]=[.E29];[.H29];IF([.B19]=[.E28];[.H28];IF([.B19]=&quot; &quot;;&quot;  &quot;)))))))))))))))))))))))))))" office:value-type="string" office:string-value="  ">
            <text:p><text:s text:c="2"/>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5" table:formula="of:=[.H4]" office:value-type="string" office:string-value=" ">
            <text:p><text:s/></text:p>
          </table:table-cell>
          <table:table-cell table:style-name="ce75" table:formula="of:=IF([.H4]=0;&quot;&quot;;[.G34])" office:value-type="string" office:string-value="  ">
            <text:p><text:s text:c="2"/></text:p>
          </table:table-cell>
          <table:table-cell table:style-name="ce18" table:formula="of:=IF([.H4]=0;&quot;&quot;;[.G35])" office:value-type="string" office:string-value="  ">
            <text:p><text:s text:c="2"/></text:p>
          </table:table-cell>
          <table:table-cell table:style-name="ce18" table:formula="of:=IF([.H4]=0;&quot;&quot;;[.G36])" office:value-type="string" office:string-value="  ">
            <text:p><text:s text:c="2"/></text:p>
          </table:table-cell>
          <table:table-cell table:style-name="ce18" table:formula="of:=IF([.H4]=0;&quot;&quot;;[.G37])" office:value-type="string" office:string-value="  ">
            <text:p><text:s text:c="2"/></text:p>
          </table:table-cell>
          <table:table-cell table:style-name="ce18" table:formula="of:=IF([.H4]=0;&quot;&quot;;[.G38])" office:value-type="string" office:string-value="  ">
            <text:p><text:s text:c="2"/></text:p>
          </table:table-cell>
          <table:table-cell table:style-name="ce18" table:formula="of:=IF([.H4]=0;&quot;&quot;;[.G39])" office:value-type="string" office:string-value="  ">
            <text:p><text:s text:c="2"/></text:p>
          </table:table-cell>
          <table:table-cell table:style-name="ce18" table:formula="of:=IF([.H4]=0;&quot;&quot;;[.G40])" office:value-type="string" office:string-value="  ">
            <text:p><text:s text:c="2"/></text:p>
          </table:table-cell>
          <table:table-cell table:style-name="ce18" table:formula="of:=IF([.H4]=0;&quot;&quot;;[.G41])" office:value-type="string" office:string-value="  ">
            <text:p><text:s text:c="2"/></text:p>
          </table:table-cell>
          <table:table-cell table:style-name="ce18" table:formula="of:=IF([.H4]=0;&quot;&quot;;[.G42])" office:value-type="string" office:string-value="  ">
            <text:p><text:s text:c="2"/></text:p>
          </table:table-cell>
          <table:table-cell table:style-name="ce18" table:formula="of:=IF([.H4]=0;&quot;&quot;;[.G43])" office:value-type="string" office:string-value="  ">
            <text:p><text:s text:c="2"/></text:p>
          </table:table-cell>
          <table:table-cell table:style-name="ce18" table:formula="of:=IF([.H4]=0;&quot;&quot;;[.G44])" office:value-type="string" office:string-value="  ">
            <text:p><text:s text:c="2"/></text:p>
          </table:table-cell>
          <table:table-cell table:style-name="ce18" table:formula="of:=IF([.H4]=0;&quot;&quot;;[.G45])" office:value-type="string" office:string-value="  ">
            <text:p><text:s text:c="2"/></text:p>
          </table:table-cell>
          <table:table-cell table:style-name="ce18" table:formula="of:=IF([.H4]=0;&quot;&quot;;[.G46])" office:value-type="string" office:string-value="  ">
            <text:p><text:s text:c="2"/></text:p>
          </table:table-cell>
          <table:table-cell table:style-name="ce18" table:formula="of:=IF([.H4]=0;&quot;&quot;;[.G47])" office:value-type="string" office:string-value="  ">
            <text:p><text:s text:c="2"/></text:p>
          </table:table-cell>
          <table:table-cell table:style-name="ce96" table:formula="of:=IF([.H4]=0;&quot;&quot;;[.G48])" office:value-type="string" office:string-value="  ">
            <text:p><text:s text:c="2"/></text:p>
          </table:table-cell>
          <table:table-cell table:style-name="ce103" table:formula="of:=IF([.H4]=0;&quot;&quot;;[.G49])" office:value-type="float" office:value="0">
            <text:p>#DIV/0 !</text:p>
          </table:table-cell>
          <table:table-cell table:style-name="ce110" table:formula="of:=[.G50]" office:value-type="string" office:string-value="   ">
            <text:p><text:s text:c="3"/></text:p>
          </table:table-cell>
          <table:table-cell table:style-name="ce119" table:formula="of:=[.G5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34]*[.C5]+[.C35]*[.C6]+[.C36]*[.C7]+[.C37]*[.C8]+[.C38]*[.C9]+[.C39]*[.C10]+[.C40]*[.C11]+[.C41]*[.C12]+[.C42]*[.C13]+[.C43]*[.C14]+[.C44]*[.C15]+[.C45]*[.C16]+[.C46]*[.C17]+[.C47]*[.C18]+[.C48]*[.C19])/[.BU69]*2+0.5)/2" office:value-type="float" office:value="0">
            <text:p>#DIV/0 !</text:p>
          </table:table-cell>
          <table:table-cell table:style-name="ce29"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34]*[.C5]+[.G35]*[.C6]+[.G36]*[.C7]+[.G37]*[.C8]+[.G38]*[.C9]+[.G39]*[.C10]+[.G40]*[.C11]+[.G41]*[.C12]+[.G42]*[.C13]+[.G43]*[.C14]+[.G44]*[.C15]+[.G45]*[.C16]+[.G46]*[.C17]+[.G47]*[.C18]+[.G48]*[.C19])/[.BU69]*2+0.5)/2" office:value-type="float" office:value="0">
            <text:p>#DIV/0 !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5" table:formula="of:=[.I4]" office:value-type="string" office:string-value=" ">
            <text:p><text:s/></text:p>
          </table:table-cell>
          <table:table-cell table:style-name="ce75" table:formula="of:=IF([.I4]=0;&quot;&quot;;[.C54])" office:value-type="string" office:string-value="  ">
            <text:p><text:s text:c="2"/></text:p>
          </table:table-cell>
          <table:table-cell table:style-name="ce18" table:formula="of:=IF([.I4]=0;&quot;&quot;;[.C55])" office:value-type="string" office:string-value="  ">
            <text:p><text:s text:c="2"/></text:p>
          </table:table-cell>
          <table:table-cell table:style-name="ce18" table:formula="of:=IF([.I4]=0;&quot;&quot;;[.C56])" office:value-type="string" office:string-value="  ">
            <text:p><text:s text:c="2"/></text:p>
          </table:table-cell>
          <table:table-cell table:style-name="ce18" table:formula="of:=IF([.I4]=0;&quot;&quot;;[.C57])" office:value-type="string" office:string-value="  ">
            <text:p><text:s text:c="2"/></text:p>
          </table:table-cell>
          <table:table-cell table:style-name="ce18" table:formula="of:=IF([.I4]=0;&quot;&quot;;[.C58])" office:value-type="string" office:string-value="  ">
            <text:p><text:s text:c="2"/></text:p>
          </table:table-cell>
          <table:table-cell table:style-name="ce18" table:formula="of:=IF([.I4]=0;&quot;&quot;;[.C59])" office:value-type="string" office:string-value="  ">
            <text:p><text:s text:c="2"/></text:p>
          </table:table-cell>
          <table:table-cell table:style-name="ce18" table:formula="of:=IF([.I4]=0;&quot;&quot;;[.C60])" office:value-type="string" office:string-value="  ">
            <text:p><text:s text:c="2"/></text:p>
          </table:table-cell>
          <table:table-cell table:style-name="ce18" table:formula="of:=IF([.I4]=0;&quot;&quot;;[.C61])" office:value-type="string" office:string-value="  ">
            <text:p><text:s text:c="2"/></text:p>
          </table:table-cell>
          <table:table-cell table:style-name="ce18" table:formula="of:=IF([.I4]=0;&quot;&quot;;[.C62])" office:value-type="string" office:string-value="  ">
            <text:p><text:s text:c="2"/></text:p>
          </table:table-cell>
          <table:table-cell table:style-name="ce18" table:formula="of:=IF([.I4]=0;&quot;&quot;;[.C63])" office:value-type="string" office:string-value="  ">
            <text:p><text:s text:c="2"/></text:p>
          </table:table-cell>
          <table:table-cell table:style-name="ce18" table:formula="of:=IF([.I4]=0;&quot;&quot;;[.C64])" office:value-type="string" office:string-value="  ">
            <text:p><text:s text:c="2"/></text:p>
          </table:table-cell>
          <table:table-cell table:style-name="ce18" table:formula="of:=IF([.I4]=0;&quot;&quot;;[.C65])" office:value-type="string" office:string-value="  ">
            <text:p><text:s text:c="2"/></text:p>
          </table:table-cell>
          <table:table-cell table:style-name="ce18" table:formula="of:=IF([.I4]=0;&quot;&quot;;[.C66])" office:value-type="string" office:string-value="  ">
            <text:p><text:s text:c="2"/></text:p>
          </table:table-cell>
          <table:table-cell table:style-name="ce18" table:formula="of:=IF([.I4]=0;&quot;&quot;;[.C67])" office:value-type="string" office:string-value="  ">
            <text:p><text:s text:c="2"/></text:p>
          </table:table-cell>
          <table:table-cell table:style-name="ce96" table:formula="of:=IF([.I4]=0;&quot;&quot;;[.C68])" office:value-type="string" office:string-value="  ">
            <text:p><text:s text:c="2"/></text:p>
          </table:table-cell>
          <table:table-cell table:style-name="ce103" table:formula="of:=IF([.I4]=0;&quot;&quot;;[.C69])" office:value-type="float" office:value="0">
            <text:p>#DIV/0 !</text:p>
          </table:table-cell>
          <table:table-cell table:style-name="ce110" table:formula="of:=[.C70]" office:value-type="string" office:string-value="   ">
            <text:p><text:s text:c="3"/></text:p>
          </table:table-cell>
          <table:table-cell table:style-name="ce119" table:formula="of:=[.C7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G31]=&quot;&quot;;&quot;   &quot;;[.G31])" office:value-type="string" office:string-value="   ">
            <text:p><text:s text:c="3"/></text:p>
          </table:table-cell>
          <table:table-cell table:style-name="ce29"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H31]=&quot;&quot;;&quot;   &quot;;[.H31])" office:value-type="string" office:string-value="   ">
            <text:p><text:s text:c="3"/></text:p>
          </table:table-cell>
          <table:table-cell table:style-name="ce45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J4]" office:value-type="string" office:string-value=" ">
            <text:p><text:s/></text:p>
          </table:table-cell>
          <table:table-cell table:style-name="ce76" table:formula="of:=IF([.J4]=0;&quot;&quot;;[.G54])" office:value-type="string" office:string-value="  ">
            <text:p><text:s text:c="2"/></text:p>
          </table:table-cell>
          <table:table-cell table:style-name="ce84" table:formula="of:=IF([.J4]=0;&quot;&quot;;[.G55])" office:value-type="string" office:string-value="  ">
            <text:p><text:s text:c="2"/></text:p>
          </table:table-cell>
          <table:table-cell table:style-name="ce84" table:formula="of:=IF([.J4]=0;&quot;&quot;;[.G56])" office:value-type="string" office:string-value="  ">
            <text:p><text:s text:c="2"/></text:p>
          </table:table-cell>
          <table:table-cell table:style-name="ce84" table:formula="of:=IF([.J4]=0;&quot;&quot;;[.G57])" office:value-type="string" office:string-value="  ">
            <text:p><text:s text:c="2"/></text:p>
          </table:table-cell>
          <table:table-cell table:style-name="ce84" table:formula="of:=IF([.J4]=0;&quot;&quot;;[.G58])" office:value-type="string" office:string-value="  ">
            <text:p><text:s text:c="2"/></text:p>
          </table:table-cell>
          <table:table-cell table:style-name="ce84" table:formula="of:=IF([.J4]=0;&quot;&quot;;[.G59])" office:value-type="string" office:string-value="  ">
            <text:p><text:s text:c="2"/></text:p>
          </table:table-cell>
          <table:table-cell table:style-name="ce84" table:formula="of:=IF([.J4]=0;&quot;&quot;;[.G60])" office:value-type="string" office:string-value="  ">
            <text:p><text:s text:c="2"/></text:p>
          </table:table-cell>
          <table:table-cell table:style-name="ce84" table:formula="of:=IF([.J4]=0;&quot;&quot;;[.G61])" office:value-type="string" office:string-value="  ">
            <text:p><text:s text:c="2"/></text:p>
          </table:table-cell>
          <table:table-cell table:style-name="ce84" table:formula="of:=IF([.J4]=0;&quot;&quot;;[.G62])" office:value-type="string" office:string-value="  ">
            <text:p><text:s text:c="2"/></text:p>
          </table:table-cell>
          <table:table-cell table:style-name="ce84" table:formula="of:=IF([.J4]=0;&quot;&quot;;[.G63])" office:value-type="string" office:string-value="  ">
            <text:p><text:s text:c="2"/></text:p>
          </table:table-cell>
          <table:table-cell table:style-name="ce84" table:formula="of:=IF([.J4]=0;&quot;&quot;;[.G64])" office:value-type="string" office:string-value="  ">
            <text:p><text:s text:c="2"/></text:p>
          </table:table-cell>
          <table:table-cell table:style-name="ce84" table:formula="of:=IF([.J4]=0;&quot;&quot;;[.G65])" office:value-type="string" office:string-value="  ">
            <text:p><text:s text:c="2"/></text:p>
          </table:table-cell>
          <table:table-cell table:style-name="ce84" table:formula="of:=IF([.J4]=0;&quot;&quot;;[.G66])" office:value-type="string" office:string-value="  ">
            <text:p><text:s text:c="2"/></text:p>
          </table:table-cell>
          <table:table-cell table:style-name="ce84" table:formula="of:=IF([.J4]=0;&quot;&quot;;[.G67])" office:value-type="string" office:string-value="  ">
            <text:p><text:s text:c="2"/></text:p>
          </table:table-cell>
          <table:table-cell table:style-name="ce97" table:formula="of:=IF([.J4]=0;&quot;&quot;;[.G68])" office:value-type="string" office:string-value="  ">
            <text:p><text:s text:c="2"/></text:p>
          </table:table-cell>
          <table:table-cell table:style-name="ce104" table:formula="of:=IF([.J4]=0;&quot;&quot;;[.G69])" office:value-type="float" office:value="0">
            <text:p>#DIV/0 !</text:p>
          </table:table-cell>
          <table:table-cell table:style-name="ce111" table:formula="of:=[.G70]" office:value-type="string" office:string-value="   ">
            <text:p><text:s text:c="3"/></text:p>
          </table:table-cell>
          <table:table-cell table:style-name="ce120" table:formula="of:=[.G7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G31]=&quot;&quot;;&quot; &quot;;INT(MAX([.C50];([.C49]+[.C50]*2)/3)*2+0.5)/2)" office:value-type="string" office:string-value=" ">
            <text:p><text:s/></text:p>
          </table:table-cell>
          <table:table-cell table:style-name="ce30"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H31]=&quot;&quot;;&quot; &quot;;INT(MAX([.G50];([.G49]+[.G50]*2)/3)*2+0.5)/2)" office:value-type="string" office:string-value=" ">
            <text:p><text:s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K4]" office:value-type="string" office:string-value=" ">
            <text:p><text:s/></text:p>
          </table:table-cell>
          <table:table-cell table:style-name="ce76" table:formula="of:=IF([.K4]=0;&quot;&quot;;[.C74])" office:value-type="string" office:string-value="  ">
            <text:p><text:s text:c="2"/></text:p>
          </table:table-cell>
          <table:table-cell table:style-name="ce84" table:formula="of:=IF([.K4]=0;&quot;&quot;;[.C75])" office:value-type="string" office:string-value="  ">
            <text:p><text:s text:c="2"/></text:p>
          </table:table-cell>
          <table:table-cell table:style-name="ce84" table:formula="of:=IF([.K4]=0;&quot;&quot;;[.C76])" office:value-type="string" office:string-value="  ">
            <text:p><text:s text:c="2"/></text:p>
          </table:table-cell>
          <table:table-cell table:style-name="ce84" table:formula="of:=IF([.K4]=0;&quot;&quot;;[.C77])" office:value-type="string" office:string-value="  ">
            <text:p><text:s text:c="2"/></text:p>
          </table:table-cell>
          <table:table-cell table:style-name="ce84" table:formula="of:=IF([.K4]=0;&quot;&quot;;[.C78])" office:value-type="string" office:string-value="  ">
            <text:p><text:s text:c="2"/></text:p>
          </table:table-cell>
          <table:table-cell table:style-name="ce84" table:formula="of:=IF([.K4]=0;&quot;&quot;;[.C79])" office:value-type="string" office:string-value="  ">
            <text:p><text:s text:c="2"/></text:p>
          </table:table-cell>
          <table:table-cell table:style-name="ce84" table:formula="of:=IF([.K4]=0;&quot;&quot;;[.C80])" office:value-type="string" office:string-value="  ">
            <text:p><text:s text:c="2"/></text:p>
          </table:table-cell>
          <table:table-cell table:style-name="ce84" table:formula="of:=IF([.K4]=0;&quot;&quot;;[.C81])" office:value-type="string" office:string-value="  ">
            <text:p><text:s text:c="2"/></text:p>
          </table:table-cell>
          <table:table-cell table:style-name="ce84" table:formula="of:=IF([.K4]=0;&quot;&quot;;[.C82])" office:value-type="string" office:string-value="  ">
            <text:p><text:s text:c="2"/></text:p>
          </table:table-cell>
          <table:table-cell table:style-name="ce84" table:formula="of:=IF([.K4]=0;&quot;&quot;;[.C83])" office:value-type="string" office:string-value="  ">
            <text:p><text:s text:c="2"/></text:p>
          </table:table-cell>
          <table:table-cell table:style-name="ce84" table:formula="of:=IF([.K4]=0;&quot;&quot;;[.C84])" office:value-type="string" office:string-value="  ">
            <text:p><text:s text:c="2"/></text:p>
          </table:table-cell>
          <table:table-cell table:style-name="ce84" table:formula="of:=IF([.K4]=0;&quot;&quot;;[.C85])" office:value-type="string" office:string-value="  ">
            <text:p><text:s text:c="2"/></text:p>
          </table:table-cell>
          <table:table-cell table:style-name="ce84" table:formula="of:=IF([.K4]=0;&quot;&quot;;[.C86])" office:value-type="string" office:string-value="  ">
            <text:p><text:s text:c="2"/></text:p>
          </table:table-cell>
          <table:table-cell table:style-name="ce84" table:formula="of:=IF([.K4]=0;&quot;&quot;;[.C87])" office:value-type="string" office:string-value="  ">
            <text:p><text:s text:c="2"/></text:p>
          </table:table-cell>
          <table:table-cell table:style-name="ce97" table:formula="of:=IF([.K4]=0;&quot;&quot;;[.C88])" office:value-type="string" office:string-value="  ">
            <text:p><text:s text:c="2"/></text:p>
          </table:table-cell>
          <table:table-cell table:style-name="ce104" table:formula="of:=IF([.K4]=0;&quot;&quot;;[.C89])" office:value-type="float" office:value="0">
            <text:p>#DIV/0 !</text:p>
          </table:table-cell>
          <table:table-cell table:style-name="ce111" table:formula="of:=[.C90]" office:value-type="string" office:string-value="   ">
            <text:p><text:s text:c="3"/></text:p>
          </table:table-cell>
          <table:table-cell table:style-name="ce120" table:formula="of:=[.C9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number-columns-repeated="9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L4]" office:value-type="string" office:string-value=" ">
            <text:p><text:s/></text:p>
          </table:table-cell>
          <table:table-cell table:style-name="ce76" table:formula="of:=IF([.L4]=0;&quot;&quot;;[.G74])" office:value-type="string" office:string-value="  ">
            <text:p><text:s text:c="2"/></text:p>
          </table:table-cell>
          <table:table-cell table:style-name="ce84" table:formula="of:=IF([.L4]=0;&quot;&quot;;[.G75])" office:value-type="string" office:string-value="  ">
            <text:p><text:s text:c="2"/></text:p>
          </table:table-cell>
          <table:table-cell table:style-name="ce84" table:formula="of:=IF([.L4]=0;&quot;&quot;;[.G76])" office:value-type="string" office:string-value="  ">
            <text:p><text:s text:c="2"/></text:p>
          </table:table-cell>
          <table:table-cell table:style-name="ce84" table:formula="of:=IF([.L4]=0;&quot;&quot;;[.G77])" office:value-type="string" office:string-value="  ">
            <text:p><text:s text:c="2"/></text:p>
          </table:table-cell>
          <table:table-cell table:style-name="ce84" table:formula="of:=IF([.L4]=0;&quot;&quot;;[.G78])" office:value-type="string" office:string-value="  ">
            <text:p><text:s text:c="2"/></text:p>
          </table:table-cell>
          <table:table-cell table:style-name="ce84" table:formula="of:=IF([.L4]=0;&quot;&quot;;[.G79])" office:value-type="string" office:string-value="  ">
            <text:p><text:s text:c="2"/></text:p>
          </table:table-cell>
          <table:table-cell table:style-name="ce84" table:formula="of:=IF([.L4]=0;&quot;&quot;;[.G80])" office:value-type="string" office:string-value="  ">
            <text:p><text:s text:c="2"/></text:p>
          </table:table-cell>
          <table:table-cell table:style-name="ce84" table:formula="of:=IF([.L4]=0;&quot;&quot;;[.G81])" office:value-type="string" office:string-value="  ">
            <text:p><text:s text:c="2"/></text:p>
          </table:table-cell>
          <table:table-cell table:style-name="ce84" table:formula="of:=IF([.L4]=0;&quot;&quot;;[.G82])" office:value-type="string" office:string-value="  ">
            <text:p><text:s text:c="2"/></text:p>
          </table:table-cell>
          <table:table-cell table:style-name="ce84" table:formula="of:=IF([.L4]=0;&quot;&quot;;[.G83])" office:value-type="string" office:string-value="  ">
            <text:p><text:s text:c="2"/></text:p>
          </table:table-cell>
          <table:table-cell table:style-name="ce84" table:formula="of:=IF([.L4]=0;&quot;&quot;;[.G84])" office:value-type="string" office:string-value="  ">
            <text:p><text:s text:c="2"/></text:p>
          </table:table-cell>
          <table:table-cell table:style-name="ce84" table:formula="of:=IF([.L4]=0;&quot;&quot;;[.G85])" office:value-type="string" office:string-value="  ">
            <text:p><text:s text:c="2"/></text:p>
          </table:table-cell>
          <table:table-cell table:style-name="ce84" table:formula="of:=IF([.L4]=0;&quot;&quot;;[.G86])" office:value-type="string" office:string-value="  ">
            <text:p><text:s text:c="2"/></text:p>
          </table:table-cell>
          <table:table-cell table:style-name="ce84" table:formula="of:=IF([.L4]=0;&quot;&quot;;[.G87])" office:value-type="string" office:string-value="  ">
            <text:p><text:s text:c="2"/></text:p>
          </table:table-cell>
          <table:table-cell table:style-name="ce97" table:formula="of:=IF([.L4]=0;&quot;&quot;;[.G88])" office:value-type="string" office:string-value="  ">
            <text:p><text:s text:c="2"/></text:p>
          </table:table-cell>
          <table:table-cell table:style-name="ce104" table:formula="of:=IF([.L4]=0;&quot;&quot;;[.G89])" office:value-type="float" office:value="0">
            <text:p>#DIV/0 !</text:p>
          </table:table-cell>
          <table:table-cell table:style-name="ce111" table:formula="of:=[.G90]" office:value-type="string" office:string-value="   ">
            <text:p><text:s text:c="3"/></text:p>
          </table:table-cell>
          <table:table-cell table:style-name="ce120" table:formula="of:=[.G9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style-name="ce10" table:formula="of:=IF([.I4]=0;&quot; &quot;;[.I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29"/>
          <table:table-cell table:style-name="ce10" table:formula="of:=IF([.J4]=0;&quot; &quot;;[.J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M4]" office:value-type="string" office:string-value=" ">
            <text:p><text:s/></text:p>
          </table:table-cell>
          <table:table-cell table:style-name="ce76" table:formula="of:=IF([.M4]=0;&quot;&quot;;[.C94])" office:value-type="string" office:string-value="  ">
            <text:p><text:s text:c="2"/></text:p>
          </table:table-cell>
          <table:table-cell table:style-name="ce84" table:formula="of:=IF([.M4]=0;&quot;&quot;;[.C95])" office:value-type="string" office:string-value="  ">
            <text:p><text:s text:c="2"/></text:p>
          </table:table-cell>
          <table:table-cell table:style-name="ce84" table:formula="of:=IF([.M4]=0;&quot;&quot;;[.C96])" office:value-type="string" office:string-value="  ">
            <text:p><text:s text:c="2"/></text:p>
          </table:table-cell>
          <table:table-cell table:style-name="ce84" table:formula="of:=IF([.M4]=0;&quot;&quot;;[.C97])" office:value-type="string" office:string-value="  ">
            <text:p><text:s text:c="2"/></text:p>
          </table:table-cell>
          <table:table-cell table:style-name="ce84" table:formula="of:=IF([.M4]=0;&quot;&quot;;[.C98])" office:value-type="string" office:string-value="  ">
            <text:p><text:s text:c="2"/></text:p>
          </table:table-cell>
          <table:table-cell table:style-name="ce84" table:formula="of:=IF([.M4]=0;&quot;&quot;;[.C99])" office:value-type="string" office:string-value="  ">
            <text:p><text:s text:c="2"/></text:p>
          </table:table-cell>
          <table:table-cell table:style-name="ce84" table:formula="of:=IF([.M4]=0;&quot;&quot;;[.C100])" office:value-type="string" office:string-value="  ">
            <text:p><text:s text:c="2"/></text:p>
          </table:table-cell>
          <table:table-cell table:style-name="ce84" table:formula="of:=IF([.M4]=0;&quot;&quot;;[.C101])" office:value-type="string" office:string-value="  ">
            <text:p><text:s text:c="2"/></text:p>
          </table:table-cell>
          <table:table-cell table:style-name="ce84" table:formula="of:=IF([.M4]=0;&quot;&quot;;[.C102])" office:value-type="string" office:string-value="  ">
            <text:p><text:s text:c="2"/></text:p>
          </table:table-cell>
          <table:table-cell table:style-name="ce84" table:formula="of:=IF([.M4]=0;&quot;&quot;;[.C103])" office:value-type="string" office:string-value="  ">
            <text:p><text:s text:c="2"/></text:p>
          </table:table-cell>
          <table:table-cell table:style-name="ce84" table:formula="of:=IF([.M4]=0;&quot;&quot;;[.C104])" office:value-type="string" office:string-value="  ">
            <text:p><text:s text:c="2"/></text:p>
          </table:table-cell>
          <table:table-cell table:style-name="ce84" table:formula="of:=IF([.M4]=0;&quot;&quot;;[.C105])" office:value-type="string" office:string-value="  ">
            <text:p><text:s text:c="2"/></text:p>
          </table:table-cell>
          <table:table-cell table:style-name="ce84" table:formula="of:=IF([.M4]=0;&quot;&quot;;[.C106])" office:value-type="string" office:string-value="  ">
            <text:p><text:s text:c="2"/></text:p>
          </table:table-cell>
          <table:table-cell table:style-name="ce84" table:formula="of:=IF([.M4]=0;&quot;&quot;;[.C107])" office:value-type="string" office:string-value="  ">
            <text:p><text:s text:c="2"/></text:p>
          </table:table-cell>
          <table:table-cell table:style-name="ce97" table:formula="of:=IF([.M4]=0;&quot;&quot;;[.C108])" office:value-type="string" office:string-value="  ">
            <text:p><text:s text:c="2"/></text:p>
          </table:table-cell>
          <table:table-cell table:style-name="ce104" table:formula="of:=IF([.M4]=0;&quot;&quot;;[.C109])" office:value-type="float" office:value="0">
            <text:p>#DIV/0 !</text:p>
          </table:table-cell>
          <table:table-cell table:style-name="ce111" table:formula="of:=[.C110]" office:value-type="string" office:string-value="   ">
            <text:p><text:s text:c="3"/></text:p>
          </table:table-cell>
          <table:table-cell table:style-name="ce120" table:formula="of:=[.C11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I5];IF([.B5]=[.E6];[.I6];IF([.B5]=[.E7];[.I7];IF([.B5]=[.E8];[.I8];IF([.B5]=[.E9];[.I9];IF([.B5]=[.E10];[.I10];IF([.B5]=[.E11];[.I11];IF([.B5]=[.E12];[.I12];IF([.B5]=[.E13];[.I13];IF([.B5]=[.E13];[.I13];IF([.B5]=[.E14];[.I14];IF([.B5]=[.E15];[.I15];IF([.B5]=[.E16];[.I16];IF([.B5]=[.E17];[.I17];IF([.B5]=[.E18];[.I18];IF([.B5]=[.E19];[.I19];IF([.B5]=[.E20];[.I20];IF([.B5]=[.E21];[.I21];IF([.B5]=[.E22];[.I22];IF([.B5]=[.E23];[.I23];IF([.B5]=[.E24];[.I24];IF([.B5]=[.E25];[.I25];IF([.B5]=[.E26];[.I26];IF([.B5]=[.E27];[.I27];IF([.B5]=[.E29];[.I29];IF([.B5]=[.E28];[.I28];IF([.B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J5];IF([.B5]=[.E6];[.J6];IF([.B5]=[.E7];[.J7];IF([.B5]=[.E8];[.J8];IF([.B5]=[.E9];[.J9];IF([.B5]=[.E10];[.J10];IF([.B5]=[.E11];[.J11];IF([.B5]=[.E12];[.J12];IF([.B5]=[.E13];[.J13];IF([.B5]=[.E13];[.J13];IF([.B5]=[.E14];[.J14];IF([.B5]=[.E15];[.J15];IF([.B5]=[.E16];[.J16];IF([.B5]=[.E17];[.J17];IF([.B5]=[.E18];[.J18];IF([.B5]=[.E19];[.J19];IF([.B5]=[.E20];[.J20];IF([.B5]=[.E21];[.J21];IF([.B5]=[.E22];[.J22];IF([.B5]=[.E23];[.J23];IF([.B5]=[.E24];[.J24];IF([.B5]=[.E25];[.J25];IF([.B5]=[.E26];[.J26];IF([.B5]=[.E27];[.J27];IF([.B5]=[.E29];[.J29];IF([.B5]=[.E28];[.J28];IF([.B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N4]" office:value-type="string" office:string-value=" ">
            <text:p><text:s/></text:p>
          </table:table-cell>
          <table:table-cell table:style-name="ce76" table:formula="of:=IF([.N4]=0;&quot;&quot;;[.G94])" office:value-type="string" office:string-value="  ">
            <text:p><text:s text:c="2"/></text:p>
          </table:table-cell>
          <table:table-cell table:style-name="ce84" table:formula="of:=IF([.N4]=0;&quot;&quot;;[.G95])" office:value-type="string" office:string-value="  ">
            <text:p><text:s text:c="2"/></text:p>
          </table:table-cell>
          <table:table-cell table:style-name="ce84" table:formula="of:=IF([.N4]=0;&quot;&quot;;[.G96])" office:value-type="string" office:string-value="  ">
            <text:p><text:s text:c="2"/></text:p>
          </table:table-cell>
          <table:table-cell table:style-name="ce84" table:formula="of:=IF([.N4]=0;&quot;&quot;;[.G97])" office:value-type="string" office:string-value="  ">
            <text:p><text:s text:c="2"/></text:p>
          </table:table-cell>
          <table:table-cell table:style-name="ce84" table:formula="of:=IF([.N4]=0;&quot;&quot;;[.G98])" office:value-type="string" office:string-value="  ">
            <text:p><text:s text:c="2"/></text:p>
          </table:table-cell>
          <table:table-cell table:style-name="ce84" table:formula="of:=IF([.N4]=0;&quot;&quot;;[.G99])" office:value-type="string" office:string-value="  ">
            <text:p><text:s text:c="2"/></text:p>
          </table:table-cell>
          <table:table-cell table:style-name="ce84" table:formula="of:=IF([.N4]=0;&quot;&quot;;[.G100])" office:value-type="string" office:string-value="  ">
            <text:p><text:s text:c="2"/></text:p>
          </table:table-cell>
          <table:table-cell table:style-name="ce84" table:formula="of:=IF([.N4]=0;&quot;&quot;;[.G101])" office:value-type="string" office:string-value="  ">
            <text:p><text:s text:c="2"/></text:p>
          </table:table-cell>
          <table:table-cell table:style-name="ce84" table:formula="of:=IF([.N4]=0;&quot;&quot;;[.G102])" office:value-type="string" office:string-value="  ">
            <text:p><text:s text:c="2"/></text:p>
          </table:table-cell>
          <table:table-cell table:style-name="ce84" table:formula="of:=IF([.N4]=0;&quot;&quot;;[.G103])" office:value-type="string" office:string-value="  ">
            <text:p><text:s text:c="2"/></text:p>
          </table:table-cell>
          <table:table-cell table:style-name="ce84" table:formula="of:=IF([.N4]=0;&quot;&quot;;[.G104])" office:value-type="string" office:string-value="  ">
            <text:p><text:s text:c="2"/></text:p>
          </table:table-cell>
          <table:table-cell table:style-name="ce84" table:formula="of:=IF([.N4]=0;&quot;&quot;;[.G105])" office:value-type="string" office:string-value="  ">
            <text:p><text:s text:c="2"/></text:p>
          </table:table-cell>
          <table:table-cell table:style-name="ce84" table:formula="of:=IF([.N4]=0;&quot;&quot;;[.G106])" office:value-type="string" office:string-value="  ">
            <text:p><text:s text:c="2"/></text:p>
          </table:table-cell>
          <table:table-cell table:style-name="ce84" table:formula="of:=IF([.N4]=0;&quot;&quot;;[.G107])" office:value-type="string" office:string-value="  ">
            <text:p><text:s text:c="2"/></text:p>
          </table:table-cell>
          <table:table-cell table:style-name="ce97" table:formula="of:=IF([.N4]=0;&quot;&quot;;[.G108])" office:value-type="string" office:string-value="  ">
            <text:p><text:s text:c="2"/></text:p>
          </table:table-cell>
          <table:table-cell table:style-name="ce104" table:formula="of:=IF([.N4]=0;&quot;&quot;;[.G109])" office:value-type="float" office:value="0">
            <text:p>#DIV/0 !</text:p>
          </table:table-cell>
          <table:table-cell table:style-name="ce111" table:formula="of:=[.G110]" office:value-type="string" office:string-value="   ">
            <text:p><text:s text:c="3"/></text:p>
          </table:table-cell>
          <table:table-cell table:style-name="ce120" table:formula="of:=[.G11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I5];IF([.B6]=[.E6];[.I6];IF([.B6]=[.E7];[.I7];IF([.B6]=[.E8];[.I8];IF([.B6]=[.E9];[.I9];IF([.B6]=[.E10];[.I10];IF([.B6]=[.E11];[.I11];IF([.B6]=[.E12];[.I12];IF([.B6]=[.E13];[.I13];IF([.B6]=[.E13];[.I13];IF([.B6]=[.E14];[.I14];IF([.B6]=[.E15];[.I15];IF([.B6]=[.E16];[.I16];IF([.B6]=[.E17];[.I17];IF([.B6]=[.E18];[.I18];IF([.B6]=[.E19];[.I19];IF([.B6]=[.E20];[.I20];IF([.B6]=[.E21];[.I21];IF([.B6]=[.E22];[.I22];IF([.B6]=[.E23];[.I23];IF([.B6]=[.E24];[.I24];IF([.B6]=[.E25];[.I25];IF([.B6]=[.E26];[.I26];IF([.B6]=[.E27];[.I27];IF([.B6]=[.E29];[.I29];IF([.B6]=[.E28];[.I28];IF([.B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J5];IF([.B6]=[.E6];[.J6];IF([.B6]=[.E7];[.J7];IF([.B6]=[.E8];[.J8];IF([.B6]=[.E9];[.J9];IF([.B6]=[.E10];[.J10];IF([.B6]=[.E11];[.J11];IF([.B6]=[.E12];[.J12];IF([.B6]=[.E13];[.J13];IF([.B6]=[.E13];[.J13];IF([.B6]=[.E14];[.J14];IF([.B6]=[.E15];[.J15];IF([.B6]=[.E16];[.J16];IF([.B6]=[.E17];[.J17];IF([.B6]=[.E18];[.J18];IF([.B6]=[.E19];[.J19];IF([.B6]=[.E20];[.J20];IF([.B6]=[.E21];[.J21];IF([.B6]=[.E22];[.J22];IF([.B6]=[.E23];[.J23];IF([.B6]=[.E24];[.J24];IF([.B6]=[.E25];[.J25];IF([.B6]=[.E26];[.J26];IF([.B6]=[.E27];[.J27];IF([.B6]=[.E29];[.J29];IF([.B6]=[.E28];[.J28];IF([.B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O4]" office:value-type="string" office:string-value=" ">
            <text:p><text:s/></text:p>
          </table:table-cell>
          <table:table-cell table:style-name="ce76" table:formula="of:=IF([.O4]=0;&quot;&quot;;[.C114])" office:value-type="string" office:string-value="  ">
            <text:p><text:s text:c="2"/></text:p>
          </table:table-cell>
          <table:table-cell table:style-name="ce84" table:formula="of:=IF([.O4]=0;&quot;&quot;;[.C115])" office:value-type="string" office:string-value="  ">
            <text:p><text:s text:c="2"/></text:p>
          </table:table-cell>
          <table:table-cell table:style-name="ce84" table:formula="of:=IF([.O4]=0;&quot;&quot;;[.C116])" office:value-type="string" office:string-value="  ">
            <text:p><text:s text:c="2"/></text:p>
          </table:table-cell>
          <table:table-cell table:style-name="ce84" table:formula="of:=IF([.O4]=0;&quot;&quot;;[.C117])" office:value-type="string" office:string-value="  ">
            <text:p><text:s text:c="2"/></text:p>
          </table:table-cell>
          <table:table-cell table:style-name="ce84" table:formula="of:=IF([.O4]=0;&quot;&quot;;[.C118])" office:value-type="string" office:string-value="  ">
            <text:p><text:s text:c="2"/></text:p>
          </table:table-cell>
          <table:table-cell table:style-name="ce84" table:formula="of:=IF([.O4]=0;&quot;&quot;;[.C119])" office:value-type="string" office:string-value="  ">
            <text:p><text:s text:c="2"/></text:p>
          </table:table-cell>
          <table:table-cell table:style-name="ce84" table:formula="of:=IF([.O4]=0;&quot;&quot;;[.C120])" office:value-type="string" office:string-value="  ">
            <text:p><text:s text:c="2"/></text:p>
          </table:table-cell>
          <table:table-cell table:style-name="ce84" table:formula="of:=IF([.O4]=0;&quot;&quot;;[.C121])" office:value-type="string" office:string-value="  ">
            <text:p><text:s text:c="2"/></text:p>
          </table:table-cell>
          <table:table-cell table:style-name="ce84" table:formula="of:=IF([.O4]=0;&quot;&quot;;[.C122])" office:value-type="string" office:string-value="  ">
            <text:p><text:s text:c="2"/></text:p>
          </table:table-cell>
          <table:table-cell table:style-name="ce84" table:formula="of:=IF([.O4]=0;&quot;&quot;;[.C123])" office:value-type="string" office:string-value="  ">
            <text:p><text:s text:c="2"/></text:p>
          </table:table-cell>
          <table:table-cell table:style-name="ce84" table:formula="of:=IF([.O4]=0;&quot;&quot;;[.C124])" office:value-type="string" office:string-value="  ">
            <text:p><text:s text:c="2"/></text:p>
          </table:table-cell>
          <table:table-cell table:style-name="ce84" table:formula="of:=IF([.O4]=0;&quot;&quot;;[.C125])" office:value-type="string" office:string-value="  ">
            <text:p><text:s text:c="2"/></text:p>
          </table:table-cell>
          <table:table-cell table:style-name="ce84" table:formula="of:=IF([.O4]=0;&quot;&quot;;[.C126])" office:value-type="string" office:string-value="  ">
            <text:p><text:s text:c="2"/></text:p>
          </table:table-cell>
          <table:table-cell table:style-name="ce84" table:formula="of:=IF([.O4]=0;&quot;&quot;;[.C127])" office:value-type="string" office:string-value="  ">
            <text:p><text:s text:c="2"/></text:p>
          </table:table-cell>
          <table:table-cell table:style-name="ce97" table:formula="of:=IF([.O4]=0;&quot;&quot;;[.C128])" office:value-type="string" office:string-value="  ">
            <text:p><text:s text:c="2"/></text:p>
          </table:table-cell>
          <table:table-cell table:style-name="ce104" table:formula="of:=IF([.O4]=0;&quot;&quot;;[.C129])" office:value-type="float" office:value="0">
            <text:p>#DIV/0 !</text:p>
          </table:table-cell>
          <table:table-cell table:style-name="ce111" table:formula="of:=[.C130]" office:value-type="string" office:string-value="   ">
            <text:p><text:s text:c="3"/></text:p>
          </table:table-cell>
          <table:table-cell table:style-name="ce120" table:formula="of:=[.C131]" office:value-type="string" office:string-value=" ">
            <text:p><text:s/></text:p>
          </table:table-cell>
          <table:table-cell/>
          <table:table-cell table:formula="of:=IF([.B5]=&quot; &quot;;0;[.C5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I5];IF([.B7]=[.E6];[.I6];IF([.B7]=[.E7];[.I7];IF([.B7]=[.E8];[.I8];IF([.B7]=[.E9];[.I9];IF([.B7]=[.E10];[.I10];IF([.B7]=[.E11];[.I11];IF([.B7]=[.E12];[.I12];IF([.B7]=[.E13];[.I13];IF([.B7]=[.E13];[.I13];IF([.B7]=[.E14];[.I14];IF([.B7]=[.E15];[.I15];IF([.B7]=[.E16];[.I16];IF([.B7]=[.E17];[.I17];IF([.B7]=[.E18];[.I18];IF([.B7]=[.E19];[.I19];IF([.B7]=[.E20];[.I20];IF([.B7]=[.E21];[.I21];IF([.B7]=[.E22];[.I22];IF([.B7]=[.E23];[.I23];IF([.B7]=[.E24];[.I24];IF([.B7]=[.E25];[.I25];IF([.B7]=[.E26];[.I26];IF([.B7]=[.E27];[.I27];IF([.B7]=[.E29];[.I29];IF([.B7]=[.E28];[.I28];IF([.B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J5];IF([.B7]=[.E6];[.J6];IF([.B7]=[.E7];[.J7];IF([.B7]=[.E8];[.J8];IF([.B7]=[.E9];[.J9];IF([.B7]=[.E10];[.J10];IF([.B7]=[.E11];[.J11];IF([.B7]=[.E12];[.J12];IF([.B7]=[.E13];[.J13];IF([.B7]=[.E13];[.J13];IF([.B7]=[.E14];[.J14];IF([.B7]=[.E15];[.J15];IF([.B7]=[.E16];[.J16];IF([.B7]=[.E17];[.J17];IF([.B7]=[.E18];[.J18];IF([.B7]=[.E19];[.J19];IF([.B7]=[.E20];[.J20];IF([.B7]=[.E21];[.J21];IF([.B7]=[.E22];[.J22];IF([.B7]=[.E23];[.J23];IF([.B7]=[.E24];[.J24];IF([.B7]=[.E25];[.J25];IF([.B7]=[.E26];[.J26];IF([.B7]=[.E27];[.J27];IF([.B7]=[.E29];[.J29];IF([.B7]=[.E28];[.J28];IF([.B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/>
          <table:table-cell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30"/>
          <table:table-cell table:style-name="ce66" table:formula="of:=[.P4]" office:value-type="string" office:string-value=" ">
            <text:p><text:s/></text:p>
          </table:table-cell>
          <table:table-cell table:style-name="ce76" table:formula="of:=IF([.P4]=0;&quot;&quot;;[.G114])" office:value-type="string" office:string-value="  ">
            <text:p><text:s text:c="2"/></text:p>
          </table:table-cell>
          <table:table-cell table:style-name="ce84" table:formula="of:=IF([.P4]=0;&quot;&quot;;[.G115])" office:value-type="string" office:string-value="  ">
            <text:p><text:s text:c="2"/></text:p>
          </table:table-cell>
          <table:table-cell table:style-name="ce84" table:formula="of:=IF([.P4]=0;&quot;&quot;;[.G116])" office:value-type="string" office:string-value="  ">
            <text:p><text:s text:c="2"/></text:p>
          </table:table-cell>
          <table:table-cell table:style-name="ce84" table:formula="of:=IF([.P4]=0;&quot;&quot;;[.G117])" office:value-type="string" office:string-value="  ">
            <text:p><text:s text:c="2"/></text:p>
          </table:table-cell>
          <table:table-cell table:style-name="ce84" table:formula="of:=IF([.P4]=0;&quot;&quot;;[.G118])" office:value-type="string" office:string-value="  ">
            <text:p><text:s text:c="2"/></text:p>
          </table:table-cell>
          <table:table-cell table:style-name="ce84" table:formula="of:=IF([.P4]=0;&quot;&quot;;[.G119])" office:value-type="string" office:string-value="  ">
            <text:p><text:s text:c="2"/></text:p>
          </table:table-cell>
          <table:table-cell table:style-name="ce84" table:formula="of:=IF([.P4]=0;&quot;&quot;;[.G120])" office:value-type="string" office:string-value="  ">
            <text:p><text:s text:c="2"/></text:p>
          </table:table-cell>
          <table:table-cell table:style-name="ce84" table:formula="of:=IF([.P4]=0;&quot;&quot;;[.G121])" office:value-type="string" office:string-value="  ">
            <text:p><text:s text:c="2"/></text:p>
          </table:table-cell>
          <table:table-cell table:style-name="ce84" table:formula="of:=IF([.P4]=0;&quot;&quot;;[.G122])" office:value-type="string" office:string-value="  ">
            <text:p><text:s text:c="2"/></text:p>
          </table:table-cell>
          <table:table-cell table:style-name="ce84" table:formula="of:=IF([.P4]=0;&quot;&quot;;[.G123])" office:value-type="string" office:string-value="  ">
            <text:p><text:s text:c="2"/></text:p>
          </table:table-cell>
          <table:table-cell table:style-name="ce84" table:formula="of:=IF([.P4]=0;&quot;&quot;;[.G124])" office:value-type="string" office:string-value="  ">
            <text:p><text:s text:c="2"/></text:p>
          </table:table-cell>
          <table:table-cell table:style-name="ce84" table:formula="of:=IF([.P4]=0;&quot;&quot;;[.G125])" office:value-type="string" office:string-value="  ">
            <text:p><text:s text:c="2"/></text:p>
          </table:table-cell>
          <table:table-cell table:style-name="ce84" table:formula="of:=IF([.P4]=0;&quot;&quot;;[.G126])" office:value-type="string" office:string-value="  ">
            <text:p><text:s text:c="2"/></text:p>
          </table:table-cell>
          <table:table-cell table:style-name="ce84" table:formula="of:=IF([.P4]=0;&quot;&quot;;[.G127])" office:value-type="string" office:string-value="  ">
            <text:p><text:s text:c="2"/></text:p>
          </table:table-cell>
          <table:table-cell table:style-name="ce97" table:formula="of:=IF([.P4]=0;&quot;&quot;;[.G128])" office:value-type="string" office:string-value="  ">
            <text:p><text:s text:c="2"/></text:p>
          </table:table-cell>
          <table:table-cell table:style-name="ce104" table:formula="of:=IF([.P4]=0;&quot;&quot;;[.G129])" office:value-type="float" office:value="0">
            <text:p>#DIV/0 !</text:p>
          </table:table-cell>
          <table:table-cell table:style-name="ce111" table:formula="of:=[.G130]" office:value-type="string" office:string-value="   ">
            <text:p><text:s text:c="3"/></text:p>
          </table:table-cell>
          <table:table-cell table:style-name="ce120" table:formula="of:=[.G131]" office:value-type="string" office:string-value=" ">
            <text:p><text:s/></text:p>
          </table:table-cell>
          <table:table-cell/>
          <table:table-cell table:formula="of:=IF([.B6]=&quot; &quot;;[.BU55];[.BU55]+[.C6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I5];IF([.B8]=[.E6];[.I6];IF([.B8]=[.E7];[.I7];IF([.B8]=[.E8];[.I8];IF([.B8]=[.E9];[.I9];IF([.B8]=[.E10];[.I10];IF([.B8]=[.E11];[.I11];IF([.B8]=[.E12];[.I12];IF([.B8]=[.E13];[.I13];IF([.B8]=[.E13];[.I13];IF([.B8]=[.E14];[.I14];IF([.B8]=[.E15];[.I15];IF([.B8]=[.E16];[.I16];IF([.B8]=[.E17];[.I17];IF([.B8]=[.E18];[.I18];IF([.B8]=[.E19];[.I19];IF([.B8]=[.E20];[.I20];IF([.B8]=[.E21];[.I21];IF([.B8]=[.E22];[.I22];IF([.B8]=[.E23];[.I23];IF([.B8]=[.E24];[.I24];IF([.B8]=[.E25];[.I25];IF([.B8]=[.E26];[.I26];IF([.B8]=[.E27];[.I27];IF([.B8]=[.E29];[.I29];IF([.B8]=[.E28];[.I28];IF([.B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J5];IF([.B8]=[.E6];[.J6];IF([.B8]=[.E7];[.J7];IF([.B8]=[.E8];[.J8];IF([.B8]=[.E9];[.J9];IF([.B8]=[.E10];[.J10];IF([.B8]=[.E11];[.J11];IF([.B8]=[.E12];[.J12];IF([.B8]=[.E13];[.J13];IF([.B8]=[.E13];[.J13];IF([.B8]=[.E14];[.JI14];IF([.B8]=[.E15];[.J15];IF([.B8]=[.E16];[.J16];IF([.B8]=[.E17];[.J17];IF([.B8]=[.E18];[.J18];IF([.B8]=[.E19];[.J19];IF([.B8]=[.E20];[.J20];IF([.B8]=[.E21];[.J21];IF([.B8]=[.E22];[.J22];IF([.B8]=[.E23];[.J23];IF([.B8]=[.E24];[.J24];IF([.B8]=[.E25];[.J25];IF([.B8]=[.E26];[.J26];IF([.B8]=[.E27];[.J27];IF([.B8]=[.E29];[.J29];IF([.B8]=[.E28];[.J28];IF([.B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Q4]" office:value-type="string" office:string-value=" ">
            <text:p><text:s/></text:p>
          </table:table-cell>
          <table:table-cell table:style-name="ce76" table:formula="of:=IF([.Q4]=0;&quot;&quot;;[.C134])" office:value-type="string" office:string-value="  ">
            <text:p><text:s text:c="2"/></text:p>
          </table:table-cell>
          <table:table-cell table:style-name="ce84" table:formula="of:=IF([.Q4]=0;&quot;&quot;;[.C135])" office:value-type="string" office:string-value="  ">
            <text:p><text:s text:c="2"/></text:p>
          </table:table-cell>
          <table:table-cell table:style-name="ce84" table:formula="of:=IF([.Q4]=0;&quot;&quot;;[.C136])" office:value-type="string" office:string-value="  ">
            <text:p><text:s text:c="2"/></text:p>
          </table:table-cell>
          <table:table-cell table:style-name="ce84" table:formula="of:=IF([.Q4]=0;&quot;&quot;;[.C137])" office:value-type="string" office:string-value="  ">
            <text:p><text:s text:c="2"/></text:p>
          </table:table-cell>
          <table:table-cell table:style-name="ce84" table:formula="of:=IF([.Q4]=0;&quot;&quot;;[.C138])" office:value-type="string" office:string-value="  ">
            <text:p><text:s text:c="2"/></text:p>
          </table:table-cell>
          <table:table-cell table:style-name="ce84" table:formula="of:=IF([.Q4]=0;&quot;&quot;;[.C139])" office:value-type="string" office:string-value="  ">
            <text:p><text:s text:c="2"/></text:p>
          </table:table-cell>
          <table:table-cell table:style-name="ce84" table:formula="of:=IF([.Q4]=0;&quot;&quot;;[.C140])" office:value-type="string" office:string-value="  ">
            <text:p><text:s text:c="2"/></text:p>
          </table:table-cell>
          <table:table-cell table:style-name="ce84" table:formula="of:=IF([.Q4]=0;&quot;&quot;;[.C141])" office:value-type="string" office:string-value="  ">
            <text:p><text:s text:c="2"/></text:p>
          </table:table-cell>
          <table:table-cell table:style-name="ce84" table:formula="of:=IF([.Q4]=0;&quot;&quot;;[.C142])" office:value-type="string" office:string-value="  ">
            <text:p><text:s text:c="2"/></text:p>
          </table:table-cell>
          <table:table-cell table:style-name="ce84" table:formula="of:=IF([.Q4]=0;&quot;&quot;;[.C143])" office:value-type="string" office:string-value="  ">
            <text:p><text:s text:c="2"/></text:p>
          </table:table-cell>
          <table:table-cell table:style-name="ce84" table:formula="of:=IF([.Q4]=0;&quot;&quot;;[.C144])" office:value-type="string" office:string-value="  ">
            <text:p><text:s text:c="2"/></text:p>
          </table:table-cell>
          <table:table-cell table:style-name="ce84" table:formula="of:=IF([.Q4]=0;&quot;&quot;;[.C145])" office:value-type="string" office:string-value="  ">
            <text:p><text:s text:c="2"/></text:p>
          </table:table-cell>
          <table:table-cell table:style-name="ce84" table:formula="of:=IF([.Q4]=0;&quot;&quot;;[.C146])" office:value-type="string" office:string-value="  ">
            <text:p><text:s text:c="2"/></text:p>
          </table:table-cell>
          <table:table-cell table:style-name="ce84" table:formula="of:=IF([.Q4]=0;&quot;&quot;;[.C147])" office:value-type="string" office:string-value="  ">
            <text:p><text:s text:c="2"/></text:p>
          </table:table-cell>
          <table:table-cell table:style-name="ce97" table:formula="of:=IF([.Q4]=0;&quot;&quot;;[.C148])" office:value-type="string" office:string-value="  ">
            <text:p><text:s text:c="2"/></text:p>
          </table:table-cell>
          <table:table-cell table:style-name="ce104" table:formula="of:=IF([.Q4]=0;&quot;&quot;;[.C149])" office:value-type="float" office:value="0">
            <text:p>#DIV/0 !</text:p>
          </table:table-cell>
          <table:table-cell table:style-name="ce111" table:formula="of:=[.C150]" office:value-type="string" office:string-value="   ">
            <text:p><text:s text:c="3"/></text:p>
          </table:table-cell>
          <table:table-cell table:style-name="ce120" table:formula="of:=[.C151]" office:value-type="string" office:string-value=" ">
            <text:p><text:s/></text:p>
          </table:table-cell>
          <table:table-cell/>
          <table:table-cell table:formula="of:=IF([.B7]=&quot; &quot;;[.BU56];[.BU56]+[.C7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I5];IF([.B9]=[.E6];[.I6];IF([.B9]=[.E7];[.I7];IF([.B9]=[.E8];[.I8];IF([.B9]=[.E9];[.I9];IF([.B9]=[.E10];[.I10];IF([.B9]=[.E11];[.I11];IF([.B9]=[.E12];[.I12];IF([.B9]=[.E13];[.I13];IF([.B9]=[.E13];[.I13];IF([.B9]=[.E14];[.I14];IF([.B9]=[.E15];[.I15];IF([.B9]=[.E16];[.I16];IF([.B9]=[.E17];[.I17];IF([.B9]=[.E18];[.I18];IF([.B9]=[.E19];[.I19];IF([.B9]=[.E20];[.I20];IF([.B9]=[.E21];[.I21];IF([.B9]=[.E22];[.I22];IF([.B9]=[.E23];[.I23];IF([.B9]=[.E24];[.I24];IF([.B9]=[.E25];[.I25];IF([.B9]=[.E26];[.I26];IF([.B9]=[.E27];[.I27];IF([.B9]=[.E29];[.I29];IF([.B9]=[.E28];[.I28];IF([.B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J5];IF([.B9]=[.E6];[.J6];IF([.B9]=[.E7];[.J7];IF([.B9]=[.E8];[.J8];IF([.B9]=[.E9];[.J9];IF([.B9]=[.E10];[.J10];IF([.B9]=[.E11];[.J11];IF([.B9]=[.E12];[.J12];IF([.B9]=[.E13];[.J13];IF([.B9]=[.E13];[.J13];IF([.B9]=[.E14];[.J14];IF([.B9]=[.E15];[.J15];IF([.B9]=[.E16];[.J16];IF([.B9]=[.E17];[.J17];IF([.B9]=[.E18];[.J18];IF([.B9]=[.E19];[.J19];IF([.B9]=[.E20];[.J20];IF([.B9]=[.E21];[.J21];IF([.B9]=[.E22];[.J22];IF([.B9]=[.E23];[.J23];IF([.B9]=[.E24];[.J24];IF([.B9]=[.E25];[.J25];IF([.B9]=[.E26];[.J26];IF([.B9]=[.E27];[.J27];IF([.B9]=[.E29];[.J29];IF([.B9]=[.E28];[.J28];IF([.B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R4]" office:value-type="string" office:string-value=" ">
            <text:p><text:s/></text:p>
          </table:table-cell>
          <table:table-cell table:style-name="ce76" table:formula="of:=IF([.R4]=0;&quot;&quot;;[.G134])" office:value-type="string" office:string-value="  ">
            <text:p><text:s text:c="2"/></text:p>
          </table:table-cell>
          <table:table-cell table:style-name="ce84" table:formula="of:=IF([.R4]=0;&quot;&quot;;[.G135])" office:value-type="string" office:string-value="  ">
            <text:p><text:s text:c="2"/></text:p>
          </table:table-cell>
          <table:table-cell table:style-name="ce84" table:formula="of:=IF([.R4]=0;&quot;&quot;;[.G136])" office:value-type="string" office:string-value="  ">
            <text:p><text:s text:c="2"/></text:p>
          </table:table-cell>
          <table:table-cell table:style-name="ce84" table:formula="of:=IF([.R4]=0;&quot;&quot;;[.G137])" office:value-type="string" office:string-value="  ">
            <text:p><text:s text:c="2"/></text:p>
          </table:table-cell>
          <table:table-cell table:style-name="ce84" table:formula="of:=IF([.R4]=0;&quot;&quot;;[.G138])" office:value-type="string" office:string-value="  ">
            <text:p><text:s text:c="2"/></text:p>
          </table:table-cell>
          <table:table-cell table:style-name="ce84" table:formula="of:=IF([.R4]=0;&quot;&quot;;[.G139])" office:value-type="string" office:string-value="  ">
            <text:p><text:s text:c="2"/></text:p>
          </table:table-cell>
          <table:table-cell table:style-name="ce84" table:formula="of:=IF([.R4]=0;&quot;&quot;;[.G140])" office:value-type="string" office:string-value="  ">
            <text:p><text:s text:c="2"/></text:p>
          </table:table-cell>
          <table:table-cell table:style-name="ce84" table:formula="of:=IF([.R4]=0;&quot;&quot;;[.G141])" office:value-type="string" office:string-value="  ">
            <text:p><text:s text:c="2"/></text:p>
          </table:table-cell>
          <table:table-cell table:style-name="ce84" table:formula="of:=IF([.R4]=0;&quot;&quot;;[.G142])" office:value-type="string" office:string-value="  ">
            <text:p><text:s text:c="2"/></text:p>
          </table:table-cell>
          <table:table-cell table:style-name="ce84" table:formula="of:=IF([.R4]=0;&quot;&quot;;[.G143])" office:value-type="string" office:string-value="  ">
            <text:p><text:s text:c="2"/></text:p>
          </table:table-cell>
          <table:table-cell table:style-name="ce84" table:formula="of:=IF([.R4]=0;&quot;&quot;;[.G144])" office:value-type="string" office:string-value="  ">
            <text:p><text:s text:c="2"/></text:p>
          </table:table-cell>
          <table:table-cell table:style-name="ce84" table:formula="of:=IF([.R4]=0;&quot;&quot;;[.G145])" office:value-type="string" office:string-value="  ">
            <text:p><text:s text:c="2"/></text:p>
          </table:table-cell>
          <table:table-cell table:style-name="ce84" table:formula="of:=IF([.R4]=0;&quot;&quot;;[.G146])" office:value-type="string" office:string-value="  ">
            <text:p><text:s text:c="2"/></text:p>
          </table:table-cell>
          <table:table-cell table:style-name="ce84" table:formula="of:=IF([.R4]=0;&quot;&quot;;[.G147])" office:value-type="string" office:string-value="  ">
            <text:p><text:s text:c="2"/></text:p>
          </table:table-cell>
          <table:table-cell table:style-name="ce97" table:formula="of:=IF([.R4]=0;&quot;&quot;;[.G148])" office:value-type="string" office:string-value="  ">
            <text:p><text:s text:c="2"/></text:p>
          </table:table-cell>
          <table:table-cell table:style-name="ce104" table:formula="of:=IF([.R4]=0;&quot;&quot;;[.G149])" office:value-type="float" office:value="0">
            <text:p>#DIV/0 !</text:p>
          </table:table-cell>
          <table:table-cell table:style-name="ce111" table:formula="of:=[.G150]" office:value-type="string" office:string-value="   ">
            <text:p><text:s text:c="3"/></text:p>
          </table:table-cell>
          <table:table-cell table:style-name="ce120" table:formula="of:=[.G151]" office:value-type="string" office:string-value=" ">
            <text:p><text:s/></text:p>
          </table:table-cell>
          <table:table-cell/>
          <table:table-cell table:formula="of:=IF([.B8]=&quot; &quot;;[.BU57];[.BU57]+[.C8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I5];IF([.B10]=[.E6];[.I6];IF([.B10]=[.E7];[.I7];IF([.B10]=[.E8];[.I8];IF([.B10]=[.E9];[.I9];IF([.B10]=[.E10];[.I10];IF([.B10]=[.E11];[.I11];IF([.B10]=[.E12];[.I12];IF([.B10]=[.E13];[.I13];IF([.B10]=[.E13];[.I13];IF([.B10]=[.E14];[.I14];IF([.B10]=[.E15];[.I15];IF([.B10]=[.E16];[.I16];IF([.B10]=[.E17];[.I17];IF([.B10]=[.E18];[.I18];IF([.B10]=[.E19];[.I19];IF([.B10]=[.E20];[.I20];IF([.B10]=[.E21];[.I21];IF([.B10]=[.E22];[.I22];IF([.B10]=[.E23];[.I23];IF([.B10]=[.E24];[.I24];IF([.B10]=[.E25];[.I25];IF([.B10]=[.E26];[.I26];IF([.B10]=[.E27];[.I27];IF([.B10]=[.E29];[.I29];IF([.B10]=[.E28];[.I28];IF([.B10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J5];IF([.B10]=[.E6];[.J6];IF([.B10]=[.E7];[.J7];IF([.B10]=[.E8];[.J8];IF([.B10]=[.E9];[.J9];IF([.B10]=[.E10];[.J10];IF([.B10]=[.E11];[.J11];IF([.B10]=[.E12];[.J12];IF([.B10]=[.E13];[.J13];IF([.B10]=[.E13];[.J13];IF([.B10]=[.E14];[.J14];IF([.B10]=[.E15];[.J15];IF([.B10]=[.E16];[.J16];IF([.B10]=[.E17];[.J17];IF([.B10]=[.E18];[.J18];IF([.B10]=[.E19];[.J19];IF([.B10]=[.E20];[.J20];IF([.B10]=[.E21];[.J21];IF([.B10]=[.E22];[.J22];IF([.B10]=[.E23];[.J23];IF([.B10]=[.E24];[.J24];IF([.B10]=[.E25];[.J25];IF([.B10]=[.E26];[.J26];IF([.B10]=[.E27];[.J27];IF([.B10]=[.E29];[.J29];IF([.B10]=[.E28];[.J28];IF([.B10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7"/>
          <table:table-cell office:value-type="string">
            <text:p><text:s/></text:p>
          </table:table-cell>
          <table:table-cell table:number-columns-repeated="31"/>
          <table:table-cell table:style-name="ce66" table:formula="of:=[.S4]" office:value-type="string" office:string-value=" ">
            <text:p><text:s/></text:p>
          </table:table-cell>
          <table:table-cell table:style-name="ce76" table:formula="of:=IF([.S4]=0;&quot;&quot;;[.C154])" office:value-type="string" office:string-value="  ">
            <text:p><text:s text:c="2"/></text:p>
          </table:table-cell>
          <table:table-cell table:style-name="ce84" table:formula="of:=IF([.S4]=0;&quot;&quot;;[.C155])" office:value-type="string" office:string-value="  ">
            <text:p><text:s text:c="2"/></text:p>
          </table:table-cell>
          <table:table-cell table:style-name="ce84" table:formula="of:=IF([.S4]=0;&quot;&quot;;[.C156])" office:value-type="string" office:string-value="  ">
            <text:p><text:s text:c="2"/></text:p>
          </table:table-cell>
          <table:table-cell table:style-name="ce84" table:formula="of:=IF([.S4]=0;&quot;&quot;;[.C157])" office:value-type="string" office:string-value="  ">
            <text:p><text:s text:c="2"/></text:p>
          </table:table-cell>
          <table:table-cell table:style-name="ce84" table:formula="of:=IF([.S4]=0;&quot;&quot;;[.C158])" office:value-type="string" office:string-value="  ">
            <text:p><text:s text:c="2"/></text:p>
          </table:table-cell>
          <table:table-cell table:style-name="ce84" table:formula="of:=IF([.S4]=0;&quot;&quot;;[.C159])" office:value-type="string" office:string-value="  ">
            <text:p><text:s text:c="2"/></text:p>
          </table:table-cell>
          <table:table-cell table:style-name="ce84" table:formula="of:=IF([.S4]=0;&quot;&quot;;[.C160])" office:value-type="string" office:string-value="  ">
            <text:p><text:s text:c="2"/></text:p>
          </table:table-cell>
          <table:table-cell table:style-name="ce84" table:formula="of:=IF([.S4]=0;&quot;&quot;;[.C161])" office:value-type="string" office:string-value="  ">
            <text:p><text:s text:c="2"/></text:p>
          </table:table-cell>
          <table:table-cell table:style-name="ce84" table:formula="of:=IF([.S4]=0;&quot;&quot;;[.C162])" office:value-type="string" office:string-value="  ">
            <text:p><text:s text:c="2"/></text:p>
          </table:table-cell>
          <table:table-cell table:style-name="ce84" table:formula="of:=IF([.S4]=0;&quot;&quot;;[.C163])" office:value-type="string" office:string-value="  ">
            <text:p><text:s text:c="2"/></text:p>
          </table:table-cell>
          <table:table-cell table:style-name="ce84" table:formula="of:=IF([.S4]=0;&quot;&quot;;[.C164])" office:value-type="string" office:string-value="  ">
            <text:p><text:s text:c="2"/></text:p>
          </table:table-cell>
          <table:table-cell table:style-name="ce84" table:formula="of:=IF([.S4]=0;&quot;&quot;;[.C165])" office:value-type="string" office:string-value="  ">
            <text:p><text:s text:c="2"/></text:p>
          </table:table-cell>
          <table:table-cell table:style-name="ce84" table:formula="of:=IF([.S4]=0;&quot;&quot;;[.C166])" office:value-type="string" office:string-value="  ">
            <text:p><text:s text:c="2"/></text:p>
          </table:table-cell>
          <table:table-cell table:style-name="ce84" table:formula="of:=IF([.S4]=0;&quot;&quot;;[.C167])" office:value-type="string" office:string-value="  ">
            <text:p><text:s text:c="2"/></text:p>
          </table:table-cell>
          <table:table-cell table:style-name="ce97" table:formula="of:=IF([.S4]=0;&quot;&quot;;[.C168])" office:value-type="string" office:string-value="  ">
            <text:p><text:s text:c="2"/></text:p>
          </table:table-cell>
          <table:table-cell table:style-name="ce104" table:formula="of:=IF([.S4]=0;&quot;&quot;;[.C169])" office:value-type="float" office:value="0">
            <text:p>#DIV/0 !</text:p>
          </table:table-cell>
          <table:table-cell table:style-name="ce111" table:formula="of:=[.C170]" office:value-type="string" office:string-value="   ">
            <text:p><text:s text:c="3"/></text:p>
          </table:table-cell>
          <table:table-cell table:style-name="ce120" table:formula="of:=[.C171]" office:value-type="string" office:string-value=" ">
            <text:p><text:s/></text:p>
          </table:table-cell>
          <table:table-cell/>
          <table:table-cell table:formula="of:=IF([.B9]=&quot; &quot;;[.BU58];[.BU58]+[.C9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I5];IF([.B11]=[.E6];[.I6];IF([.B11]=[.E7];[.I7];IF([.B11]=[.E8];[.I8];IF([.B11]=[.E9];[.I9];IF([.B11]=[.E10];[.I10];IF([.B11]=[.E11];[.I11];IF([.B11]=[.E12];[.I12];IF([.B11]=[.E13];[.I13];IF([.B11]=[.E13];[.I13];IF([.B11]=[.E14];[.I14];IF([.B11]=[.E15];[.I15];IF([.B11]=[.E16];[.I16];IF([.B11]=[.E17];[.I17];IF([.B11]=[.E18];[.I18];IF([.B11]=[.E19];[.I19];IF([.B11]=[.E20];[.I20];IF([.B11]=[.E21];[.I21];IF([.B11]=[.E22];[.I22];IF([.B11]=[.E23];[.I23];IF([.B11]=[.E24];[.I24];IF([.B11]=[.E25];[.I25];IF([.B11]=[.E26];[.I26];IF([.B11]=[.E27];[.I27];IF([.B11]=[.E29];[.I29];IF([.B11]=[.E28];[.I28];IF([.B11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J5];IF([.B11]=[.E6];[.J6];IF([.B11]=[.E7];[.J7];IF([.B11]=[.E8];[.J8];IF([.B11]=[.E9];[.J9];IF([.B11]=[.E10];[.J10];IF([.B11]=[.E11];[.J11];IF([.B11]=[.E12];[.J12];IF([.B11]=[.E13];[.J13];IF([.B11]=[.E13];[.J13];IF([.B11]=[.E14];[.J14];IF([.B11]=[.E15];[.J15];IF([.B11]=[.E16];[.J16];IF([.B11]=[.E17];[.J17];IF([.B11]=[.E18];[.J18];IF([.B11]=[.E19];[.J19];IF([.B11]=[.E20];[.J20];IF([.B11]=[.E21];[.J21];IF([.B11]=[.E22];[.J22];IF([.B11]=[.E23];[.J23];IF([.B11]=[.E24];[.J24];IF([.B11]=[.E25];[.J25];IF([.B11]=[.E26];[.J26];IF([.B11]=[.E27];[.J27];IF([.B11]=[.E29];[.J29];IF([.B11]=[.E28];[.J28];IF([.B11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T4]" office:value-type="string" office:string-value=" ">
            <text:p><text:s/></text:p>
          </table:table-cell>
          <table:table-cell table:style-name="ce76" table:formula="of:=IF([.T4]=0;&quot;&quot;;[.G154])" office:value-type="string" office:string-value="  ">
            <text:p><text:s text:c="2"/></text:p>
          </table:table-cell>
          <table:table-cell table:style-name="ce84" table:formula="of:=IF([.T4]=0;&quot;&quot;;[.G155])" office:value-type="string" office:string-value="  ">
            <text:p><text:s text:c="2"/></text:p>
          </table:table-cell>
          <table:table-cell table:style-name="ce84" table:formula="of:=IF([.T4]=0;&quot;&quot;;[.G156])" office:value-type="string" office:string-value="  ">
            <text:p><text:s text:c="2"/></text:p>
          </table:table-cell>
          <table:table-cell table:style-name="ce84" table:formula="of:=IF([.T4]=0;&quot;&quot;;[.G157])" office:value-type="string" office:string-value="  ">
            <text:p><text:s text:c="2"/></text:p>
          </table:table-cell>
          <table:table-cell table:style-name="ce84" table:formula="of:=IF([.T4]=0;&quot;&quot;;[.G158])" office:value-type="string" office:string-value="  ">
            <text:p><text:s text:c="2"/></text:p>
          </table:table-cell>
          <table:table-cell table:style-name="ce84" table:formula="of:=IF([.T4]=0;&quot;&quot;;[.G159])" office:value-type="string" office:string-value="  ">
            <text:p><text:s text:c="2"/></text:p>
          </table:table-cell>
          <table:table-cell table:style-name="ce84" table:formula="of:=IF([.T4]=0;&quot;&quot;;[.G160])" office:value-type="string" office:string-value="  ">
            <text:p><text:s text:c="2"/></text:p>
          </table:table-cell>
          <table:table-cell table:style-name="ce84" table:formula="of:=IF([.T4]=0;&quot;&quot;;[.G161])" office:value-type="string" office:string-value="  ">
            <text:p><text:s text:c="2"/></text:p>
          </table:table-cell>
          <table:table-cell table:style-name="ce84" table:formula="of:=IF([.T4]=0;&quot;&quot;;[.G162])" office:value-type="string" office:string-value="  ">
            <text:p><text:s text:c="2"/></text:p>
          </table:table-cell>
          <table:table-cell table:style-name="ce84" table:formula="of:=IF([.T4]=0;&quot;&quot;;[.G163])" office:value-type="string" office:string-value="  ">
            <text:p><text:s text:c="2"/></text:p>
          </table:table-cell>
          <table:table-cell table:style-name="ce84" table:formula="of:=IF([.T4]=0;&quot;&quot;;[.G164])" office:value-type="string" office:string-value="  ">
            <text:p><text:s text:c="2"/></text:p>
          </table:table-cell>
          <table:table-cell table:style-name="ce84" table:formula="of:=IF([.T4]=0;&quot;&quot;;[.G165])" office:value-type="string" office:string-value="  ">
            <text:p><text:s text:c="2"/></text:p>
          </table:table-cell>
          <table:table-cell table:style-name="ce84" table:formula="of:=IF([.T4]=0;&quot;&quot;;[.G166])" office:value-type="string" office:string-value="  ">
            <text:p><text:s text:c="2"/></text:p>
          </table:table-cell>
          <table:table-cell table:style-name="ce84" table:formula="of:=IF([.T4]=0;&quot;&quot;;[.G167])" office:value-type="string" office:string-value="  ">
            <text:p><text:s text:c="2"/></text:p>
          </table:table-cell>
          <table:table-cell table:style-name="ce97" table:formula="of:=IF([.T4]=0;&quot;&quot;;[.G168])" office:value-type="string" office:string-value="  ">
            <text:p><text:s text:c="2"/></text:p>
          </table:table-cell>
          <table:table-cell table:style-name="ce104" table:formula="of:=IF([.T4]=0;&quot;&quot;;[.G169])" office:value-type="float" office:value="0">
            <text:p>#DIV/0 !</text:p>
          </table:table-cell>
          <table:table-cell table:style-name="ce111" table:formula="of:=[.G170]" office:value-type="string" office:string-value="   ">
            <text:p><text:s text:c="3"/></text:p>
          </table:table-cell>
          <table:table-cell table:style-name="ce120" table:formula="of:=[.G171]" office:value-type="string" office:string-value=" ">
            <text:p><text:s/></text:p>
          </table:table-cell>
          <table:table-cell/>
          <table:table-cell table:formula="of:=IF([.B10]=&quot; &quot;;[.BU59];[.BU59]+[.C10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I5];IF([.B12]=[.E6];[.I6];IF([.B12]=[.E7];[.I7];IF([.B12]=[.E8];[.I8];IF([.B12]=[.E9];[.I9];IF([.B12]=[.E10];[.I10];IF([.B12]=[.E11];[.I11];IF([.B12]=[.E12];[.I12];IF([.B12]=[.E13];[.I13];IF([.B12]=[.E13];[.I13];IF([.B12]=[.E14];[.I14];IF([.B12]=[.E15];[.I15];IF([.B12]=[.E16];[.I16];IF([.B12]=[.E17];[.I17];IF([.B12]=[.E18];[.I18];IF([.B12]=[.E19];[.I19];IF([.B12]=[.E20];[.I20];IF([.B12]=[.E21];[.I21];IF([.B12]=[.E22];[.I22];IF([.B12]=[.E23];[.I23];IF([.B12]=[.E24];[.I24];IF([.B12]=[.E25];[.I25];IF([.B12]=[.E26];[.I26];IF([.B12]=[.E27];[.I27];IF([.B12]=[.E29];[.I29];IF([.B12]=[.E28];[.I28];IF([.B12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office:value-type="string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J5];IF([.B12]=[.E6];[.J6];IF([.B12]=[.E7];[.J7];IF([.B12]=[.E8];[.J8];IF([.B12]=[.E9];[.J9];IF([.B12]=[.E10];[.J10];IF([.B12]=[.E11];[.J11];IF([.B12]=[.E12];[.J12];IF([.B12]=[.E13];[.J13];IF([.B12]=[.E13];[.J13];IF([.B12]=[.E14];[.J14];IF([.B12]=[.E15];[.J15];IF([.B12]=[.E16];[.J16];IF([.B12]=[.E17];[.J17];IF([.B12]=[.E18];[.J18];IF([.B12]=[.E19];[.J19];IF([.B12]=[.E20];[.J20];IF([.B12]=[.E21];[.J21];IF([.B12]=[.E22];[.J22];IF([.B12]=[.E23];[.J23];IF([.B12]=[.E24];[.J24];IF([.B12]=[.E25];[.J25];IF([.B12]=[.E26];[.J26];IF([.B12]=[.E27];[.J27];IF([.B12]=[.E29];[.J29];IF([.B12]=[.E28];[.J28];IF([.B12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U4]" office:value-type="string" office:string-value=" ">
            <text:p><text:s/></text:p>
          </table:table-cell>
          <table:table-cell table:style-name="ce76" table:formula="of:=IF([.U4]=0;&quot;&quot;;[.C174])" office:value-type="string" office:string-value="  ">
            <text:p><text:s text:c="2"/></text:p>
          </table:table-cell>
          <table:table-cell table:style-name="ce84" table:formula="of:=IF([.U4]=0;&quot;&quot;;[.C175])" office:value-type="string" office:string-value="  ">
            <text:p><text:s text:c="2"/></text:p>
          </table:table-cell>
          <table:table-cell table:style-name="ce84" table:formula="of:=IF([.U4]=0;&quot;&quot;;[.C176])" office:value-type="string" office:string-value="  ">
            <text:p><text:s text:c="2"/></text:p>
          </table:table-cell>
          <table:table-cell table:style-name="ce84" table:formula="of:=IF([.U4]=0;&quot;&quot;;[.C177])" office:value-type="string" office:string-value="  ">
            <text:p><text:s text:c="2"/></text:p>
          </table:table-cell>
          <table:table-cell table:style-name="ce84" table:formula="of:=IF([.U4]=0;&quot;&quot;;[.C178])" office:value-type="string" office:string-value="  ">
            <text:p><text:s text:c="2"/></text:p>
          </table:table-cell>
          <table:table-cell table:style-name="ce84" table:formula="of:=IF([.U4]=0;&quot;&quot;;[.C179])" office:value-type="string" office:string-value="  ">
            <text:p><text:s text:c="2"/></text:p>
          </table:table-cell>
          <table:table-cell table:style-name="ce84" table:formula="of:=IF([.U4]=0;&quot;&quot;;[.C180])" office:value-type="string" office:string-value="  ">
            <text:p><text:s text:c="2"/></text:p>
          </table:table-cell>
          <table:table-cell table:style-name="ce84" table:formula="of:=IF([.U4]=0;&quot;&quot;;[.C181])" office:value-type="string" office:string-value="  ">
            <text:p><text:s text:c="2"/></text:p>
          </table:table-cell>
          <table:table-cell table:style-name="ce84" table:formula="of:=IF([.U4]=0;&quot;&quot;;[.C182])" office:value-type="string" office:string-value="  ">
            <text:p><text:s text:c="2"/></text:p>
          </table:table-cell>
          <table:table-cell table:style-name="ce84" table:formula="of:=IF([.U4]=0;&quot;&quot;;[.C183])" office:value-type="string" office:string-value="  ">
            <text:p><text:s text:c="2"/></text:p>
          </table:table-cell>
          <table:table-cell table:style-name="ce84" table:formula="of:=IF([.U4]=0;&quot;&quot;;[.C184])" office:value-type="string" office:string-value="  ">
            <text:p><text:s text:c="2"/></text:p>
          </table:table-cell>
          <table:table-cell table:style-name="ce84" table:formula="of:=IF([.U4]=0;&quot;&quot;;[.C185])" office:value-type="string" office:string-value="  ">
            <text:p><text:s text:c="2"/></text:p>
          </table:table-cell>
          <table:table-cell table:style-name="ce84" table:formula="of:=IF([.U4]=0;&quot;&quot;;[.C186])" office:value-type="string" office:string-value="  ">
            <text:p><text:s text:c="2"/></text:p>
          </table:table-cell>
          <table:table-cell table:style-name="ce84" table:formula="of:=IF([.U4]=0;&quot;&quot;;[.C187])" office:value-type="string" office:string-value="  ">
            <text:p><text:s text:c="2"/></text:p>
          </table:table-cell>
          <table:table-cell table:style-name="ce97" table:formula="of:=IF([.U4]=0;&quot;&quot;;[.C188])" office:value-type="string" office:string-value="  ">
            <text:p><text:s text:c="2"/></text:p>
          </table:table-cell>
          <table:table-cell table:style-name="ce104" table:formula="of:=IF([.U4]=0;&quot;&quot;;[.C189])" office:value-type="float" office:value="0">
            <text:p>#DIV/0 !</text:p>
          </table:table-cell>
          <table:table-cell table:style-name="ce111" table:formula="of:=[.C190]" office:value-type="string" office:string-value="   ">
            <text:p><text:s text:c="3"/></text:p>
          </table:table-cell>
          <table:table-cell table:style-name="ce120" table:formula="of:=[.C191]" office:value-type="string" office:string-value=" ">
            <text:p><text:s/></text:p>
          </table:table-cell>
          <table:table-cell/>
          <table:table-cell table:formula="of:=IF([.B11]=&quot; &quot;;[.BU60];[.BU60]+[.C11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I5];IF([.B13]=[.E6];[.I6];IF([.B13]=[.E7];[.I7];IF([.B13]=[.E8];[.I8];IF([.B13]=[.E9];[.I9];IF([.B13]=[.E10];[.I10];IF([.B13]=[.E11];[.I11];IF([.B13]=[.E12];[.I12];IF([.B13]=[.E13];[.I13];IF([.B13]=[.E13];[.I13];IF([.B13]=[.E14];[.I14];IF([.B13]=[.E15];[.I15];IF([.B13]=[.E16];[.I16];IF([.B13]=[.E17];[.I17];IF([.B13]=[.E18];[.I18];IF([.B13]=[.E19];[.I19];IF([.B13]=[.E20];[.I20];IF([.B13]=[.E21];[.I21];IF([.B13]=[.E22];[.I22];IF([.B13]=[.E23];[.I23];IF([.B13]=[.E24];[.I24];IF([.B13]=[.E25];[.I25];IF([.B13]=[.E26];[.I26];IF([.B13]=[.E27];[.I27];IF([.B13]=[.E29];[.I29];IF([.B13]=[.E28];[.I28];IF([.B13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J5];IF([.B13]=[.E6];[.J6];IF([.B13]=[.E7];[.J7];IF([.B13]=[.E8];[.J8];IF([.B13]=[.E9];[.J9];IF([.B13]=[.E10];[.J10];IF([.B13]=[.E11];[.J11];IF([.B13]=[.E12];[.J12];IF([.B13]=[.E13];[.J13];IF([.B13]=[.E13];[.J13];IF([.B13]=[.E14];[.J14];IF([.B13]=[.E15];[.J15];IF([.B13]=[.E16];[.J16];IF([.B13]=[.E17];[.J17];IF([.B13]=[.E18];[.J18];IF([.B13]=[.E19];[.J19];IF([.B13]=[.E20];[.J20];IF([.B13]=[.E21];[.J21];IF([.B13]=[.E22];[.J22];IF([.B13]=[.E23];[.J23];IF([.B13]=[.E24];[.J24];IF([.B13]=[.E25];[.J25];IF([.B13]=[.E26];[.J26];IF([.B13]=[.E27];[.J27];IF([.B13]=[.E29];[.J29];IF([.B13]=[.E28];[.J28];IF([.B13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 office:value-type="string">
            <text:p><text:s/></text:p>
          </table:table-cell>
          <table:table-cell table:number-columns-repeated="39"/>
          <table:table-cell table:style-name="ce66" table:formula="of:=[.V4]" office:value-type="string" office:string-value=" ">
            <text:p><text:s/></text:p>
          </table:table-cell>
          <table:table-cell table:style-name="ce76" table:formula="of:=IF([.V4]=0;&quot;&quot;;[.G174])" office:value-type="string" office:string-value="  ">
            <text:p><text:s text:c="2"/></text:p>
          </table:table-cell>
          <table:table-cell table:style-name="ce84" table:formula="of:=IF([.V4]=0;&quot;&quot;;[.G175])" office:value-type="string" office:string-value="  ">
            <text:p><text:s text:c="2"/></text:p>
          </table:table-cell>
          <table:table-cell table:style-name="ce84" table:formula="of:=IF([.V4]=0;&quot;&quot;;[.G176])" office:value-type="string" office:string-value="  ">
            <text:p><text:s text:c="2"/></text:p>
          </table:table-cell>
          <table:table-cell table:style-name="ce84" table:formula="of:=IF([.V4]=0;&quot;&quot;;[.G177])" office:value-type="string" office:string-value="  ">
            <text:p><text:s text:c="2"/></text:p>
          </table:table-cell>
          <table:table-cell table:style-name="ce84" table:formula="of:=IF([.V4]=0;&quot;&quot;;[.G178])" office:value-type="string" office:string-value="  ">
            <text:p><text:s text:c="2"/></text:p>
          </table:table-cell>
          <table:table-cell table:style-name="ce84" table:formula="of:=IF([.V4]=0;&quot;&quot;;[.G179])" office:value-type="string" office:string-value="  ">
            <text:p><text:s text:c="2"/></text:p>
          </table:table-cell>
          <table:table-cell table:style-name="ce84" table:formula="of:=IF([.V4]=0;&quot;&quot;;[.G180])" office:value-type="string" office:string-value="  ">
            <text:p><text:s text:c="2"/></text:p>
          </table:table-cell>
          <table:table-cell table:style-name="ce84" table:formula="of:=IF([.V4]=0;&quot;&quot;;[.G181])" office:value-type="string" office:string-value="  ">
            <text:p><text:s text:c="2"/></text:p>
          </table:table-cell>
          <table:table-cell table:style-name="ce84" table:formula="of:=IF([.V4]=0;&quot;&quot;;[.G182])" office:value-type="string" office:string-value="  ">
            <text:p><text:s text:c="2"/></text:p>
          </table:table-cell>
          <table:table-cell table:style-name="ce84" table:formula="of:=IF([.V4]=0;&quot;&quot;;[.G183])" office:value-type="string" office:string-value="  ">
            <text:p><text:s text:c="2"/></text:p>
          </table:table-cell>
          <table:table-cell table:style-name="ce84" table:formula="of:=IF([.V4]=0;&quot;&quot;;[.G184])" office:value-type="string" office:string-value="  ">
            <text:p><text:s text:c="2"/></text:p>
          </table:table-cell>
          <table:table-cell table:style-name="ce84" table:formula="of:=IF([.V4]=0;&quot;&quot;;[.G185])" office:value-type="string" office:string-value="  ">
            <text:p><text:s text:c="2"/></text:p>
          </table:table-cell>
          <table:table-cell table:style-name="ce84" table:formula="of:=IF([.V4]=0;&quot;&quot;;[.G186])" office:value-type="string" office:string-value="  ">
            <text:p><text:s text:c="2"/></text:p>
          </table:table-cell>
          <table:table-cell table:style-name="ce84" table:formula="of:=IF([.V4]=0;&quot;&quot;;[.G187])" office:value-type="string" office:string-value="  ">
            <text:p><text:s text:c="2"/></text:p>
          </table:table-cell>
          <table:table-cell table:style-name="ce97" table:formula="of:=IF([.V4]=0;&quot;&quot;;[.G188])" office:value-type="string" office:string-value="  ">
            <text:p><text:s text:c="2"/></text:p>
          </table:table-cell>
          <table:table-cell table:style-name="ce104" table:formula="of:=IF([.V4]=0;&quot;&quot;;[.G189])" office:value-type="float" office:value="0">
            <text:p>#DIV/0 !</text:p>
          </table:table-cell>
          <table:table-cell table:style-name="ce111" table:formula="of:=[.G190]" office:value-type="string" office:string-value="   ">
            <text:p><text:s text:c="3"/></text:p>
          </table:table-cell>
          <table:table-cell table:style-name="ce120" table:formula="of:=[.G191]" office:value-type="string" office:string-value=" ">
            <text:p><text:s/></text:p>
          </table:table-cell>
          <table:table-cell/>
          <table:table-cell table:formula="of:=IF([.B12]=&quot; &quot;;[.BU61];[.BU61]+[.C12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I5];IF([.B14]=[.E6];[.I6];IF([.B14]=[.E7];[.I7];IF([.B14]=[.E8];[.I8];IF([.B14]=[.E9];[.I9];IF([.B14]=[.E10];[.I10];IF([.B14]=[.E11];[.I11];IF([.B14]=[.E12];[.I12];IF([.B14]=[.E13];[.I13];IF([.B14]=[.E13];[.I13];IF([.B14]=[.E14];[.I14];IF([.B14]=[.E15];[.I15];IF([.B14]=[.E16];[.I16];IF([.B14]=[.E17];[.I17];IF([.B14]=[.E18];[.I18];IF([.B14]=[.E19];[.I19];IF([.B14]=[.E20];[.I20];IF([.B14]=[.E21];[.I21];IF([.B14]=[.E22];[.I22];IF([.B14]=[.E23];[.I23];IF([.B14]=[.E24];[.I24];IF([.B14]=[.E25];[.I25];IF([.B14]=[.E26];[.I26];IF([.B14]=[.E27];[.I27];IF([.B14]=[.E29];[.I29];IF([.B14]=[.E28];[.I28];IF([.B14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J5];IF([.B14]=[.E6];[.J6];IF([.B14]=[.E7];[.J7];IF([.B14]=[.E8];[.J8];IF([.B14]=[.E9];[.J9];IF([.B14]=[.E10];[.J10];IF([.B14]=[.E11];[.J11];IF([.B14]=[.E12];[.J12];IF([.B14]=[.E13];[.J13];IF([.B14]=[.E13];[.J13];IF([.B14]=[.E14];[.J14];IF([.B14]=[.E15];[.J15];IF([.B14]=[.E16];[.J16];IF([.B14]=[.E17];[.J17];IF([.B14]=[.E18];[.J18];IF([.B14]=[.E19];[.J19];IF([.B14]=[.E20];[.J20];IF([.B14]=[.E21];[.J21];IF([.B14]=[.E22];[.J22];IF([.B14]=[.E23];[.J23];IF([.B14]=[.E24];[.J24];IF([.B14]=[.E25];[.J25];IF([.B14]=[.E26];[.J26];IF([.B14]=[.E27];[.J27];IF([.B14]=[.E29];[.J29];IF([.B14]=[.E28];[.J28];IF([.B14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W4]" office:value-type="string" office:string-value=" ">
            <text:p><text:s/></text:p>
          </table:table-cell>
          <table:table-cell table:style-name="ce76" table:formula="of:=IF([.W4]=0;&quot;&quot;;[.C194])" office:value-type="string" office:string-value="  ">
            <text:p><text:s text:c="2"/></text:p>
          </table:table-cell>
          <table:table-cell table:style-name="ce84" table:formula="of:=IF([.W4]=0;&quot;&quot;;[.C195])" office:value-type="string" office:string-value="  ">
            <text:p><text:s text:c="2"/></text:p>
          </table:table-cell>
          <table:table-cell table:style-name="ce84" table:formula="of:=IF([.W4]=0;&quot;&quot;;[.C196])" office:value-type="string" office:string-value="  ">
            <text:p><text:s text:c="2"/></text:p>
          </table:table-cell>
          <table:table-cell table:style-name="ce84" table:formula="of:=IF([.W4]=0;&quot;&quot;;[.C197])" office:value-type="string" office:string-value="  ">
            <text:p><text:s text:c="2"/></text:p>
          </table:table-cell>
          <table:table-cell table:style-name="ce84" table:formula="of:=IF([.W4]=0;&quot;&quot;;[.C198])" office:value-type="string" office:string-value="  ">
            <text:p><text:s text:c="2"/></text:p>
          </table:table-cell>
          <table:table-cell table:style-name="ce84" table:formula="of:=IF([.W4]=0;&quot;&quot;;[.C199])" office:value-type="string" office:string-value="  ">
            <text:p><text:s text:c="2"/></text:p>
          </table:table-cell>
          <table:table-cell table:style-name="ce84" table:formula="of:=IF([.W4]=0;&quot;&quot;;[.C200])" office:value-type="string" office:string-value="  ">
            <text:p><text:s text:c="2"/></text:p>
          </table:table-cell>
          <table:table-cell table:style-name="ce84" table:formula="of:=IF([.W4]=0;&quot;&quot;;[.C201])" office:value-type="string" office:string-value="  ">
            <text:p><text:s text:c="2"/></text:p>
          </table:table-cell>
          <table:table-cell table:style-name="ce84" table:formula="of:=IF([.W4]=0;&quot;&quot;;[.C202])" office:value-type="string" office:string-value="  ">
            <text:p><text:s text:c="2"/></text:p>
          </table:table-cell>
          <table:table-cell table:style-name="ce84" table:formula="of:=IF([.W4]=0;&quot;&quot;;[.C203])" office:value-type="string" office:string-value="  ">
            <text:p><text:s text:c="2"/></text:p>
          </table:table-cell>
          <table:table-cell table:style-name="ce84" table:formula="of:=IF([.W4]=0;&quot;&quot;;[.C204])" office:value-type="string" office:string-value="  ">
            <text:p><text:s text:c="2"/></text:p>
          </table:table-cell>
          <table:table-cell table:style-name="ce84" table:formula="of:=IF([.W4]=0;&quot;&quot;;[.C205])" office:value-type="string" office:string-value="  ">
            <text:p><text:s text:c="2"/></text:p>
          </table:table-cell>
          <table:table-cell table:style-name="ce84" table:formula="of:=IF([.W4]=0;&quot;&quot;;[.C206])" office:value-type="string" office:string-value="  ">
            <text:p><text:s text:c="2"/></text:p>
          </table:table-cell>
          <table:table-cell table:style-name="ce84" table:formula="of:=IF([.W4]=0;&quot;&quot;;[.C207])" office:value-type="string" office:string-value="  ">
            <text:p><text:s text:c="2"/></text:p>
          </table:table-cell>
          <table:table-cell table:style-name="ce97" table:formula="of:=IF([.W4]=0;&quot;&quot;;[.C208])" office:value-type="string" office:string-value="  ">
            <text:p><text:s text:c="2"/></text:p>
          </table:table-cell>
          <table:table-cell table:style-name="ce104" table:formula="of:=IF([.W4]=0;&quot;&quot;;[.C209])" office:value-type="float" office:value="0">
            <text:p>#DIV/0 !</text:p>
          </table:table-cell>
          <table:table-cell table:style-name="ce111" table:formula="of:=[.C210]" office:value-type="string" office:string-value="   ">
            <text:p><text:s text:c="3"/></text:p>
          </table:table-cell>
          <table:table-cell table:style-name="ce120" table:formula="of:=[.C211]" office:value-type="string" office:string-value=" ">
            <text:p><text:s/></text:p>
          </table:table-cell>
          <table:table-cell/>
          <table:table-cell table:formula="of:=IF([.B13]=&quot; &quot;;[.BU62];[.BU62]+[.C13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I5];IF([.B15]=[.E6];[.I6];IF([.B15]=[.E7];[.I7];IF([.B15]=[.E8];[.I8];IF([.B15]=[.E9];[.I9];IF([.B15]=[.E10];[.I10];IF([.B15]=[.E11];[.I11];IF([.B15]=[.E12];[.I12];IF([.B15]=[.E13];[.I13];IF([.B15]=[.E13];[.I13];IF([.B15]=[.E14];[.I14];IF([.B15]=[.E15];[.I15];IF([.B15]=[.E16];[.I16];IF([.B15]=[.E17];[.I17];IF([.B15]=[.E18];[.I18];IF([.B15]=[.E19];[.I19];IF([.B15]=[.E20];[.I20];IF([.B15]=[.E21];[.I21];IF([.B15]=[.E22];[.I22];IF([.B15]=[.E23];[.I23];IF([.B15]=[.E24];[.I24];IF([.B15]=[.E25];[.I25];IF([.B15]=[.E26];[.I26];IF([.B15]=[.E27];[.I27];IF([.B15]=[.E29];[.I29];IF([.B15]=[.E28];[.I28];IF([.B1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J5];IF([.B15]=[.E6];[.J6];IF([.B15]=[.E7];[.J7];IF([.B15]=[.E8];[.J8];IF([.B15]=[.E9];[.J9];IF([.B15]=[.E10];[.J10];IF([.B15]=[.E11];[.J11];IF([.B15]=[.E12];[.J12];IF([.B15]=[.E13];[.J13];IF([.B15]=[.E13];[.J13];IF([.B15]=[.E14];[.J14];IF([.B15]=[.E15];[.J15];IF([.B15]=[.E16];[.J16];IF([.B15]=[.E17];[.J17];IF([.B15]=[.E18];[.J18];IF([.B15]=[.E19];[.J19];IF([.B15]=[.E20];[.J20];IF([.B15]=[.E21];[.J21];IF([.B15]=[.E22];[.J22];IF([.B15]=[.E23];[.J23];IF([.B15]=[.E24];[.J24];IF([.B15]=[.E25];[.J25];IF([.B15]=[.E26];[.J26];IF([.B15]=[.E27];[.J27];IF([.B15]=[.E29];[.J29];IF([.B15]=[.E28];[.J28];IF([.B1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X4]" office:value-type="string" office:string-value=" ">
            <text:p><text:s/></text:p>
          </table:table-cell>
          <table:table-cell table:style-name="ce76" table:formula="of:=IF([.X4]=0;&quot;&quot;;[.G194])" office:value-type="string" office:string-value="  ">
            <text:p><text:s text:c="2"/></text:p>
          </table:table-cell>
          <table:table-cell table:style-name="ce84" table:formula="of:=IF([.X4]=0;&quot;&quot;;[.G195])" office:value-type="string" office:string-value="  ">
            <text:p><text:s text:c="2"/></text:p>
          </table:table-cell>
          <table:table-cell table:style-name="ce84" table:formula="of:=IF([.X4]=0;&quot;&quot;;[.G196])" office:value-type="string" office:string-value="  ">
            <text:p><text:s text:c="2"/></text:p>
          </table:table-cell>
          <table:table-cell table:style-name="ce84" table:formula="of:=IF([.X4]=0;&quot;&quot;;[.G197])" office:value-type="string" office:string-value="  ">
            <text:p><text:s text:c="2"/></text:p>
          </table:table-cell>
          <table:table-cell table:style-name="ce84" table:formula="of:=IF([.X4]=0;&quot;&quot;;[.G198])" office:value-type="string" office:string-value="  ">
            <text:p><text:s text:c="2"/></text:p>
          </table:table-cell>
          <table:table-cell table:style-name="ce84" table:formula="of:=IF([.X4]=0;&quot;&quot;;[.G199])" office:value-type="string" office:string-value="  ">
            <text:p><text:s text:c="2"/></text:p>
          </table:table-cell>
          <table:table-cell table:style-name="ce84" table:formula="of:=IF([.X4]=0;&quot;&quot;;[.G200])" office:value-type="string" office:string-value="  ">
            <text:p><text:s text:c="2"/></text:p>
          </table:table-cell>
          <table:table-cell table:style-name="ce84" table:formula="of:=IF([.X4]=0;&quot;&quot;;[.G201])" office:value-type="string" office:string-value="  ">
            <text:p><text:s text:c="2"/></text:p>
          </table:table-cell>
          <table:table-cell table:style-name="ce84" table:formula="of:=IF([.X4]=0;&quot;&quot;;[.G202])" office:value-type="string" office:string-value="  ">
            <text:p><text:s text:c="2"/></text:p>
          </table:table-cell>
          <table:table-cell table:style-name="ce84" table:formula="of:=IF([.X4]=0;&quot;&quot;;[.G203])" office:value-type="string" office:string-value="  ">
            <text:p><text:s text:c="2"/></text:p>
          </table:table-cell>
          <table:table-cell table:style-name="ce84" table:formula="of:=IF([.X4]=0;&quot;&quot;;[.G204])" office:value-type="string" office:string-value="  ">
            <text:p><text:s text:c="2"/></text:p>
          </table:table-cell>
          <table:table-cell table:style-name="ce84" table:formula="of:=IF([.X4]=0;&quot;&quot;;[.G205])" office:value-type="string" office:string-value="  ">
            <text:p><text:s text:c="2"/></text:p>
          </table:table-cell>
          <table:table-cell table:style-name="ce84" table:formula="of:=IF([.X4]=0;&quot;&quot;;[.G206])" office:value-type="string" office:string-value="  ">
            <text:p><text:s text:c="2"/></text:p>
          </table:table-cell>
          <table:table-cell table:style-name="ce84" table:formula="of:=IF([.X4]=0;&quot;&quot;;[.G207])" office:value-type="string" office:string-value="  ">
            <text:p><text:s text:c="2"/></text:p>
          </table:table-cell>
          <table:table-cell table:style-name="ce97" table:formula="of:=IF([.X4]=0;&quot;&quot;;[.G208])" office:value-type="string" office:string-value="  ">
            <text:p><text:s text:c="2"/></text:p>
          </table:table-cell>
          <table:table-cell table:style-name="ce104" table:formula="of:=IF([.X4]=0;&quot;&quot;;[.G209])" office:value-type="float" office:value="0">
            <text:p>#DIV/0 !</text:p>
          </table:table-cell>
          <table:table-cell table:style-name="ce111" table:formula="of:=[.G210]" office:value-type="string" office:string-value="   ">
            <text:p><text:s text:c="3"/></text:p>
          </table:table-cell>
          <table:table-cell table:style-name="ce120" table:formula="of:=[.G211]" office:value-type="string" office:string-value=" ">
            <text:p><text:s/></text:p>
          </table:table-cell>
          <table:table-cell/>
          <table:table-cell table:formula="of:=IF([.B14]=&quot; &quot;;[.BU63];[.BU63]+[.C14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I5];IF([.B16]=[.E6];[.I6];IF([.B16]=[.E7];[.I7];IF([.B16]=[.E8];[.I8];IF([.B16]=[.E9];[.I9];IF([.B16]=[.E10];[.I10];IF([.B16]=[.E11];[.I11];IF([.B16]=[.E12];[.I12];IF([.B16]=[.E13];[.I13];IF([.B16]=[.E13];[.I13];IF([.B16]=[.E14];[.I14];IF([.B16]=[.E15];[.I15];IF([.B16]=[.E16];[.I16];IF([.B16]=[.E17];[.I17];IF([.B16]=[.E18];[.I18];IF([.B16]=[.E19];[.I19];IF([.B16]=[.E20];[.I20];IF([.B16]=[.E21];[.I21];IF([.B16]=[.E22];[.I22];IF([.B16]=[.E23];[.I23];IF([.B16]=[.E24];[.I24];IF([.B16]=[.E25];[.I25];IF([.B16]=[.E26];[.I26];IF([.B16]=[.E27];[.I27];IF([.B16]=[.E29];[.I29];IF([.B16]=[.E28];[.I28];IF([.B1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J5];IF([.B16]=[.E6];[.J6];IF([.B16]=[.E7];[.J7];IF([.B16]=[.E8];[.J8];IF([.B16]=[.E9];[.J9];IF([.B16]=[.E10];[.J10];IF([.B16]=[.E11];[.J11];IF([.B16]=[.E12];[.J12];IF([.B16]=[.E13];[.J13];IF([.B16]=[.E13];[.J13];IF([.B16]=[.E14];[.J14];IF([.B16]=[.E15];[.J15];IF([.B16]=[.E16];[.J16];IF([.B16]=[.E17];[.J17];IF([.B16]=[.E18];[.J18];IF([.B16]=[.E19];[.J19];IF([.B16]=[.E20];[.J20];IF([.B16]=[.E21];[.J21];IF([.B16]=[.E22];[.J22];IF([.B16]=[.E23];[.J23];IF([.B16]=[.E24];[.J24];IF([.B16]=[.E25];[.J25];IF([.B16]=[.E26];[.J26];IF([.B16]=[.E27];[.J27];IF([.B16]=[.E29];[.J29];IF([.B16]=[.E28];[.J28];IF([.B1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Y4]" office:value-type="string" office:string-value=" ">
            <text:p><text:s/></text:p>
          </table:table-cell>
          <table:table-cell table:style-name="ce76" table:formula="of:=IF([.Y4]=0;&quot;&quot;;[.C214])" office:value-type="string" office:string-value="  ">
            <text:p><text:s text:c="2"/></text:p>
          </table:table-cell>
          <table:table-cell table:style-name="ce84" table:formula="of:=IF([.Y4]=0;&quot;&quot;;[.C215])" office:value-type="string" office:string-value="  ">
            <text:p><text:s text:c="2"/></text:p>
          </table:table-cell>
          <table:table-cell table:style-name="ce84" table:formula="of:=IF([.Y4]=0;&quot;&quot;;[.C216])" office:value-type="string" office:string-value="  ">
            <text:p><text:s text:c="2"/></text:p>
          </table:table-cell>
          <table:table-cell table:style-name="ce84" table:formula="of:=IF([.Y4]=0;&quot;&quot;;[.C217])" office:value-type="string" office:string-value="  ">
            <text:p><text:s text:c="2"/></text:p>
          </table:table-cell>
          <table:table-cell table:style-name="ce84" table:formula="of:=IF([.Y4]=0;&quot;&quot;;[.C218])" office:value-type="string" office:string-value="  ">
            <text:p><text:s text:c="2"/></text:p>
          </table:table-cell>
          <table:table-cell table:style-name="ce84" table:formula="of:=IF([.Y4]=0;&quot;&quot;;[.C219])" office:value-type="string" office:string-value="  ">
            <text:p><text:s text:c="2"/></text:p>
          </table:table-cell>
          <table:table-cell table:style-name="ce84" table:formula="of:=IF([.Y4]=0;&quot;&quot;;[.C220])" office:value-type="string" office:string-value="  ">
            <text:p><text:s text:c="2"/></text:p>
          </table:table-cell>
          <table:table-cell table:style-name="ce84" table:formula="of:=IF([.Y4]=0;&quot;&quot;;[.C221])" office:value-type="string" office:string-value="  ">
            <text:p><text:s text:c="2"/></text:p>
          </table:table-cell>
          <table:table-cell table:style-name="ce84" table:formula="of:=IF([.Y4]=0;&quot;&quot;;[.C222])" office:value-type="string" office:string-value="  ">
            <text:p><text:s text:c="2"/></text:p>
          </table:table-cell>
          <table:table-cell table:style-name="ce84" table:formula="of:=IF([.Y4]=0;&quot;&quot;;[.C223])" office:value-type="string" office:string-value="  ">
            <text:p><text:s text:c="2"/></text:p>
          </table:table-cell>
          <table:table-cell table:style-name="ce84" table:formula="of:=IF([.Y4]=0;&quot;&quot;;[.C224])" office:value-type="string" office:string-value="  ">
            <text:p><text:s text:c="2"/></text:p>
          </table:table-cell>
          <table:table-cell table:style-name="ce84" table:formula="of:=IF([.Y4]=0;&quot;&quot;;[.C225])" office:value-type="string" office:string-value=" ">
            <text:p><text:s/></text:p>
          </table:table-cell>
          <table:table-cell table:style-name="ce84" table:formula="of:=IF([.Y4]=0;&quot;&quot;;[.C226])" office:value-type="string" office:string-value="  ">
            <text:p><text:s text:c="2"/></text:p>
          </table:table-cell>
          <table:table-cell table:style-name="ce84" table:formula="of:=IF([.Y4]=0;&quot;&quot;;[.C227])" office:value-type="string" office:string-value="  ">
            <text:p><text:s text:c="2"/></text:p>
          </table:table-cell>
          <table:table-cell table:style-name="ce97" table:formula="of:=IF([.Y4]=0;&quot;&quot;;[.C228])" office:value-type="string" office:string-value="  ">
            <text:p><text:s text:c="2"/></text:p>
          </table:table-cell>
          <table:table-cell table:style-name="ce104" table:formula="of:=IF([.Y4]=0;&quot;&quot;;[.C229])" office:value-type="float" office:value="0">
            <text:p>#DIV/0 !</text:p>
          </table:table-cell>
          <table:table-cell table:style-name="ce111" table:formula="of:=[.C230]" office:value-type="string" office:string-value="   ">
            <text:p><text:s text:c="3"/></text:p>
          </table:table-cell>
          <table:table-cell table:style-name="ce120" table:formula="of:=[.C231]" office:value-type="string" office:string-value=" ">
            <text:p><text:s/></text:p>
          </table:table-cell>
          <table:table-cell/>
          <table:table-cell table:formula="of:=IF([.B15]=&quot; &quot;;[.BU64];[.BU64]+[.C15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I5];IF([.B17]=[.E6];[.I6];IF([.B17]=[.E7];[.I7];IF([.B17]=[.E8];[.I8];IF([.B17]=[.E9];[.I9];IF([.B17]=[.E10];[.I10];IF([.B17]=[.E11];[.I11];IF([.B17]=[.E12];[.I12];IF([.B17]=[.E13];[.I13];IF([.B17]=[.E13];[.I13];IF([.B17]=[.E14];[.I14];IF([.B17]=[.E15];[.I15];IF([.B17]=[.E16];[.I16];IF([.B17]=[.E17];[.I17];IF([.B17]=[.E18];[.I18];IF([.B17]=[.E19];[.I19];IF([.B17]=[.E20];[.I20];IF([.B17]=[.E21];[.I21];IF([.B17]=[.E22];[.I22];IF([.B17]=[.E23];[.I23];IF([.B17]=[.E24];[.I24];IF([.B17]=[.E25];[.I25];IF([.B17]=[.E26];[.I26];IF([.B17]=[.E27];[.I27];IF([.B17]=[.E29];[.I29];IF([.B17]=[.E28];[.I28];IF([.B1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J5];IF([.B17]=[.E6];[.J6];IF([.B17]=[.E7];[.J7];IF([.B17]=[.E8];[.J8];IF([.B17]=[.E9];[.J9];IF([.B17]=[.E10];[.J10];IF([.B17]=[.E11];[.J11];IF([.B17]=[.E12];[.J12];IF([.B17]=[.E13];[.J13];IF([.B17]=[.E13];[.J13];IF([.B17]=[.E14];[.J14];IF([.B17]=[.E15];[.J15];IF([.B17]=[.E16];[.J16];IF([.B17]=[.E17];[.J17];IF([.B17]=[.E18];[.J18];IF([.B17]=[.E19];[.J19];IF([.B17]=[.E20];[.J20];IF([.B17]=[.E21];[.J21];IF([.B17]=[.E22];[.J22];IF([.B17]=[.E23];[.J23];IF([.B17]=[.E24];[.J24];IF([.B17]=[.E25];[.J25];IF([.B17]=[.E26];[.J26];IF([.B17]=[.E27];[.J27];IF([.B17]=[.E29];[.J29];IF([.B17]=[.E28];[.J28];IF([.B1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Z4]" office:value-type="string" office:string-value=" ">
            <text:p><text:s/></text:p>
          </table:table-cell>
          <table:table-cell table:style-name="ce76" table:formula="of:=IF([.Z4]=0;&quot;&quot;;[.G214])" office:value-type="string" office:string-value="  ">
            <text:p><text:s text:c="2"/></text:p>
          </table:table-cell>
          <table:table-cell table:style-name="ce84" table:formula="of:=IF([.Z4]=0;&quot;&quot;;[.G215])" office:value-type="string" office:string-value="  ">
            <text:p><text:s text:c="2"/></text:p>
          </table:table-cell>
          <table:table-cell table:style-name="ce84" table:formula="of:=IF([.Z4]=0;&quot;&quot;;[.G216])" office:value-type="string" office:string-value="  ">
            <text:p><text:s text:c="2"/></text:p>
          </table:table-cell>
          <table:table-cell table:style-name="ce84" table:formula="of:=IF([.Z4]=0;&quot;&quot;;[.G217])" office:value-type="string" office:string-value="  ">
            <text:p><text:s text:c="2"/></text:p>
          </table:table-cell>
          <table:table-cell table:style-name="ce84" table:formula="of:=IF([.Z4]=0;&quot;&quot;;[.G218])" office:value-type="string" office:string-value="  ">
            <text:p><text:s text:c="2"/></text:p>
          </table:table-cell>
          <table:table-cell table:style-name="ce84" table:formula="of:=IF([.Z4]=0;&quot;&quot;;[.G219])" office:value-type="string" office:string-value="  ">
            <text:p><text:s text:c="2"/></text:p>
          </table:table-cell>
          <table:table-cell table:style-name="ce84" table:formula="of:=IF([.Z4]=0;&quot;&quot;;[.G220])" office:value-type="string" office:string-value="  ">
            <text:p><text:s text:c="2"/></text:p>
          </table:table-cell>
          <table:table-cell table:style-name="ce84" table:formula="of:=IF([.Z4]=0;&quot;&quot;;[.G221])" office:value-type="string" office:string-value="  ">
            <text:p><text:s text:c="2"/></text:p>
          </table:table-cell>
          <table:table-cell table:style-name="ce84" table:formula="of:=IF([.Z4]=0;&quot;&quot;;[.G222])" office:value-type="string" office:string-value="  ">
            <text:p><text:s text:c="2"/></text:p>
          </table:table-cell>
          <table:table-cell table:style-name="ce84" table:formula="of:=IF([.Z4]=0;&quot;&quot;;[.G223])" office:value-type="string" office:string-value="  ">
            <text:p><text:s text:c="2"/></text:p>
          </table:table-cell>
          <table:table-cell table:style-name="ce84" table:formula="of:=IF([.Z4]=0;&quot;&quot;;[.G224])" office:value-type="string" office:string-value="  ">
            <text:p><text:s text:c="2"/></text:p>
          </table:table-cell>
          <table:table-cell table:style-name="ce84" table:formula="of:=IF([.Z4]=0;&quot;&quot;;[.G225])" office:value-type="string" office:string-value="  ">
            <text:p><text:s text:c="2"/></text:p>
          </table:table-cell>
          <table:table-cell table:style-name="ce84" table:formula="of:=IF([.Z4]=0;&quot;&quot;;[.G226])" office:value-type="string" office:string-value="  ">
            <text:p><text:s text:c="2"/></text:p>
          </table:table-cell>
          <table:table-cell table:style-name="ce84" table:formula="of:=IF([.Z4]=0;&quot;&quot;;[.G227])" office:value-type="string" office:string-value="  ">
            <text:p><text:s text:c="2"/></text:p>
          </table:table-cell>
          <table:table-cell table:style-name="ce97" table:formula="of:=IF([.Z4]=0;&quot;&quot;;[.G228])" office:value-type="string" office:string-value="  ">
            <text:p><text:s text:c="2"/></text:p>
          </table:table-cell>
          <table:table-cell table:style-name="ce104" table:formula="of:=IF([.Z4]=0;&quot;&quot;;[.G229])" office:value-type="float" office:value="0">
            <text:p>#DIV/0 !</text:p>
          </table:table-cell>
          <table:table-cell table:style-name="ce111" table:formula="of:=[.G230]" office:value-type="string" office:string-value="   ">
            <text:p><text:s text:c="3"/></text:p>
          </table:table-cell>
          <table:table-cell table:style-name="ce120" table:formula="of:=[.G231]" office:value-type="string" office:string-value=" ">
            <text:p><text:s/></text:p>
          </table:table-cell>
          <table:table-cell/>
          <table:table-cell table:formula="of:=IF([.B16]=&quot; &quot;;[.BU65];[.BU65]+[.C16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I5];IF([.B18]=[.E6];[.I6];IF([.B18]=[.E7];[.I7];IF([.B18]=[.E8];[.I8];IF([.B18]=[.E9];[.I9];IF([.B18]=[.E10];[.I10];IF([.B18]=[.E11];[.I11];IF([.B18]=[.E12];[.I12];IF([.B18]=[.E13];[.I13];IF([.B18]=[.E13];[.I13];IF([.B18]=[.E14];[.I14];IF([.B18]=[.E15];[.I15];IF([.B18]=[.E16];[.I16];IF([.B18]=[.E17];[.I17];IF([.B18]=[.E18];[.I18];IF([.B18]=[.E19];[.I19];IF([.B18]=[.E20];[.I20];IF([.B18]=[.E21];[.I21];IF([.B18]=[.E22];[.I22];IF([.B18]=[.E23];[.I23];IF([.B18]=[.E24];[.I24];IF([.B18]=[.E25];[.I25];IF([.B18]=[.E26];[.I26];IF([.B18]=[.E27];[.I27];IF([.B18]=[.E29];[.I29];IF([.B18]=[.E28];[.I28];IF([.B1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J5];IF([.B18]=[.E6];[.J6];IF([.B18]=[.E7];[.J7];IF([.B18]=[.E8];[.J8];IF([.B18]=[.E9];[.J9];IF([.B18]=[.E10];[.J10];IF([.B18]=[.E11];[.J11];IF([.B18]=[.E12];[.J12];IF([.B18]=[.E13];[.J13];IF([.B18]=[.E13];[.J13];IF([.B18]=[.E14];[.J14];IF([.B18]=[.E15];[.J15];IF([.B18]=[.E16];[.J16];IF([.B18]=[.E17];[.J17];IF([.B18]=[.E18];[.J18];IF([.B18]=[.E19];[.J19];IF([.B18]=[.E20];[.J20];IF([.B18]=[.E21];[.J21];IF([.B18]=[.E22];[.J22];IF([.B18]=[.E23];[.J23];IF([.B18]=[.E24];[.J24];IF([.B18]=[.E25];[.J25];IF([.B18]=[.E26];[.J26];IF([.B18]=[.E27];[.J27];IF([.B18]=[.E29];[.J29];IF([.B18]=[.E28];[.J28];IF([.B1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AA4]" office:value-type="string" office:string-value=" ">
            <text:p><text:s/></text:p>
          </table:table-cell>
          <table:table-cell table:style-name="ce76" table:formula="of:=IF([.AA4]=0;&quot;&quot;;[.C234])" office:value-type="string" office:string-value="  ">
            <text:p><text:s text:c="2"/></text:p>
          </table:table-cell>
          <table:table-cell table:style-name="ce84" table:formula="of:=IF([.AA4]=0;&quot;&quot;;[.C235])" office:value-type="string" office:string-value="  ">
            <text:p><text:s text:c="2"/></text:p>
          </table:table-cell>
          <table:table-cell table:style-name="ce84" table:formula="of:=IF([.AA4]=0;&quot;&quot;;[.C236])" office:value-type="string" office:string-value="  ">
            <text:p><text:s text:c="2"/></text:p>
          </table:table-cell>
          <table:table-cell table:style-name="ce84" table:formula="of:=IF([.AA4]=0;&quot;&quot;;[.C237])" office:value-type="string" office:string-value="  ">
            <text:p><text:s text:c="2"/></text:p>
          </table:table-cell>
          <table:table-cell table:style-name="ce84" table:formula="of:=IF([.AA4]=0;&quot;&quot;;[.C238])" office:value-type="string" office:string-value="  ">
            <text:p><text:s text:c="2"/></text:p>
          </table:table-cell>
          <table:table-cell table:style-name="ce84" table:formula="of:=IF([.AA4]=0;&quot;&quot;;[.C239])" office:value-type="string" office:string-value="  ">
            <text:p><text:s text:c="2"/></text:p>
          </table:table-cell>
          <table:table-cell table:style-name="ce84" table:formula="of:=IF([.AA4]=0;&quot;&quot;;[.C240])" office:value-type="string" office:string-value="  ">
            <text:p><text:s text:c="2"/></text:p>
          </table:table-cell>
          <table:table-cell table:style-name="ce84" table:formula="of:=IF([.AA4]=0;&quot;&quot;;[.C241])" office:value-type="string" office:string-value="  ">
            <text:p><text:s text:c="2"/></text:p>
          </table:table-cell>
          <table:table-cell table:style-name="ce84" table:formula="of:=IF([.AA4]=0;&quot;&quot;;[.C242])" office:value-type="string" office:string-value="  ">
            <text:p><text:s text:c="2"/></text:p>
          </table:table-cell>
          <table:table-cell table:style-name="ce84" table:formula="of:=IF([.AA4]=0;&quot;&quot;;[.C243])" office:value-type="string" office:string-value="  ">
            <text:p><text:s text:c="2"/></text:p>
          </table:table-cell>
          <table:table-cell table:style-name="ce84" table:formula="of:=IF([.AA4]=0;&quot;&quot;;[.C244])" office:value-type="string" office:string-value="  ">
            <text:p><text:s text:c="2"/></text:p>
          </table:table-cell>
          <table:table-cell table:style-name="ce84" table:formula="of:=IF([.AA4]=0;&quot;&quot;;[.C245])" office:value-type="string" office:string-value="  ">
            <text:p><text:s text:c="2"/></text:p>
          </table:table-cell>
          <table:table-cell table:style-name="ce84" table:formula="of:=IF([.AA4]=0;&quot;&quot;;[.C246])" office:value-type="string" office:string-value="  ">
            <text:p><text:s text:c="2"/></text:p>
          </table:table-cell>
          <table:table-cell table:style-name="ce84" table:formula="of:=IF([.AA4]=0;&quot;&quot;;[.C247])" office:value-type="string" office:string-value="  ">
            <text:p><text:s text:c="2"/></text:p>
          </table:table-cell>
          <table:table-cell table:style-name="ce97" table:formula="of:=IF([.AA4]=0;&quot;&quot;;[.C248])" office:value-type="string" office:string-value="  ">
            <text:p><text:s text:c="2"/></text:p>
          </table:table-cell>
          <table:table-cell table:style-name="ce104" table:formula="of:=IF([.AA4]=0;&quot;&quot;;[.C249])" office:value-type="float" office:value="0">
            <text:p>#DIV/0 !</text:p>
          </table:table-cell>
          <table:table-cell table:style-name="ce111" table:formula="of:=[.C250]" office:value-type="string" office:string-value="   ">
            <text:p><text:s text:c="3"/></text:p>
          </table:table-cell>
          <table:table-cell table:style-name="ce120" table:formula="of:=[.C251]" office:value-type="string" office:string-value=" ">
            <text:p><text:s/></text:p>
          </table:table-cell>
          <table:table-cell/>
          <table:table-cell table:formula="of:=IF([.B17]=&quot; &quot;;[.BU66];[.BU66]+[.C17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I5];IF([.B19]=[.E6];[.I6];IF([.B19]=[.E7];[.I7];IF([.B19]=[.E8];[.I8];IF([.B19]=[.E9];[.I9];IF([.B19]=[.E10];[.I10];IF([.B19]=[.E11];[.I11];IF([.B19]=[.E12];[.I12];IF([.B19]=[.E13];[.I13];IF([.B19]=[.E13];[.I13];IF([.B19]=[.E14];[.I14];IF([.B19]=[.E15];[.I15];IF([.B19]=[.E16];[.I16];IF([.B19]=[.E17];[.I17];IF([.B19]=[.E18];[.I18];IF([.B19]=[.E19];[.I19];IF([.B19]=[.E20];[.I20];IF([.B19]=[.E21];[.I21];IF([.B19]=[.E22];[.I22];IF([.B19]=[.E23];[.I23];IF([.B19]=[.E24];[.I24];IF([.B19]=[.E25];[.I25];IF([.B19]=[.E26];[.I26];IF([.B19]=[.E27];[.I27];IF([.B19]=[.E29];[.I29];IF([.B19]=[.E28];[.I28];IF([.B1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J5];IF([.B19]=[.E6];[.J6];IF([.B19]=[.E7];[.J7];IF([.B19]=[.E8];[.J8];IF([.B19]=[.E9];[.J9];IF([.B19]=[.E10];[.J10];IF([.B19]=[.E11];[.J11];IF([.B19]=[.E12];[.J12];IF([.B19]=[.E13];[.J13];IF([.B19]=[.E13];[.J13];IF([.B19]=[.E14];[.J14];IF([.B19]=[.E15];[.J15];IF([.B19]=[.E16];[.J16];IF([.B19]=[.E17];[.J17];IF([.B19]=[.E18];[.J18];IF([.B19]=[.E19];[.J19];IF([.B19]=[.E20];[.J20];IF([.B19]=[.E21];[.J21];IF([.B19]=[.E22];[.J22];IF([.B19]=[.E23];[.J23];IF([.B19]=[.E24];[.J24];IF([.B19]=[.E25];[.J25];IF([.B19]=[.E26];[.J26];IF([.B19]=[.E27];[.J27];IF([.B19]=[.E29];[.J29];IF([.B19]=[.E28];[.J28];IF([.B1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AB4]" office:value-type="string" office:string-value=" ">
            <text:p><text:s/></text:p>
          </table:table-cell>
          <table:table-cell table:style-name="ce76" table:formula="of:=IF([.AB4]=0;&quot;&quot;;[.G234])" office:value-type="string" office:string-value="  ">
            <text:p><text:s text:c="2"/></text:p>
          </table:table-cell>
          <table:table-cell table:style-name="ce84" table:formula="of:=IF([.AB4]=0;&quot;&quot;;[.G235])" office:value-type="string" office:string-value="  ">
            <text:p><text:s text:c="2"/></text:p>
          </table:table-cell>
          <table:table-cell table:style-name="ce84" table:formula="of:=IF([.AB4]=0;&quot;&quot;;[.G236])" office:value-type="string" office:string-value="  ">
            <text:p><text:s text:c="2"/></text:p>
          </table:table-cell>
          <table:table-cell table:style-name="ce84" table:formula="of:=IF([.AB4]=0;&quot;&quot;;[.G237])" office:value-type="string" office:string-value="  ">
            <text:p><text:s text:c="2"/></text:p>
          </table:table-cell>
          <table:table-cell table:style-name="ce84" table:formula="of:=IF([.AB4]=0;&quot;&quot;;[.G238])" office:value-type="string" office:string-value="  ">
            <text:p><text:s text:c="2"/></text:p>
          </table:table-cell>
          <table:table-cell table:style-name="ce84" table:formula="of:=IF([.AB4]=0;&quot;&quot;;[.G239])" office:value-type="string" office:string-value="  ">
            <text:p><text:s text:c="2"/></text:p>
          </table:table-cell>
          <table:table-cell table:style-name="ce84" table:formula="of:=IF([.AB4]=0;&quot;&quot;;[.G240])" office:value-type="string" office:string-value="  ">
            <text:p><text:s text:c="2"/></text:p>
          </table:table-cell>
          <table:table-cell table:style-name="ce84" table:formula="of:=IF([.AB4]=0;&quot;&quot;;[.G241])" office:value-type="string" office:string-value="  ">
            <text:p><text:s text:c="2"/></text:p>
          </table:table-cell>
          <table:table-cell table:style-name="ce84" table:formula="of:=IF([.AB4]=0;&quot;&quot;;[.G242])" office:value-type="string" office:string-value="  ">
            <text:p><text:s text:c="2"/></text:p>
          </table:table-cell>
          <table:table-cell table:style-name="ce84" table:formula="of:=IF([.AB4]=0;&quot;&quot;;[.G243])" office:value-type="string" office:string-value="  ">
            <text:p><text:s text:c="2"/></text:p>
          </table:table-cell>
          <table:table-cell table:style-name="ce84" table:formula="of:=IF([.AB4]=0;&quot;&quot;;[.G244])" office:value-type="string" office:string-value="  ">
            <text:p><text:s text:c="2"/></text:p>
          </table:table-cell>
          <table:table-cell table:style-name="ce84" table:formula="of:=IF([.AB4]=0;&quot;&quot;;[.G245])" office:value-type="string" office:string-value="  ">
            <text:p><text:s text:c="2"/></text:p>
          </table:table-cell>
          <table:table-cell table:style-name="ce84" table:formula="of:=IF([.AB4]=0;&quot;&quot;;[.G246])" office:value-type="string" office:string-value="  ">
            <text:p><text:s text:c="2"/></text:p>
          </table:table-cell>
          <table:table-cell table:style-name="ce84" table:formula="of:=IF([.AB4]=0;&quot;&quot;;[.G247])" office:value-type="string" office:string-value="  ">
            <text:p><text:s text:c="2"/></text:p>
          </table:table-cell>
          <table:table-cell table:style-name="ce97" table:formula="of:=IF([.AB4]=0;&quot;&quot;;[.G248])" office:value-type="string" office:string-value="  ">
            <text:p><text:s text:c="2"/></text:p>
          </table:table-cell>
          <table:table-cell table:style-name="ce104" table:formula="of:=IF([.AB4]=0;&quot;&quot;;[.G249])" office:value-type="float" office:value="0">
            <text:p>#DIV/0 !</text:p>
          </table:table-cell>
          <table:table-cell table:style-name="ce111" table:formula="of:=[.G250]" office:value-type="string" office:string-value="   ">
            <text:p><text:s text:c="3"/></text:p>
          </table:table-cell>
          <table:table-cell table:style-name="ce120" table:formula="of:=[.G251]" office:value-type="string" office:string-value=" ">
            <text:p><text:s/></text:p>
          </table:table-cell>
          <table:table-cell/>
          <table:table-cell table:formula="of:=IF([.B18]=&quot; &quot;;[.BU67];[.BU67]+[.C18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54]*[.C5]+[.C55]*[.C6]+[.C56]*[.C7]+[.C57]*[.C8]+[.C58]*[.C9]+[.C59]*[.C10]+[.C60]*[.C11]+[.C61]*[.C12]+[.C62]*[.C13]+[.C63]*[.C14]+[.C64]*[.C15]+[.C65]*[.C16]+[.C66]*[.C17]+[.C67]*[.C18]+[.C68]*[.C19])/[.BU69]*2+0.5)/2" office:value-type="float" office:value="0">
            <text:p>#DIV/0 !</text:p>
          </table:table-cell>
          <table:table-cell table:style-name="ce29"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54]*[.C5]+[.G55]*[.C6]+[.G56]*[.C7]+[.G57]*[.C8]+[.G58]*[.C9]+[.G59]*[.C10]+[.G60]*[.C11]+[.G61]*[.C12]+[.G62]*[.C13]+[.G63]*[.C14]+[.G64]*[.C15]+[.G65]*[.C16]+[.G66]*[.C17]+[.G67]*[.C18]+[.G68]*[.C19])/[.BU69]*2+0.5)/2" office:value-type="float" office:value="0">
            <text:p>#DIV/0 !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AC4]" office:value-type="string" office:string-value=" ">
            <text:p><text:s/></text:p>
          </table:table-cell>
          <table:table-cell table:style-name="ce76" table:formula="of:=IF([.AC4]=0;&quot;&quot;;[.C254])" office:value-type="string" office:string-value="  ">
            <text:p><text:s text:c="2"/></text:p>
          </table:table-cell>
          <table:table-cell table:style-name="ce84" table:formula="of:=IF([.AC4]=0;&quot;&quot;;[.C255])" office:value-type="string" office:string-value="  ">
            <text:p><text:s text:c="2"/></text:p>
          </table:table-cell>
          <table:table-cell table:style-name="ce84" table:formula="of:=IF([.AC4]=0;&quot;&quot;;[.C256])" office:value-type="string" office:string-value="  ">
            <text:p><text:s text:c="2"/></text:p>
          </table:table-cell>
          <table:table-cell table:style-name="ce84" table:formula="of:=IF([.AC4]=0;&quot;&quot;;[.C257])" office:value-type="string" office:string-value="  ">
            <text:p><text:s text:c="2"/></text:p>
          </table:table-cell>
          <table:table-cell table:style-name="ce84" table:formula="of:=IF([.AC4]=0;&quot;&quot;;[.C258])" office:value-type="string" office:string-value="  ">
            <text:p><text:s text:c="2"/></text:p>
          </table:table-cell>
          <table:table-cell table:style-name="ce84" table:formula="of:=IF([.AC4]=0;&quot;&quot;;[.C259])" office:value-type="string" office:string-value="  ">
            <text:p><text:s text:c="2"/></text:p>
          </table:table-cell>
          <table:table-cell table:style-name="ce84" table:formula="of:=IF([.AC4]=0;&quot;&quot;;[.C260])" office:value-type="string" office:string-value="  ">
            <text:p><text:s text:c="2"/></text:p>
          </table:table-cell>
          <table:table-cell table:style-name="ce84" table:formula="of:=IF([.AC4]=0;&quot;&quot;;[.C261])" office:value-type="string" office:string-value="  ">
            <text:p><text:s text:c="2"/></text:p>
          </table:table-cell>
          <table:table-cell table:style-name="ce84" table:formula="of:=IF([.AC4]=0;&quot;&quot;;[.C262])" office:value-type="string" office:string-value="  ">
            <text:p><text:s text:c="2"/></text:p>
          </table:table-cell>
          <table:table-cell table:style-name="ce84" table:formula="of:=IF([.AC4]=0;&quot;&quot;;[.C263])" office:value-type="string" office:string-value="  ">
            <text:p><text:s text:c="2"/></text:p>
          </table:table-cell>
          <table:table-cell table:style-name="ce84" table:formula="of:=IF([.AC4]=0;&quot;&quot;;[.C264])" office:value-type="string" office:string-value="  ">
            <text:p><text:s text:c="2"/></text:p>
          </table:table-cell>
          <table:table-cell table:style-name="ce84" table:formula="of:=IF([.AC4]=0;&quot;&quot;;[.C265])" office:value-type="string" office:string-value="  ">
            <text:p><text:s text:c="2"/></text:p>
          </table:table-cell>
          <table:table-cell table:style-name="ce84" table:formula="of:=IF([.AC4]=0;&quot;&quot;;[.C266])" office:value-type="string" office:string-value="  ">
            <text:p><text:s text:c="2"/></text:p>
          </table:table-cell>
          <table:table-cell table:style-name="ce84" table:formula="of:=IF([.AC4]=0;&quot;&quot;;[.C267])" office:value-type="string" office:string-value="  ">
            <text:p><text:s text:c="2"/></text:p>
          </table:table-cell>
          <table:table-cell table:style-name="ce97" table:formula="of:=IF([.AC4]=0;&quot;&quot;;[.C268])" office:value-type="string" office:string-value="  ">
            <text:p><text:s text:c="2"/></text:p>
          </table:table-cell>
          <table:table-cell table:style-name="ce104" table:formula="of:=IF([.AC4]=0;&quot;&quot;;[.C269])" office:value-type="float" office:value="0">
            <text:p>#DIV/0 !</text:p>
          </table:table-cell>
          <table:table-cell table:style-name="ce111" table:formula="of:=[.C270]" office:value-type="string" office:string-value="   ">
            <text:p><text:s text:c="3"/></text:p>
          </table:table-cell>
          <table:table-cell table:style-name="ce120" table:formula="of:=[.C271]" office:value-type="string" office:string-value=" ">
            <text:p><text:s/></text:p>
          </table:table-cell>
          <table:table-cell/>
          <table:table-cell table:formula="of:=IF([.B19]=&quot; &quot;;[.BU68];[.BU68]+[.C19])" office:value-type="float" office:value="0">
            <text:p>0</text:p>
          </table:table-cell>
          <table:table-cell table:number-columns-repeated="951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I31]=&quot;&quot;;&quot;   &quot;;[.I31])" office:value-type="string" office:string-value="   ">
            <text:p><text:s text:c="3"/></text:p>
          </table:table-cell>
          <table:table-cell table:style-name="ce29"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J31]=&quot;&quot;;&quot;   &quot;;[.J31])" office:value-type="string" office:string-value="   ">
            <text:p><text:s text:c="3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AD4]" office:value-type="string" office:string-value=" ">
            <text:p><text:s/></text:p>
          </table:table-cell>
          <table:table-cell table:style-name="ce76" table:formula="of:=IF([.AD4]=0;&quot;&quot;;[.G254])" office:value-type="string" office:string-value="  ">
            <text:p><text:s text:c="2"/></text:p>
          </table:table-cell>
          <table:table-cell table:style-name="ce84" table:formula="of:=IF([.AD4]=0;&quot;&quot;;[.G255])" office:value-type="string" office:string-value="  ">
            <text:p><text:s text:c="2"/></text:p>
          </table:table-cell>
          <table:table-cell table:style-name="ce84" table:formula="of:=IF([.AD4]=0;&quot;&quot;;[.G256])" office:value-type="string" office:string-value="  ">
            <text:p><text:s text:c="2"/></text:p>
          </table:table-cell>
          <table:table-cell table:style-name="ce84" table:formula="of:=IF([.AD4]=0;&quot;&quot;;[.G257])" office:value-type="string" office:string-value="  ">
            <text:p><text:s text:c="2"/></text:p>
          </table:table-cell>
          <table:table-cell table:style-name="ce84" table:formula="of:=IF([.AD4]=0;&quot;&quot;;[.G258])" office:value-type="string" office:string-value="  ">
            <text:p><text:s text:c="2"/></text:p>
          </table:table-cell>
          <table:table-cell table:style-name="ce84" table:formula="of:=IF([.AD4]=0;&quot;&quot;;[.G259])" office:value-type="string" office:string-value="  ">
            <text:p><text:s text:c="2"/></text:p>
          </table:table-cell>
          <table:table-cell table:style-name="ce84" table:formula="of:=IF([.AD4]=0;&quot;&quot;;[.G260])" office:value-type="string" office:string-value="  ">
            <text:p><text:s text:c="2"/></text:p>
          </table:table-cell>
          <table:table-cell table:style-name="ce84" table:formula="of:=IF([.AD4]=0;&quot;&quot;;[.G261])" office:value-type="string" office:string-value="  ">
            <text:p><text:s text:c="2"/></text:p>
          </table:table-cell>
          <table:table-cell table:style-name="ce84" table:formula="of:=IF([.AD4]=0;&quot;&quot;;[.G262])" office:value-type="string" office:string-value="  ">
            <text:p><text:s text:c="2"/></text:p>
          </table:table-cell>
          <table:table-cell table:style-name="ce84" table:formula="of:=IF([.AD4]=0;&quot;&quot;;[.G263])" office:value-type="string" office:string-value="  ">
            <text:p><text:s text:c="2"/></text:p>
          </table:table-cell>
          <table:table-cell table:style-name="ce84" table:formula="of:=IF([.AD4]=0;&quot;&quot;;[.G264])" office:value-type="string" office:string-value="  ">
            <text:p><text:s text:c="2"/></text:p>
          </table:table-cell>
          <table:table-cell table:style-name="ce84" table:formula="of:=IF([.AD4]=0;&quot;&quot;;[.G265])" office:value-type="string" office:string-value="  ">
            <text:p><text:s text:c="2"/></text:p>
          </table:table-cell>
          <table:table-cell table:style-name="ce84" table:formula="of:=IF([.AD4]=0;&quot;&quot;;[.G266])" office:value-type="string" office:string-value="  ">
            <text:p><text:s text:c="2"/></text:p>
          </table:table-cell>
          <table:table-cell table:style-name="ce84" table:formula="of:=IF([.AD4]=0;&quot;&quot;;[.G267])" office:value-type="string" office:string-value="  ">
            <text:p><text:s text:c="2"/></text:p>
          </table:table-cell>
          <table:table-cell table:style-name="ce97" table:formula="of:=IF([.AD4]=0;&quot;&quot;;[.G268])" office:value-type="string" office:string-value="  ">
            <text:p><text:s text:c="2"/></text:p>
          </table:table-cell>
          <table:table-cell table:style-name="ce104" table:formula="of:=IF([.AD4]=0;&quot;&quot;;[.G269])" office:value-type="float" office:value="0">
            <text:p>#DIV/0 !</text:p>
          </table:table-cell>
          <table:table-cell table:style-name="ce111" table:formula="of:=[.G270]" office:value-type="string" office:string-value="   ">
            <text:p><text:s text:c="3"/></text:p>
          </table:table-cell>
          <table:table-cell table:style-name="ce120" table:formula="of:=[.G27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I31]=&quot;&quot;;&quot; &quot;;INT(MAX([.C70];([.C69]+[.C70]*2)/3)*2+0.5)/2)" office:value-type="string" office:string-value=" ">
            <text:p><text:s/></text:p>
          </table:table-cell>
          <table:table-cell table:style-name="ce30"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J31]=&quot;&quot;;&quot; &quot;;INT(MAX([.G70];([.G69]+[.G70]*2)/3)*2+0.5)/2)" office:value-type="string" office:string-value=" ">
            <text:p><text:s/></text:p>
          </table:table-cell>
          <table:table-cell table:style-name="ce47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AE4]" office:value-type="string" office:string-value=" ">
            <text:p><text:s/></text:p>
          </table:table-cell>
          <table:table-cell table:style-name="ce76" table:formula="of:=IF([.AE4]=0;&quot;&quot;;[.C274])" office:value-type="string" office:string-value="  ">
            <text:p><text:s text:c="2"/></text:p>
          </table:table-cell>
          <table:table-cell table:style-name="ce84" table:formula="of:=IF([.AE4]=0;&quot;&quot;;[.C275])" office:value-type="string" office:string-value="  ">
            <text:p><text:s text:c="2"/></text:p>
          </table:table-cell>
          <table:table-cell table:style-name="ce84" table:formula="of:=IF([.AE4]=0;&quot;&quot;;[.C276])" office:value-type="string" office:string-value="  ">
            <text:p><text:s text:c="2"/></text:p>
          </table:table-cell>
          <table:table-cell table:style-name="ce84" table:formula="of:=IF([.AE4]=0;&quot;&quot;;[.C277])" office:value-type="string" office:string-value="  ">
            <text:p><text:s text:c="2"/></text:p>
          </table:table-cell>
          <table:table-cell table:style-name="ce84" table:formula="of:=IF([.AE4]=0;&quot;&quot;;[.C278])" office:value-type="string" office:string-value="  ">
            <text:p><text:s text:c="2"/></text:p>
          </table:table-cell>
          <table:table-cell table:style-name="ce84" table:formula="of:=IF([.AE4]=0;&quot;&quot;;[.C279])" office:value-type="string" office:string-value="  ">
            <text:p><text:s text:c="2"/></text:p>
          </table:table-cell>
          <table:table-cell table:style-name="ce84" table:formula="of:=IF([.AE4]=0;&quot;&quot;;[.C280])" office:value-type="string" office:string-value="  ">
            <text:p><text:s text:c="2"/></text:p>
          </table:table-cell>
          <table:table-cell table:style-name="ce84" table:formula="of:=IF([.AE4]=0;&quot;&quot;;[.C281])" office:value-type="string" office:string-value="  ">
            <text:p><text:s text:c="2"/></text:p>
          </table:table-cell>
          <table:table-cell table:style-name="ce84" table:formula="of:=IF([.AE4]=0;&quot;&quot;;[.C282])" office:value-type="string" office:string-value="  ">
            <text:p><text:s text:c="2"/></text:p>
          </table:table-cell>
          <table:table-cell table:style-name="ce84" table:formula="of:=IF([.AE4]=0;&quot;&quot;;[.C283])" office:value-type="string" office:string-value="  ">
            <text:p><text:s text:c="2"/></text:p>
          </table:table-cell>
          <table:table-cell table:style-name="ce84" table:formula="of:=IF([.AE4]=0;&quot;&quot;;[.C284])" office:value-type="string" office:string-value="  ">
            <text:p><text:s text:c="2"/></text:p>
          </table:table-cell>
          <table:table-cell table:style-name="ce84" table:formula="of:=IF([.AE4]=0;&quot;&quot;;[.C285])" office:value-type="string" office:string-value="  ">
            <text:p><text:s text:c="2"/></text:p>
          </table:table-cell>
          <table:table-cell table:style-name="ce84" table:formula="of:=IF([.AE4]=0;&quot;&quot;;[.C286])" office:value-type="string" office:string-value="  ">
            <text:p><text:s text:c="2"/></text:p>
          </table:table-cell>
          <table:table-cell table:style-name="ce84" table:formula="of:=IF([.AE4]=0;&quot;&quot;;[.C287])" office:value-type="string" office:string-value="  ">
            <text:p><text:s text:c="2"/></text:p>
          </table:table-cell>
          <table:table-cell table:style-name="ce97" table:formula="of:=IF([.AE4]=0;&quot;&quot;;[.C288])" office:value-type="string" office:string-value="  ">
            <text:p><text:s text:c="2"/></text:p>
          </table:table-cell>
          <table:table-cell table:style-name="ce104" table:formula="of:=IF([.AE4]=0;&quot;&quot;;[.C289])" office:value-type="float" office:value="0">
            <text:p>#DIV/0 !</text:p>
          </table:table-cell>
          <table:table-cell table:style-name="ce111" table:formula="of:=[.C290]" office:value-type="string" office:string-value="   ">
            <text:p><text:s text:c="3"/></text:p>
          </table:table-cell>
          <table:table-cell table:style-name="ce120" table:formula="of:=[.C29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number-columns-repeated="9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6" table:formula="of:=[.AF4]" office:value-type="string" office:string-value=" ">
            <text:p><text:s/></text:p>
          </table:table-cell>
          <table:table-cell table:style-name="ce76" table:formula="of:=IF([.AF4]=0;&quot;&quot;;[.G274])" office:value-type="string" office:string-value="  ">
            <text:p><text:s text:c="2"/></text:p>
          </table:table-cell>
          <table:table-cell table:style-name="ce84" table:formula="of:=IF([.AF4]=0;&quot;&quot;;[.G275])" office:value-type="string" office:string-value="  ">
            <text:p><text:s text:c="2"/></text:p>
          </table:table-cell>
          <table:table-cell table:style-name="ce84" table:formula="of:=IF([.AF4]=0;&quot;&quot;;[.G276])" office:value-type="string" office:string-value="  ">
            <text:p><text:s text:c="2"/></text:p>
          </table:table-cell>
          <table:table-cell table:style-name="ce84" table:formula="of:=IF([.AF4]=0;&quot;&quot;;[.G277])" office:value-type="string" office:string-value="  ">
            <text:p><text:s text:c="2"/></text:p>
          </table:table-cell>
          <table:table-cell table:style-name="ce84" table:formula="of:=IF([.AF4]=0;&quot;&quot;;[.G278])" office:value-type="string" office:string-value="  ">
            <text:p><text:s text:c="2"/></text:p>
          </table:table-cell>
          <table:table-cell table:style-name="ce84" table:formula="of:=IF([.AF4]=0;&quot;&quot;;[.G279])" office:value-type="string" office:string-value="  ">
            <text:p><text:s text:c="2"/></text:p>
          </table:table-cell>
          <table:table-cell table:style-name="ce84" table:formula="of:=IF([.AF4]=0;&quot;&quot;;[.G280])" office:value-type="string" office:string-value="  ">
            <text:p><text:s text:c="2"/></text:p>
          </table:table-cell>
          <table:table-cell table:style-name="ce84" table:formula="of:=IF([.AF4]=0;&quot;&quot;;[.G281])" office:value-type="string" office:string-value="  ">
            <text:p><text:s text:c="2"/></text:p>
          </table:table-cell>
          <table:table-cell table:style-name="ce84" table:formula="of:=IF([.AF4]=0;&quot;&quot;;[.G282])" office:value-type="string" office:string-value="  ">
            <text:p><text:s text:c="2"/></text:p>
          </table:table-cell>
          <table:table-cell table:style-name="ce84" table:formula="of:=IF([.AF4]=0;&quot;&quot;;[.G283])" office:value-type="string" office:string-value="  ">
            <text:p><text:s text:c="2"/></text:p>
          </table:table-cell>
          <table:table-cell table:style-name="ce84" table:formula="of:=IF([.AF4]=0;&quot;&quot;;[.G284])" office:value-type="string" office:string-value="  ">
            <text:p><text:s text:c="2"/></text:p>
          </table:table-cell>
          <table:table-cell table:style-name="ce84" table:formula="of:=IF([.AF4]=0;&quot;&quot;;[.G285])" office:value-type="string" office:string-value="  ">
            <text:p><text:s text:c="2"/></text:p>
          </table:table-cell>
          <table:table-cell table:style-name="ce84" table:formula="of:=IF([.AF4]=0;&quot;&quot;;[.G286])" office:value-type="string" office:string-value="  ">
            <text:p><text:s text:c="2"/></text:p>
          </table:table-cell>
          <table:table-cell table:style-name="ce84" table:formula="of:=IF([.AF4]=0;&quot;&quot;;[.G287])" office:value-type="string" office:string-value="  ">
            <text:p><text:s text:c="2"/></text:p>
          </table:table-cell>
          <table:table-cell table:style-name="ce97" table:formula="of:=IF([.AF4]=0;&quot;&quot;;[.G288])" office:value-type="string" office:string-value="  ">
            <text:p><text:s text:c="2"/></text:p>
          </table:table-cell>
          <table:table-cell table:style-name="ce104" table:formula="of:=IF([.AF4]=0;&quot;&quot;;[.G289])" office:value-type="float" office:value="0">
            <text:p>#DIV/0 !</text:p>
          </table:table-cell>
          <table:table-cell table:style-name="ce111" table:formula="of:=[.G290]" office:value-type="string" office:string-value="   ">
            <text:p><text:s text:c="3"/></text:p>
          </table:table-cell>
          <table:table-cell table:style-name="ce120" table:formula="of:=[.G29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style-name="ce10" table:formula="of:=IF([.K4]=0;&quot; &quot;;[.K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29"/>
          <table:table-cell table:style-name="ce10" table:formula="of:=IF([.L4]=0;&quot; &quot;;[.L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5" table:formula="of:=[.AG4]" office:value-type="string" office:string-value=" ">
            <text:p><text:s/></text:p>
          </table:table-cell>
          <table:table-cell table:style-name="ce75" table:formula="of:=IF([.AG4]=0;&quot;&quot;;[.C294])" office:value-type="string" office:string-value="  ">
            <text:p><text:s text:c="2"/></text:p>
          </table:table-cell>
          <table:table-cell table:style-name="ce18" table:formula="of:=IF([.AG4]=0;&quot;&quot;;[.C295])" office:value-type="string" office:string-value="  ">
            <text:p><text:s text:c="2"/></text:p>
          </table:table-cell>
          <table:table-cell table:style-name="ce18" table:formula="of:=IF([.AG4]=0;&quot;&quot;;[.C296])" office:value-type="string" office:string-value="  ">
            <text:p><text:s text:c="2"/></text:p>
          </table:table-cell>
          <table:table-cell table:style-name="ce18" table:formula="of:=IF([.AG4]=0;&quot;&quot;;[.C297])" office:value-type="string" office:string-value="  ">
            <text:p><text:s text:c="2"/></text:p>
          </table:table-cell>
          <table:table-cell table:style-name="ce18" table:formula="of:=IF([.AG4]=0;&quot;&quot;;[.C298])" office:value-type="string" office:string-value="  ">
            <text:p><text:s text:c="2"/></text:p>
          </table:table-cell>
          <table:table-cell table:style-name="ce18" table:formula="of:=IF([.AG4]=0;&quot;&quot;;[.C299])" office:value-type="string" office:string-value="  ">
            <text:p><text:s text:c="2"/></text:p>
          </table:table-cell>
          <table:table-cell table:style-name="ce18" table:formula="of:=IF([.AG4]=0;&quot;&quot;;[.C300])" office:value-type="string" office:string-value="  ">
            <text:p><text:s text:c="2"/></text:p>
          </table:table-cell>
          <table:table-cell table:style-name="ce18" table:formula="of:=IF([.AG4]=0;&quot;&quot;;[.C301])" office:value-type="string" office:string-value="  ">
            <text:p><text:s text:c="2"/></text:p>
          </table:table-cell>
          <table:table-cell table:style-name="ce18" table:formula="of:=IF([.AG4]=0;&quot;&quot;;[.C302])" office:value-type="string" office:string-value="  ">
            <text:p><text:s text:c="2"/></text:p>
          </table:table-cell>
          <table:table-cell table:style-name="ce18" table:formula="of:=IF([.AG4]=0;&quot;&quot;;[.C303])" office:value-type="string" office:string-value="  ">
            <text:p><text:s text:c="2"/></text:p>
          </table:table-cell>
          <table:table-cell table:style-name="ce18" table:formula="of:=IF([.AG4]=0;&quot;&quot;;[.C304])" office:value-type="string" office:string-value="  ">
            <text:p><text:s text:c="2"/></text:p>
          </table:table-cell>
          <table:table-cell table:style-name="ce18" table:formula="of:=IF([.AG4]=0;&quot;&quot;;[.C305])" office:value-type="string" office:string-value="  ">
            <text:p><text:s text:c="2"/></text:p>
          </table:table-cell>
          <table:table-cell table:style-name="ce18" table:formula="of:=IF([.AG4]=0;&quot;&quot;;[.C306])" office:value-type="string" office:string-value="  ">
            <text:p><text:s text:c="2"/></text:p>
          </table:table-cell>
          <table:table-cell table:style-name="ce18" table:formula="of:=IF([.AG4]=0;&quot;&quot;;[.C307])" office:value-type="string" office:string-value="  ">
            <text:p><text:s text:c="2"/></text:p>
          </table:table-cell>
          <table:table-cell table:style-name="ce96" table:formula="of:=IF([.AG4]=0;&quot;&quot;;[.C308])" office:value-type="string" office:string-value="  ">
            <text:p><text:s text:c="2"/></text:p>
          </table:table-cell>
          <table:table-cell table:style-name="ce103" table:formula="of:=IF([.AG4]=0;&quot;&quot;;[.C309])" office:value-type="float" office:value="0">
            <text:p>#DIV/0 !</text:p>
          </table:table-cell>
          <table:table-cell table:style-name="ce110" table:formula="of:=[.C310]" office:value-type="string" office:string-value="   ">
            <text:p><text:s text:c="3"/></text:p>
          </table:table-cell>
          <table:table-cell table:style-name="ce119" table:formula="of:=[.C31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K5];IF([.B5]=[.E6];[.K6];IF([.B5]=[.E7];[.K7];IF([.B5]=[.E8];[.K8];IF([.B5]=[.E9];[.K9];IF([.B5]=[.E10];[.K10];IF([.B5]=[.E11];[.K11];IF([.B5]=[.E12];[.K12];IF([.B5]=[.E13];[.K13];IF([.B5]=[.E13];[.K13];IF([.B5]=[.E14];[.K14];IF([.B5]=[.E15];[.K15];IF([.B5]=[.E16];[.K16];IF([.B5]=[.E17];[.K17];IF([.B5]=[.E18];[.K18];IF([.B5]=[.E19];[.K19];IF([.B5]=[.E20];[.K20];IF([.B5]=[.E21];[.K21];IF([.B5]=[.E22];[.K22];IF([.B5]=[.E23];[.K23];IF([.B5]=[.E24];[.K24];IF([.B5]=[.E25];[.K25];IF([.B5]=[.E26];[.K26];IF([.B5]=[.E27];[.K27];IF([.B5]=[.E29];[.K29];IF([.B5]=[.E28];[.K28];IF([.B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L5];IF([.B5]=[.E6];[.L6];IF([.B5]=[.E7];[.L7];IF([.B5]=[.E8];[.L8];IF([.B5]=[.E9];[.L9];IF([.B5]=[.E10];[.L10];IF([.B5]=[.E11];[.L11];IF([.B5]=[.E12];[.L12];IF([.B5]=[.E13];[.L13];IF([.B5]=[.E13];[.L13];IF([.B5]=[.E14];[.L14];IF([.B5]=[.E15];[.L15];IF([.B5]=[.E16];[.L16];IF([.B5]=[.E17];[.L17];IF([.B5]=[.E18];[.L18];IF([.B5]=[.E19];[.L19];IF([.B5]=[.E20];[.L20];IF([.B5]=[.E21];[.L21];IF([.B5]=[.E22];[.L22];IF([.B5]=[.E23];[.L23];IF([.B5]=[.E24];[.L24];IF([.B5]=[.E25];[.L25];IF([.B5]=[.E26];[.L26];IF([.B5]=[.E27];[.L27];IF([.B5]=[.E29];[.L29];IF([.B5]=[.E28];[.L28];IF([.B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5" table:formula="of:=[.AH4]" office:value-type="string" office:string-value=" ">
            <text:p><text:s/></text:p>
          </table:table-cell>
          <table:table-cell table:style-name="ce75" table:formula="of:=IF([.AH4]=0;&quot;&quot;;[.G294])" office:value-type="string" office:string-value="  ">
            <text:p><text:s text:c="2"/></text:p>
          </table:table-cell>
          <table:table-cell table:style-name="ce18" table:formula="of:=IF([.AH4]=0;&quot;&quot;;[.G295])" office:value-type="string" office:string-value="  ">
            <text:p><text:s text:c="2"/></text:p>
          </table:table-cell>
          <table:table-cell table:style-name="ce18" table:formula="of:=IF([.AH4]=0;&quot;&quot;;[.G296])" office:value-type="string" office:string-value="  ">
            <text:p><text:s text:c="2"/></text:p>
          </table:table-cell>
          <table:table-cell table:style-name="ce18" table:formula="of:=IF([.AH4]=0;&quot;&quot;;[.G297])" office:value-type="string" office:string-value="  ">
            <text:p><text:s text:c="2"/></text:p>
          </table:table-cell>
          <table:table-cell table:style-name="ce18" table:formula="of:=IF([.AH4]=0;&quot;&quot;;[.G298])" office:value-type="string" office:string-value="  ">
            <text:p><text:s text:c="2"/></text:p>
          </table:table-cell>
          <table:table-cell table:style-name="ce18" table:formula="of:=IF([.AH4]=0;&quot;&quot;;[.G299])" office:value-type="string" office:string-value="  ">
            <text:p><text:s text:c="2"/></text:p>
          </table:table-cell>
          <table:table-cell table:style-name="ce18" table:formula="of:=IF([.AH4]=0;&quot;&quot;;[.G300])" office:value-type="string" office:string-value="  ">
            <text:p><text:s text:c="2"/></text:p>
          </table:table-cell>
          <table:table-cell table:style-name="ce18" table:formula="of:=IF([.AH4]=0;&quot;&quot;;[.G301])" office:value-type="string" office:string-value="  ">
            <text:p><text:s text:c="2"/></text:p>
          </table:table-cell>
          <table:table-cell table:style-name="ce18" table:formula="of:=IF([.AH4]=0;&quot;&quot;;[.G302])" office:value-type="string" office:string-value="  ">
            <text:p><text:s text:c="2"/></text:p>
          </table:table-cell>
          <table:table-cell table:style-name="ce18" table:formula="of:=IF([.AH4]=0;&quot;&quot;;[.G303])" office:value-type="string" office:string-value="  ">
            <text:p><text:s text:c="2"/></text:p>
          </table:table-cell>
          <table:table-cell table:style-name="ce18" table:formula="of:=IF([.AH4]=0;&quot;&quot;;[.G304])" office:value-type="string" office:string-value="  ">
            <text:p><text:s text:c="2"/></text:p>
          </table:table-cell>
          <table:table-cell table:style-name="ce18" table:formula="of:=IF([.AH4]=0;&quot;&quot;;[.G305])" office:value-type="string" office:string-value="  ">
            <text:p><text:s text:c="2"/></text:p>
          </table:table-cell>
          <table:table-cell table:style-name="ce18" table:formula="of:=IF([.AH4]=0;&quot;&quot;;[.G306])" office:value-type="string" office:string-value="  ">
            <text:p><text:s text:c="2"/></text:p>
          </table:table-cell>
          <table:table-cell table:style-name="ce18" table:formula="of:=IF([.AH4]=0;&quot;&quot;;[.G307])" office:value-type="string" office:string-value="  ">
            <text:p><text:s text:c="2"/></text:p>
          </table:table-cell>
          <table:table-cell table:style-name="ce96" table:formula="of:=IF([.AH4]=0;&quot;&quot;;[.G308])" office:value-type="string" office:string-value="  ">
            <text:p><text:s text:c="2"/></text:p>
          </table:table-cell>
          <table:table-cell table:style-name="ce103" table:formula="of:=IF([.AH4]=0;&quot;&quot;;[.G309])" office:value-type="float" office:value="0">
            <text:p>#DIV/0 !</text:p>
          </table:table-cell>
          <table:table-cell table:style-name="ce110" table:formula="of:=[.G310]" office:value-type="string" office:string-value="   ">
            <text:p><text:s text:c="3"/></text:p>
          </table:table-cell>
          <table:table-cell table:style-name="ce119" table:formula="of:=[.G31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K5];IF([.B6]=[.E6];[.K6];IF([.B6]=[.E7];[.K7];IF([.B6]=[.E8];[.K8];IF([.B6]=[.E9];[.K9];IF([.B6]=[.E10];[.K10];IF([.B6]=[.E11];[.K11];IF([.B6]=[.E12];[.K12];IF([.B6]=[.E13];[.K13];IF([.B6]=[.E13];[.K13];IF([.B6]=[.E14];[.K14];IF([.B6]=[.E15];[.K15];IF([.B6]=[.E16];[.K16];IF([.B6]=[.E17];[.K17];IF([.B6]=[.E18];[.K18];IF([.B6]=[.E19];[.K19];IF([.B6]=[.E20];[.K20];IF([.B6]=[.E21];[.K21];IF([.B6]=[.E22];[.K22];IF([.B6]=[.E23];[.K23];IF([.B6]=[.E24];[.K24];IF([.B6]=[.E25];[.K25];IF([.B6]=[.E26];[.K26];IF([.B6]=[.E27];[.K27];IF([.B6]=[.E29];[.K29];IF([.B6]=[.E28];[.K28];IF([.B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L5];IF([.B6]=[.E6];[.L6];IF([.B6]=[.E7];[.L7];IF([.B6]=[.E8];[.L8];IF([.B6]=[.E9];[.L9];IF([.B6]=[.E10];[.L10];IF([.B6]=[.E11];[.L11];IF([.B6]=[.E12];[.L12];IF([.B6]=[.E13];[.L13];IF([.B6]=[.E13];[.L13];IF([.B6]=[.E14];[.L14];IF([.B6]=[.E15];[.L15];IF([.B6]=[.E16];[.L16];IF([.B6]=[.E17];[.L17];IF([.B6]=[.E18];[.L18];IF([.B6]=[.E19];[.L19];IF([.B6]=[.E20];[.L20];IF([.B6]=[.E21];[.L21];IF([.B6]=[.E22];[.L22];IF([.B6]=[.E23];[.L23];IF([.B6]=[.E24];[.L24];IF([.B6]=[.E25];[.L25];IF([.B6]=[.E26];[.L26];IF([.B6]=[.E27];[.L27];IF([.B6]=[.E29];[.L29];IF([.B6]=[.E28];[.L28];IF([.B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5" table:formula="of:=[.AI4]" office:value-type="string" office:string-value=" ">
            <text:p><text:s/></text:p>
          </table:table-cell>
          <table:table-cell table:style-name="ce75" table:formula="of:=IF([.AI4]=0;&quot;&quot;;[.C314])" office:value-type="string" office:string-value="  ">
            <text:p><text:s text:c="2"/></text:p>
          </table:table-cell>
          <table:table-cell table:style-name="ce18" table:formula="of:=IF([.AI4]=0;&quot;&quot;;[.C315])" office:value-type="string" office:string-value="  ">
            <text:p><text:s text:c="2"/></text:p>
          </table:table-cell>
          <table:table-cell table:style-name="ce18" table:formula="of:=IF([.AI4]=0;&quot;&quot;;[.C316])" office:value-type="string" office:string-value="  ">
            <text:p><text:s text:c="2"/></text:p>
          </table:table-cell>
          <table:table-cell table:style-name="ce18" table:formula="of:=IF([.AI4]=0;&quot;&quot;;[.C317])" office:value-type="string" office:string-value="  ">
            <text:p><text:s text:c="2"/></text:p>
          </table:table-cell>
          <table:table-cell table:style-name="ce18" table:formula="of:=IF([.AI4]=0;&quot;&quot;;[.C318])" office:value-type="string" office:string-value="  ">
            <text:p><text:s text:c="2"/></text:p>
          </table:table-cell>
          <table:table-cell table:style-name="ce18" table:formula="of:=IF([.AI4]=0;&quot;&quot;;[.C319])" office:value-type="string" office:string-value="  ">
            <text:p><text:s text:c="2"/></text:p>
          </table:table-cell>
          <table:table-cell table:style-name="ce18" table:formula="of:=IF([.AI4]=0;&quot;&quot;;[.C320])" office:value-type="string" office:string-value="  ">
            <text:p><text:s text:c="2"/></text:p>
          </table:table-cell>
          <table:table-cell table:style-name="ce18" table:formula="of:=IF([.AI4]=0;&quot;&quot;;[.C321])" office:value-type="string" office:string-value="  ">
            <text:p><text:s text:c="2"/></text:p>
          </table:table-cell>
          <table:table-cell table:style-name="ce18" table:formula="of:=IF([.AI4]=0;&quot;&quot;;[.C322])" office:value-type="string" office:string-value="  ">
            <text:p><text:s text:c="2"/></text:p>
          </table:table-cell>
          <table:table-cell table:style-name="ce18" table:formula="of:=IF([.AI4]=0;&quot;&quot;;[.C323])" office:value-type="string" office:string-value="  ">
            <text:p><text:s text:c="2"/></text:p>
          </table:table-cell>
          <table:table-cell table:style-name="ce18" table:formula="of:=IF([.AI4]=0;&quot;&quot;;[.C324])" office:value-type="string" office:string-value="  ">
            <text:p><text:s text:c="2"/></text:p>
          </table:table-cell>
          <table:table-cell table:style-name="ce18" table:formula="of:=IF([.AI4]=0;&quot;&quot;;[.C325])" office:value-type="string" office:string-value="  ">
            <text:p><text:s text:c="2"/></text:p>
          </table:table-cell>
          <table:table-cell table:style-name="ce18" table:formula="of:=IF([.AI4]=0;&quot;&quot;;[.C326])" office:value-type="string" office:string-value="  ">
            <text:p><text:s text:c="2"/></text:p>
          </table:table-cell>
          <table:table-cell table:style-name="ce18" table:formula="of:=IF([.AI4]=0;&quot;&quot;;[.C327])" office:value-type="string" office:string-value="  ">
            <text:p><text:s text:c="2"/></text:p>
          </table:table-cell>
          <table:table-cell table:style-name="ce96" table:formula="of:=IF([.AI4]=0;&quot;&quot;;[.C328])" office:value-type="string" office:string-value="  ">
            <text:p><text:s text:c="2"/></text:p>
          </table:table-cell>
          <table:table-cell table:style-name="ce103" table:formula="of:=IF([.AI4]=0;&quot;&quot;;[.C329])" office:value-type="float" office:value="0">
            <text:p>#DIV/0 !</text:p>
          </table:table-cell>
          <table:table-cell table:style-name="ce110" table:formula="of:=[.C330]" office:value-type="string" office:string-value="   ">
            <text:p><text:s text:c="3"/></text:p>
          </table:table-cell>
          <table:table-cell table:style-name="ce119" table:formula="of:=[.C33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K5];IF([.B7]=[.E6];[.K6];IF([.B7]=[.E7];[.K7];IF([.B7]=[.E8];[.K8];IF([.B7]=[.E9];[.K9];IF([.B7]=[.E10];[.K10];IF([.B7]=[.E11];[.K11];IF([.B7]=[.E12];[.K12];IF([.B7]=[.E13];[.K13];IF([.B7]=[.E13];[.K13];IF([.B7]=[.E14];[.K14];IF([.B7]=[.E15];[.K15];IF([.B7]=[.E16];[.K16];IF([.B7]=[.E17];[.K17];IF([.B7]=[.E18];[.K18];IF([.B7]=[.E19];[.K19];IF([.B7]=[.E20];[.K20];IF([.B7]=[.E21];[.K21];IF([.B7]=[.E22];[.K22];IF([.B7]=[.E23];[.K23];IF([.B7]=[.E24];[.K24];IF([.B7]=[.E25];[.K25];IF([.B7]=[.E26];[.K26];IF([.B7]=[.E27];[.K27];IF([.B7]=[.E29];[.K29];IF([.B7]=[.E28];[.K28];IF([.B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L5];IF([.B7]=[.E6];[.L6];IF([.B7]=[.E7];[.L7];IF([.B7]=[.E8];[.L8];IF([.B7]=[.E9];[.L9];IF([.B7]=[.E10];[.L10];IF([.B7]=[.E11];[.L11];IF([.B7]=[.E12];[.L12];IF([.B7]=[.E13];[.L13];IF([.B7]=[.E13];[.L13];IF([.B7]=[.E14];[.L14];IF([.B7]=[.E15];[.L15];IF([.B7]=[.E16];[.L16];IF([.B7]=[.E17];[.L17];IF([.B7]=[.E18];[.L18];IF([.B7]=[.E19];[.L19];IF([.B7]=[.E20];[.L20];IF([.B7]=[.E21];[.L21];IF([.B7]=[.E22];[.L22];IF([.B7]=[.E23];[.L23];IF([.B7]=[.E24];[.L24];IF([.B7]=[.E25];[.L25];IF([.B7]=[.E26];[.L26];IF([.B7]=[.E27];[.L27];IF([.B7]=[.E29];[.L29];IF([.B7]=[.E28];[.L28];IF([.B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7" table:formula="of:=[.AJ4]" office:value-type="string" office:string-value=" ">
            <text:p><text:s/></text:p>
          </table:table-cell>
          <table:table-cell table:style-name="ce77" table:formula="of:=IF([.AJ4]=0;&quot;&quot;;[.G314])" office:value-type="string" office:string-value="  ">
            <text:p><text:s text:c="2"/></text:p>
          </table:table-cell>
          <table:table-cell table:style-name="ce85" table:formula="of:=IF([.AJ4]=0;&quot;&quot;;[.G315])" office:value-type="string" office:string-value="  ">
            <text:p><text:s text:c="2"/></text:p>
          </table:table-cell>
          <table:table-cell table:style-name="ce85" table:formula="of:=IF([.AJ4]=0;&quot;&quot;;[.G316])" office:value-type="string" office:string-value="  ">
            <text:p><text:s text:c="2"/></text:p>
          </table:table-cell>
          <table:table-cell table:style-name="ce85" table:formula="of:=IF([.AJ4]=0;&quot;&quot;;[.G317])" office:value-type="string" office:string-value="  ">
            <text:p><text:s text:c="2"/></text:p>
          </table:table-cell>
          <table:table-cell table:style-name="ce85" table:formula="of:=IF([.AJ4]=0;&quot;&quot;;[.G318])" office:value-type="string" office:string-value="  ">
            <text:p><text:s text:c="2"/></text:p>
          </table:table-cell>
          <table:table-cell table:style-name="ce85" table:formula="of:=IF([.AJ4]=0;&quot;&quot;;[.G319])" office:value-type="string" office:string-value="  ">
            <text:p><text:s text:c="2"/></text:p>
          </table:table-cell>
          <table:table-cell table:style-name="ce85" table:formula="of:=IF([.AJ4]=0;&quot;&quot;;[.G320])" office:value-type="string" office:string-value="  ">
            <text:p><text:s text:c="2"/></text:p>
          </table:table-cell>
          <table:table-cell table:style-name="ce85" table:formula="of:=IF([.AJ4]=0;&quot;&quot;;[.G321])" office:value-type="string" office:string-value="  ">
            <text:p><text:s text:c="2"/></text:p>
          </table:table-cell>
          <table:table-cell table:style-name="ce85" table:formula="of:=IF([.AJ4]=0;&quot;&quot;;[.G322])" office:value-type="string" office:string-value="  ">
            <text:p><text:s text:c="2"/></text:p>
          </table:table-cell>
          <table:table-cell table:style-name="ce85" table:formula="of:=IF([.AJ4]=0;&quot;&quot;;[.G323])" office:value-type="string" office:string-value="  ">
            <text:p><text:s text:c="2"/></text:p>
          </table:table-cell>
          <table:table-cell table:style-name="ce85" table:formula="of:=IF([.AJ4]=0;&quot;&quot;;[.G324])" office:value-type="string" office:string-value="  ">
            <text:p><text:s text:c="2"/></text:p>
          </table:table-cell>
          <table:table-cell table:style-name="ce85" table:formula="of:=IF([.AJ4]=0;&quot;&quot;;[.G325])" office:value-type="string" office:string-value="  ">
            <text:p><text:s text:c="2"/></text:p>
          </table:table-cell>
          <table:table-cell table:style-name="ce85" table:formula="of:=IF([.AJ4]=0;&quot;&quot;;[.G326])" office:value-type="string" office:string-value="  ">
            <text:p><text:s text:c="2"/></text:p>
          </table:table-cell>
          <table:table-cell table:style-name="ce85" table:formula="of:=IF([.AJ4]=0;&quot;&quot;;[.G327])" office:value-type="string" office:string-value="  ">
            <text:p><text:s text:c="2"/></text:p>
          </table:table-cell>
          <table:table-cell table:style-name="ce98" table:formula="of:=IF([.AJ4]=0;&quot;&quot;;[.G328])" office:value-type="string" office:string-value="  ">
            <text:p><text:s text:c="2"/></text:p>
          </table:table-cell>
          <table:table-cell table:style-name="ce105" table:formula="of:=IF([.AJ4]=0;&quot;&quot;;[.G329])" office:value-type="float" office:value="0">
            <text:p>#DIV/0 !</text:p>
          </table:table-cell>
          <table:table-cell table:style-name="ce112" table:formula="of:=[.G330]" office:value-type="string" office:string-value="   ">
            <text:p><text:s text:c="3"/></text:p>
          </table:table-cell>
          <table:table-cell table:style-name="ce121" table:formula="of:=[.G331]" office:value-type="string" office:string-value=" ">
            <text:p><text:s/></text:p>
          </table:table-cell>
          <table:table-cell table:number-columns-repeated="953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K5];IF([.B8]=[.E6];[.K6];IF([.B8]=[.E7];[.K7];IF([.B8]=[.E8];[.K8];IF([.B8]=[.E9];[.K9];IF([.B8]=[.E10];[.K10];IF([.B8]=[.E11];[.K11];IF([.B8]=[.E12];[.K12];IF([.B8]=[.E13];[.K13];IF([.B8]=[.E13];[.K13];IF([.B8]=[.E14];[.K14];IF([.B8]=[.E15];[.K15];IF([.B8]=[.E16];[.K16];IF([.B8]=[.E17];[.K17];IF([.B8]=[.E18];[.K18];IF([.B8]=[.E19];[.K19];IF([.B8]=[.E20];[.K20];IF([.B8]=[.E21];[.K21];IF([.B8]=[.E22];[.K22];IF([.B8]=[.E23];[.K23];IF([.B8]=[.E24];[.K24];IF([.B8]=[.E25];[.K25];IF([.B8]=[.E26];[.K26];IF([.B8]=[.E27];[.K27];IF([.B8]=[.E29];[.K29];IF([.B8]=[.E28];[.K28];IF([.B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L5];IF([.B8]=[.E6];[.L6];IF([.B8]=[.E7];[.L7];IF([.B8]=[.E8];[.L8];IF([.B8]=[.E9];[.L9];IF([.B8]=[.E10];[.L10];IF([.B8]=[.E11];[.L11];IF([.B8]=[.E12];[.L12];IF([.B8]=[.E13];[.L13];IF([.B8]=[.E13];[.L13];IF([.B8]=[.E14];[.L14];IF([.B8]=[.E15];[.L15];IF([.B8]=[.E16];[.L16];IF([.B8]=[.E17];[.L17];IF([.B8]=[.E18];[.L18];IF([.B8]=[.E19];[.L19];IF([.B8]=[.E20];[.L20];IF([.B8]=[.E21];[.L21];IF([.B8]=[.E22];[.L22];IF([.B8]=[.E23];[.L23];IF([.B8]=[.E24];[.L24];IF([.B8]=[.E25];[.L25];IF([.B8]=[.E26];[.L26];IF([.B8]=[.E27];[.L27];IF([.B8]=[.E29];[.L29];IF([.B8]=[.E28];[.L28];IF([.B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68"/>
          <table:table-cell table:style-name="ce45"/>
          <table:table-cell table:style-name="ce86" table:number-columns-repeated="7"/>
          <table:table-cell table:style-name="ce87"/>
          <table:table-cell table:style-name="ce89" office:value-type="string" table:number-columns-spanned="7" table:number-rows-spanned="2">
            <text:p>Moyennes classe</text:p>
          </table:table-cell>
          <table:covered-table-cell table:number-columns-repeated="6" table:style-name="ce91"/>
          <table:table-cell table:style-name="ce113" table:formula="of:=INT(AVERAGE([.BR47:.BR76])*2+0.5)/2" office:value-type="float" office:value="0" table:number-columns-spanned="1" table:number-rows-spanned="2">
            <text:p>#DIV/0 !</text:p>
          </table:table-cell>
          <table:table-cell table:style-name="ce122" table:formula="of:=INT(AVERAGE([.BS47:.BS76])*2+0.5)/2" office:value-type="float" office:value="0" table:number-columns-spanned="1" table:number-rows-spanned="2">
            <text:p>#DIV/0 !</text:p>
          </table:table-cell>
          <table:table-cell table:number-columns-repeated="953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K5];IF([.B9]=[.E6];[.K6];IF([.B9]=[.E7];[.K7];IF([.B9]=[.E8];[.K8];IF([.B9]=[.E9];[.K9];IF([.B9]=[.E10];[.K10];IF([.B9]=[.E11];[.K11];IF([.B9]=[.E12];[.K12];IF([.B9]=[.E13];[.K13];IF([.B9]=[.E13];[.K13];IF([.B9]=[.E14];[.K14];IF([.B9]=[.E15];[.K15];IF([.B9]=[.E16];[.K16];IF([.B9]=[.E17];[.K17];IF([.B9]=[.E18];[.K18];IF([.B9]=[.E19];[.K19];IF([.B9]=[.E20];[.K20];IF([.B9]=[.E21];[.K21];IF([.B9]=[.E22];[.K22];IF([.B9]=[.E23];[.K23];IF([.B9]=[.E24];[.K24];IF([.B9]=[.E25];[.K25];IF([.B9]=[.E26];[.K26];IF([.B9]=[.E27];[.K27];IF([.B9]=[.E29];[.K29];IF([.B9]=[.E28];[.K28];IF([.B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L5];IF([.B9]=[.E6];[.L6];IF([.B9]=[.E7];[.L7];IF([.B9]=[.E8];[.L8];IF([.B9]=[.E9];[.L9];IF([.B9]=[.E10];[.L10];IF([.B9]=[.E11];[.L11];IF([.B9]=[.E12];[.L12];IF([.B9]=[.E13];[.L13];IF([.B9]=[.E13];[.L13];IF([.B9]=[.E14];[.L14];IF([.B9]=[.E15];[.L15];IF([.B9]=[.E16];[.L16];IF([.B9]=[.E17];[.L17];IF([.B9]=[.E18];[.L18];IF([.B9]=[.E19];[.L19];IF([.B9]=[.E20];[.L20];IF([.B9]=[.E21];[.L21];IF([.B9]=[.E22];[.L22];IF([.B9]=[.E23];[.L23];IF([.B9]=[.E24];[.L24];IF([.B9]=[.E25];[.L25];IF([.B9]=[.E26];[.L26];IF([.B9]=[.E27];[.L27];IF([.B9]=[.E29];[.L29];IF([.B9]=[.E28];[.L28];IF([.B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/>
          <table:table-cell office:value-type="string">
            <text:p><text:s/></text:p>
          </table:table-cell>
          <table:table-cell table:number-columns-repeated="37"/>
          <table:table-cell table:style-name="ce62"/>
          <table:table-cell table:style-name="ce78" table:number-columns-repeated="8"/>
          <table:table-cell table:style-name="ce88"/>
          <table:covered-table-cell table:number-columns-repeated="7" table:style-name="ce90"/>
          <table:covered-table-cell table:style-name="ce114"/>
          <table:covered-table-cell table:style-name="ce123"/>
          <table:table-cell table:number-columns-repeated="953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K5];IF([.B10]=[.E6];[.K6];IF([.B10]=[.E7];[.K7];IF([.B10]=[.E8];[.K8];IF([.B10]=[.E9];[.K9];IF([.B10]=[.E10];[.K10];IF([.B10]=[.E11];[.K11];IF([.B10]=[.E12];[.K12];IF([.B10]=[.E13];[.K13];IF([.B10]=[.E13];[.K13];IF([.B10]=[.E14];[.K14];IF([.B10]=[.E15];[.K15];IF([.B10]=[.E16];[.K16];IF([.B10]=[.E17];[.K17];IF([.B10]=[.E18];[.K18];IF([.B10]=[.E19];[.K19];IF([.B10]=[.E20];[.K20];IF([.B10]=[.E21];[.K21];IF([.B10]=[.E22];[.K22];IF([.B10]=[.E23];[.K23];IF([.B10]=[.E24];[.K24];IF([.B10]=[.E25];[.K25];IF([.B10]=[.E26];[.K26];IF([.B10]=[.E27];[.K27];IF([.B10]=[.E29];[.K29];IF([.B10]=[.E28];[.K28];IF([.B10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L5];IF([.B10]=[.E6];[.L6];IF([.B10]=[.E7];[.L7];IF([.B10]=[.E8];[.L8];IF([.B10]=[.E9];[.L9];IF([.B10]=[.E10];[.L10];IF([.B10]=[.E11];[.L11];IF([.B10]=[.E12];[.L12];IF([.B10]=[.E13];[.L13];IF([.B10]=[.E13];[.L13];IF([.B10]=[.E14];[.L14];IF([.B10]=[.E15];[.L15];IF([.B10]=[.E16];[.L16];IF([.B10]=[.E17];[.L17];IF([.B10]=[.E18];[.L18];IF([.B10]=[.E19];[.L19];IF([.B10]=[.E20];[.L20];IF([.B10]=[.E21];[.L21];IF([.B10]=[.E22];[.L22];IF([.B10]=[.E23];[.L23];IF([.B10]=[.E24];[.L24];IF([.B10]=[.E25];[.L25];IF([.B10]=[.E26];[.L26];IF([.B10]=[.E27];[.L27];IF([.B10]=[.E29];[.L29];IF([.B10]=[.E28];[.L28];IF([.B10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45" table:number-columns-repeated="19"/>
          <table:table-cell table:number-columns-repeated="953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K5];IF([.B11]=[.E6];[.K6];IF([.B11]=[.E7];[.K7];IF([.B11]=[.E8];[.K8];IF([.B11]=[.E9];[.K9];IF([.B11]=[.E10];[.K10];IF([.B11]=[.E11];[.K11];IF([.B11]=[.E12];[.K12];IF([.B11]=[.E13];[.K13];IF([.B11]=[.E13];[.K13];IF([.B11]=[.E14];[.K14];IF([.B11]=[.E15];[.K15];IF([.B11]=[.E16];[.K16];IF([.B11]=[.E17];[.K17];IF([.B11]=[.E18];[.K18];IF([.B11]=[.E19];[.K19];IF([.B11]=[.E20];[.K20];IF([.B11]=[.E21];[.K21];IF([.B11]=[.E22];[.K22];IF([.B11]=[.E23];[.K23];IF([.B11]=[.E24];[.K24];IF([.B11]=[.E25];[.K25];IF([.B11]=[.E26];[.K26];IF([.B11]=[.E27];[.K27];IF([.B11]=[.E29];[.K29];IF([.B11]=[.E28];[.K28];IF([.B11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L5];IF([.B11]=[.E6];[.L6];IF([.B11]=[.E7];[.L7];IF([.B11]=[.E8];[.L8];IF([.B11]=[.E9];[.L9];IF([.B11]=[.E10];[.L10];IF([.B11]=[.E11];[.L11];IF([.B11]=[.E12];[.L12];IF([.B11]=[.E13];[.L13];IF([.B11]=[.E13];[.L13];IF([.B11]=[.E14];[.L14];IF([.B11]=[.E15];[.L15];IF([.B11]=[.E16];[.L16];IF([.B11]=[.E17];[.L17];IF([.B11]=[.E18];[.L18];IF([.B11]=[.E19];[.L19];IF([.B11]=[.E20];[.L20];IF([.B11]=[.E21];[.L21];IF([.B11]=[.E22];[.L22];IF([.B11]=[.E23];[.L23];IF([.B11]=[.E24];[.L24];IF([.B11]=[.E25];[.L25];IF([.B11]=[.E26];[.L26];IF([.B11]=[.E27];[.L27];IF([.B11]=[.E29];[.L29];IF([.B11]=[.E28];[.L28];IF([.B11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4" table:formula="of:=[.A4]" office:value-type="string" office:string-value="description" table:number-columns-spanned="4" table:number-rows-spanned="1">
            <text:p>description</text:p>
          </table:table-cell>
          <table:covered-table-cell/>
          <table:covered-table-cell table:number-columns-repeated="2" table:style-name="ce45"/>
          <table:table-cell table:style-name="ce10" office:value-type="string" table:number-columns-spanned="3" table:number-rows-spanned="1">
            <text:p><text:s/>exercice</text:p>
          </table:table-cell>
          <table:covered-table-cell table:style-name="ce10"/>
          <table:covered-table-cell table:style-name="ce18"/>
          <table:table-cell/>
          <table:table-cell table:style-name="ce45" table:number-columns-repeated="11"/>
          <table:table-cell table:number-columns-repeated="953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K5];IF([.B12]=[.E6];[.K6];IF([.B12]=[.E7];[.K7];IF([.B12]=[.E8];[.K8];IF([.B12]=[.E9];[.K9];IF([.B12]=[.E10];[.K10];IF([.B12]=[.E11];[.K11];IF([.B12]=[.E12];[.K12];IF([.B12]=[.E13];[.K13];IF([.B12]=[.E13];[.K13];IF([.B12]=[.E14];[.K14];IF([.B12]=[.E15];[.K15];IF([.B12]=[.E16];[.K16];IF([.B12]=[.E17];[.K17];IF([.B12]=[.E18];[.K18];IF([.B12]=[.E19];[.K19];IF([.B12]=[.E20];[.K20];IF([.B12]=[.E21];[.K21];IF([.B12]=[.E22];[.K22];IF([.B12]=[.E23];[.K23];IF([.B12]=[.E24];[.K24];IF([.B12]=[.E25];[.K25];IF([.B12]=[.E26];[.K26];IF([.B12]=[.E27];[.K27];IF([.B12]=[.E29];[.K29];IF([.B12]=[.E28];[.K28];IF([.B12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L5];IF([.B12]=[.E6];[.L6];IF([.B12]=[.E7];[.L7];IF([.B12]=[.E8];[.L8];IF([.B12]=[.E9];[.L9];IF([.B12]=[.E10];[.L10];IF([.B12]=[.E11];[.L11];IF([.B12]=[.E12];[.L12];IF([.B12]=[.E13];[.L13];IF([.B12]=[.E13];[.L13];IF([.B12]=[.E14];[.L14];IF([.B12]=[.E15];[.L15];IF([.B12]=[.E16];[.L16];IF([.B12]=[.E17];[.L17];IF([.B12]=[.E18];[.L18];IF([.B12]=[.E19];[.L19];IF([.B12]=[.E20];[.L20];IF([.B12]=[.E21];[.L21];IF([.B12]=[.E22];[.L22];IF([.B12]=[.E23];[.L23];IF([.B12]=[.E24];[.L24];IF([.B12]=[.E25];[.L25];IF([.B12]=[.E26];[.L26];IF([.B12]=[.E27];[.L27];IF([.B12]=[.E29];[.L29];IF([.B12]=[.E28];[.L28];IF([.B12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4" table:formula="of:=[.A5]" office:value-type="string" office:string-value="a" table:number-columns-spanned="4" table:number-rows-spanned="1">
            <text:p>a</text:p>
          </table:table-cell>
          <table:covered-table-cell table:style-name="ce79"/>
          <table:covered-table-cell table:number-columns-repeated="2" table:style-name="ce45"/>
          <table:table-cell table:style-name="ce10" table:formula="of:=[.B5]" office:value-type="string" office:string-value=" " table:number-columns-spanned="3" table:number-rows-spanned="1">
            <text:p><text:s/></text:p>
          </table:table-cell>
          <table:covered-table-cell table:number-columns-repeated="2" table:style-name="ce10"/>
          <table:table-cell/>
          <table:table-cell table:style-name="ce10" table:formula="of:=[.A13]" office:value-type="string" office:string-value="i" table:number-columns-spanned="9" table:number-rows-spanned="1">
            <text:p>i</text:p>
          </table:table-cell>
          <table:covered-table-cell table:number-columns-repeated="6" table:style-name="ce10"/>
          <table:covered-table-cell table:style-name="ce11"/>
          <table:covered-table-cell table:style-name="ce10"/>
          <table:table-cell table:style-name="ce79" table:formula="of:=[.B13]" office:value-type="string" office:string-value=" " table:number-columns-spanned="2" table:number-rows-spanned="1">
            <text:p><text:s/></text:p>
          </table:table-cell>
          <table:covered-table-cell table:style-name="ce45"/>
          <table:table-cell table:number-columns-repeated="953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K5];IF([.B13]=[.E6];[.K6];IF([.B13]=[.E7];[.K7];IF([.B13]=[.E8];[.K8];IF([.B13]=[.E9];[.K9];IF([.B13]=[.E10];[.K10];IF([.B13]=[.E11];[.K11];IF([.B13]=[.E12];[.K12];IF([.B13]=[.E13];[.K13];IF([.B13]=[.E13];[.K13];IF([.B13]=[.E14];[.K14];IF([.B13]=[.E15];[.K15];IF([.B13]=[.E16];[.K16];IF([.B13]=[.E17];[.K17];IF([.B13]=[.E18];[.K18];IF([.B13]=[.E19];[.K19];IF([.B13]=[.E20];[.K20];IF([.B13]=[.E21];[.K21];IF([.B13]=[.E22];[.K22];IF([.B13]=[.E23];[.K23];IF([.B13]=[.E24];[.K24];IF([.B13]=[.E25];[.K25];IF([.B13]=[.E26];[.K26];IF([.B13]=[.E27];[.K27];IF([.B13]=[.E29];[.K29];IF([.B13]=[.E28];[.K28];IF([.B13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L5];IF([.B13]=[.E6];[.L6];IF([.B13]=[.E7];[.L7];IF([.B13]=[.E8];[.L8];IF([.B13]=[.E9];[.L9];IF([.B13]=[.E10];[.L10];IF([.B13]=[.E11];[.L11];IF([.B13]=[.E12];[.L12];IF([.B13]=[.E13];[.L13];IF([.B13]=[.E13];[.L13];IF([.B13]=[.E14];[.L14];IF([.B13]=[.E15];[.L15];IF([.B13]=[.E16];[.L16];IF([.B13]=[.E17];[.L17];IF([.B13]=[.E18];[.L18];IF([.B13]=[.E19];[.L19];IF([.B13]=[.E20];[.L20];IF([.B13]=[.E21];[.L21];IF([.B13]=[.E22];[.L22];IF([.B13]=[.E23];[.L23];IF([.B13]=[.E24];[.L24];IF([.B13]=[.E25];[.L25];IF([.B13]=[.E26];[.L26];IF([.B13]=[.E27];[.L27];IF([.B13]=[.E29];[.L29];IF([.B13]=[.E28];[.L28];IF([.B13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5"/>
          <table:table-cell office:value-type="string">
            <text:p><text:s/></text:p>
          </table:table-cell>
          <table:table-cell table:number-columns-repeated="33"/>
          <table:table-cell table:style-name="ce4" table:formula="of:=[.A5]" office:value-type="string" office:string-value="a" table:number-columns-spanned="4" table:number-rows-spanned="1">
            <text:p>a</text:p>
          </table:table-cell>
          <table:covered-table-cell table:style-name="ce79"/>
          <table:covered-table-cell table:number-columns-repeated="2" table:style-name="ce45"/>
          <table:table-cell table:style-name="ce10" table:formula="of:=[.B6]" office:value-type="string" office:string-value=" " table:number-columns-spanned="3" table:number-rows-spanned="1">
            <text:p><text:s/></text:p>
          </table:table-cell>
          <table:covered-table-cell table:number-columns-repeated="2" table:style-name="ce10"/>
          <table:table-cell/>
          <table:table-cell table:style-name="ce10" table:formula="of:=[.A14]" office:value-type="string" office:string-value="j" table:number-columns-spanned="9" table:number-rows-spanned="1">
            <text:p>j</text:p>
          </table:table-cell>
          <table:covered-table-cell table:number-columns-repeated="6" table:style-name="ce10"/>
          <table:covered-table-cell table:style-name="ce11"/>
          <table:covered-table-cell table:style-name="ce10"/>
          <table:table-cell table:style-name="ce79" table:formula="of:=[.B14]" office:value-type="string" office:string-value=" " table:number-columns-spanned="2" table:number-rows-spanned="1">
            <text:p><text:s/></text:p>
          </table:table-cell>
          <table:covered-table-cell table:style-name="ce45"/>
          <table:table-cell table:number-columns-repeated="953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K5];IF([.B14]=[.E6];[.K6];IF([.B14]=[.E7];[.K7];IF([.B14]=[.E8];[.K8];IF([.B14]=[.E9];[.K9];IF([.B14]=[.E10];[.K10];IF([.B14]=[.E11];[.K11];IF([.B14]=[.E12];[.K12];IF([.B14]=[.E13];[.K13];IF([.B14]=[.E13];[.K13];IF([.B14]=[.E14];[.K14];IF([.B14]=[.E15];[.K15];IF([.B14]=[.E16];[.K16];IF([.B14]=[.E17];[.K17];IF([.B14]=[.E18];[.K18];IF([.B14]=[.E19];[.K19];IF([.B14]=[.E20];[.K20];IF([.B14]=[.E21];[.K21];IF([.B14]=[.E22];[.K22];IF([.B14]=[.E23];[.K23];IF([.B14]=[.E24];[.K24];IF([.B14]=[.E25];[.K25];IF([.B14]=[.E26];[.K26];IF([.B14]=[.E27];[.K27];IF([.B14]=[.E29];[.K29];IF([.B14]=[.E28];[.K28];IF([.B14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L5];IF([.B14]=[.E6];[.L6];IF([.B14]=[.E7];[.L7];IF([.B14]=[.E8];[.L8];IF([.B14]=[.E9];[.L9];IF([.B14]=[.E10];[.L10];IF([.B14]=[.E11];[.L11];IF([.B14]=[.E12];[.L12];IF([.B14]=[.E13];[.L13];IF([.B14]=[.E13];[.L13];IF([.B14]=[.E14];[.L14];IF([.B14]=[.E15];[.L15];IF([.B14]=[.E16];[.L16];IF([.B14]=[.E17];[.L17];IF([.B14]=[.E18];[.L18];IF([.B14]=[.E19];[.L19];IF([.B14]=[.E20];[.L20];IF([.B14]=[.E21];[.L21];IF([.B14]=[.E22];[.L22];IF([.B14]=[.E23];[.L23];IF([.B14]=[.E24];[.L24];IF([.B14]=[.E25];[.L25];IF([.B14]=[.E26];[.L26];IF([.B14]=[.E27];[.L27];IF([.B14]=[.E29];[.L29];IF([.B14]=[.E28];[.L28];IF([.B14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4" table:formula="of:=[.A7]" office:value-type="string" office:string-value="c" table:number-columns-spanned="4" table:number-rows-spanned="1">
            <text:p>c</text:p>
          </table:table-cell>
          <table:covered-table-cell table:style-name="ce79"/>
          <table:covered-table-cell table:number-columns-repeated="2" table:style-name="ce45"/>
          <table:table-cell table:style-name="ce10" table:formula="of:=[.B7]" office:value-type="string" office:string-value=" " table:number-columns-spanned="3" table:number-rows-spanned="1">
            <text:p><text:s/></text:p>
          </table:table-cell>
          <table:covered-table-cell table:number-columns-repeated="2" table:style-name="ce10"/>
          <table:table-cell/>
          <table:table-cell table:style-name="ce10" table:formula="of:=[.A15]" office:value-type="string" office:string-value="k" table:number-columns-spanned="9" table:number-rows-spanned="1">
            <text:p>k</text:p>
          </table:table-cell>
          <table:covered-table-cell table:number-columns-repeated="6" table:style-name="ce10"/>
          <table:covered-table-cell table:style-name="ce11"/>
          <table:covered-table-cell table:style-name="ce10"/>
          <table:table-cell table:style-name="ce79" table:formula="of:=[.B15]" office:value-type="string" office:string-value=" " table:number-columns-spanned="2" table:number-rows-spanned="1">
            <text:p><text:s/></text:p>
          </table:table-cell>
          <table:covered-table-cell table:style-name="ce45"/>
          <table:table-cell table:number-columns-repeated="953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K5];IF([.B15]=[.E6];[.K6];IF([.B15]=[.E7];[.K7];IF([.B15]=[.E8];[.K8];IF([.B15]=[.E9];[.K9];IF([.B15]=[.E10];[.K10];IF([.B15]=[.E11];[.K11];IF([.B15]=[.E12];[.K12];IF([.B15]=[.E13];[.K13];IF([.B15]=[.E13];[.K13];IF([.B15]=[.E14];[.K14];IF([.B15]=[.E15];[.K15];IF([.B15]=[.E16];[.K16];IF([.B15]=[.E17];[.K17];IF([.B15]=[.E18];[.K18];IF([.B15]=[.E19];[.K19];IF([.B15]=[.E20];[.K20];IF([.B15]=[.E21];[.K21];IF([.B15]=[.E22];[.K22];IF([.B15]=[.E23];[.K23];IF([.B15]=[.E24];[.K24];IF([.B15]=[.E25];[.K25];IF([.B15]=[.E26];[.K26];IF([.B15]=[.E27];[.K27];IF([.B15]=[.E29];[.K29];IF([.B15]=[.E28];[.K28];IF([.B1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L5];IF([.B15]=[.E6];[.L6];IF([.B15]=[.E7];[.L7];IF([.B15]=[.E8];[.L8];IF([.B15]=[.E9];[.L9];IF([.B15]=[.E10];[.L10];IF([.B15]=[.E11];[.L11];IF([.B15]=[.E12];[.L12];IF([.B15]=[.E13];[.L13];IF([.B15]=[.E13];[.L13];IF([.B15]=[.E14];[.L14];IF([.B15]=[.E15];[.L15];IF([.B15]=[.E16];[.L16];IF([.B15]=[.E17];[.L17];IF([.B15]=[.E18];[.L18];IF([.B15]=[.E19];[.L19];IF([.B15]=[.E20];[.L20];IF([.B15]=[.E21];[.L21];IF([.B15]=[.E22];[.L22];IF([.B15]=[.E23];[.L23];IF([.B15]=[.E24];[.L24];IF([.B15]=[.E25];[.L25];IF([.B15]=[.E26];[.L26];IF([.B15]=[.E27];[.L27];IF([.B15]=[.E29];[.L29];IF([.B15]=[.E28];[.L28];IF([.B1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4" table:formula="of:=[.A8]" office:value-type="string" office:string-value="d" table:number-columns-spanned="4" table:number-rows-spanned="1">
            <text:p>d</text:p>
          </table:table-cell>
          <table:covered-table-cell table:style-name="ce79"/>
          <table:covered-table-cell table:number-columns-repeated="2" table:style-name="ce45"/>
          <table:table-cell table:style-name="ce10" table:formula="of:=[.B8]" office:value-type="string" office:string-value=" " table:number-columns-spanned="3" table:number-rows-spanned="1">
            <text:p><text:s/></text:p>
          </table:table-cell>
          <table:covered-table-cell table:number-columns-repeated="2" table:style-name="ce10"/>
          <table:table-cell/>
          <table:table-cell table:style-name="ce10" table:formula="of:=[.A16]" office:value-type="string" office:string-value="l" table:number-columns-spanned="9" table:number-rows-spanned="1">
            <text:p>l</text:p>
          </table:table-cell>
          <table:covered-table-cell table:number-columns-repeated="6" table:style-name="ce10"/>
          <table:covered-table-cell table:style-name="ce11"/>
          <table:covered-table-cell table:style-name="ce10"/>
          <table:table-cell table:style-name="ce79" table:formula="of:=[.B16]" office:value-type="string" office:string-value=" " table:number-columns-spanned="2" table:number-rows-spanned="1">
            <text:p><text:s/></text:p>
          </table:table-cell>
          <table:covered-table-cell table:style-name="ce45"/>
          <table:table-cell table:number-columns-repeated="953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K5];IF([.B16]=[.E6];[.K6];IF([.B16]=[.E7];[.K7];IF([.B16]=[.E8];[.K8];IF([.B16]=[.E9];[.K9];IF([.B16]=[.E10];[.K10];IF([.B16]=[.E11];[.K11];IF([.B16]=[.E12];[.K12];IF([.B16]=[.E13];[.K13];IF([.B16]=[.E13];[.K13];IF([.B16]=[.E14];[.K14];IF([.B16]=[.E15];[.K15];IF([.B16]=[.E16];[.K16];IF([.B16]=[.E17];[.K17];IF([.B16]=[.E18];[.K18];IF([.B16]=[.E19];[.K19];IF([.B16]=[.E20];[.K20];IF([.B16]=[.E21];[.K21];IF([.B16]=[.E22];[.K22];IF([.B16]=[.E23];[.K23];IF([.B16]=[.E24];[.K24];IF([.B16]=[.E25];[.K25];IF([.B16]=[.E26];[.K26];IF([.B16]=[.E27];[.K27];IF([.B16]=[.E29];[.K29];IF([.B16]=[.E28];[.K28];IF([.B1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L5];IF([.B16]=[.E6];[.L6];IF([.B16]=[.E7];[.L7];IF([.B16]=[.E8];[.L8];IF([.B16]=[.E9];[.L9];IF([.B16]=[.E10];[.L10];IF([.B16]=[.E11];[.L11];IF([.B16]=[.E12];[.L12];IF([.B16]=[.E13];[.L13];IF([.B16]=[.E13];[.L13];IF([.B16]=[.E14];[.L14];IF([.B16]=[.E15];[.L15];IF([.B16]=[.E16];[.L16];IF([.B16]=[.E17];[.L17];IF([.B16]=[.E18];[.L18];IF([.B16]=[.E19];[.L19];IF([.B16]=[.E20];[.L20];IF([.B16]=[.E21];[.L21];IF([.B16]=[.E22];[.L22];IF([.B16]=[.E23];[.L23];IF([.B16]=[.E24];[.L24];IF([.B16]=[.E25];[.L25];IF([.B16]=[.E26];[.L26];IF([.B16]=[.E27];[.L27];IF([.B16]=[.E29];[.L29];IF([.B16]=[.E28];[.L28];IF([.B1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4" table:formula="of:=[.A9]" office:value-type="string" office:string-value="e" table:number-columns-spanned="4" table:number-rows-spanned="1">
            <text:p>e</text:p>
          </table:table-cell>
          <table:covered-table-cell table:style-name="ce79"/>
          <table:covered-table-cell table:number-columns-repeated="2" table:style-name="ce45"/>
          <table:table-cell table:style-name="ce10" table:formula="of:=[.B9]" office:value-type="string" office:string-value=" " table:number-columns-spanned="3" table:number-rows-spanned="1">
            <text:p><text:s/></text:p>
          </table:table-cell>
          <table:covered-table-cell table:number-columns-repeated="2" table:style-name="ce10"/>
          <table:table-cell/>
          <table:table-cell table:style-name="ce10" table:formula="of:=[.A17]" office:value-type="string" office:string-value="m" table:number-columns-spanned="9" table:number-rows-spanned="1">
            <text:p>m</text:p>
          </table:table-cell>
          <table:covered-table-cell table:number-columns-repeated="6" table:style-name="ce10"/>
          <table:covered-table-cell table:style-name="ce11"/>
          <table:covered-table-cell table:style-name="ce10"/>
          <table:table-cell table:style-name="ce79" table:formula="of:=[.B17]" office:value-type="string" office:string-value=" " table:number-columns-spanned="2" table:number-rows-spanned="1">
            <text:p><text:s/></text:p>
          </table:table-cell>
          <table:covered-table-cell table:style-name="ce45"/>
          <table:table-cell table:number-columns-repeated="953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K5];IF([.B17]=[.E6];[.K6];IF([.B17]=[.E7];[.K7];IF([.B17]=[.E8];[.K8];IF([.B17]=[.E9];[.K9];IF([.B17]=[.E10];[.K10];IF([.B17]=[.E11];[.K11];IF([.B17]=[.E12];[.K12];IF([.B17]=[.E13];[.K13];IF([.B17]=[.E13];[.K13];IF([.B17]=[.E14];[.K14];IF([.B17]=[.E15];[.K15];IF([.B17]=[.E16];[.K16];IF([.B17]=[.E17];[.K17];IF([.B17]=[.E18];[.K18];IF([.B17]=[.E19];[.K19];IF([.B17]=[.E20];[.K20];IF([.B17]=[.E21];[.K21];IF([.B17]=[.E22];[.K22];IF([.B17]=[.E23];[.K23];IF([.B17]=[.E24];[.K24];IF([.B17]=[.E25];[.K25];IF([.B17]=[.E26];[.K26];IF([.B17]=[.E27];[.K27];IF([.B17]=[.E29];[.K29];IF([.B17]=[.E28];[.K28];IF([.B1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L5];IF([.B17]=[.E6];[.L6];IF([.B17]=[.E7];[.L7];IF([.B17]=[.E8];[.L8];IF([.B17]=[.E9];[.L9];IF([.B17]=[.E10];[.L10];IF([.B17]=[.E11];[.L11];IF([.B17]=[.E12];[.L12];IF([.B17]=[.E13];[.L13];IF([.B17]=[.E13];[.L13];IF([.B17]=[.E14];[.L14];IF([.B17]=[.E15];[.L15];IF([.B17]=[.E16];[.L16];IF([.B17]=[.E17];[.L17];IF([.B17]=[.E18];[.L18];IF([.B17]=[.E19];[.L19];IF([.B17]=[.E20];[.L20];IF([.B17]=[.E21];[.L21];IF([.B17]=[.E22];[.L22];IF([.B17]=[.E23];[.L23];IF([.B17]=[.E24];[.L24];IF([.B17]=[.E25];[.L25];IF([.B17]=[.E26];[.L26];IF([.B17]=[.E27];[.L27];IF([.B17]=[.E29];[.L29];IF([.B17]=[.E28];[.L28];IF([.B1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4" table:formula="of:=[.A10]" office:value-type="string" office:string-value="f" table:number-columns-spanned="4" table:number-rows-spanned="1">
            <text:p>f</text:p>
          </table:table-cell>
          <table:covered-table-cell table:style-name="ce79"/>
          <table:covered-table-cell table:number-columns-repeated="2" table:style-name="ce45"/>
          <table:table-cell table:style-name="ce10" table:formula="of:=[.B10]" office:value-type="string" office:string-value=" " table:number-columns-spanned="3" table:number-rows-spanned="1">
            <text:p><text:s/></text:p>
          </table:table-cell>
          <table:covered-table-cell table:number-columns-repeated="2" table:style-name="ce10"/>
          <table:table-cell/>
          <table:table-cell table:style-name="ce10" table:formula="of:=[.A18]" office:value-type="string" office:string-value="n" table:number-columns-spanned="9" table:number-rows-spanned="1">
            <text:p>n</text:p>
          </table:table-cell>
          <table:covered-table-cell table:number-columns-repeated="6" table:style-name="ce10"/>
          <table:covered-table-cell table:style-name="ce11"/>
          <table:covered-table-cell table:style-name="ce10"/>
          <table:table-cell table:style-name="ce79" table:formula="of:=[.B18]" office:value-type="string" office:string-value=" " table:number-columns-spanned="2" table:number-rows-spanned="1">
            <text:p><text:s/></text:p>
          </table:table-cell>
          <table:covered-table-cell table:style-name="ce45"/>
          <table:table-cell table:number-columns-repeated="953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K5];IF([.B18]=[.E6];[.K6];IF([.B18]=[.E7];[.K7];IF([.B18]=[.E8];[.K8];IF([.B18]=[.E9];[.K9];IF([.B18]=[.E10];[.K10];IF([.B18]=[.E11];[.K11];IF([.B18]=[.E12];[.K12];IF([.B18]=[.E13];[.K13];IF([.B18]=[.E13];[.K13];IF([.B18]=[.E14];[.K14];IF([.B18]=[.E15];[.K15];IF([.B18]=[.E16];[.K16];IF([.B18]=[.E17];[.K17];IF([.B18]=[.E18];[.K18];IF([.B18]=[.E19];[.K19];IF([.B18]=[.E20];[.K20];IF([.B18]=[.E21];[.K21];IF([.B18]=[.E22];[.K22];IF([.B18]=[.E23];[.K23];IF([.B18]=[.E24];[.K24];IF([.B18]=[.E25];[.K25];IF([.B18]=[.E26];[.K26];IF([.B18]=[.E27];[.K27];IF([.B18]=[.E29];[.K29];IF([.B18]=[.E28];[.K28];IF([.B1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L5];IF([.B18]=[.E6];[.L6];IF([.B18]=[.E7];[.L7];IF([.B18]=[.E8];[.L8];IF([.B18]=[.E9];[.L9];IF([.B18]=[.E10];[.L10];IF([.B18]=[.E11];[.L11];IF([.B18]=[.E12];[.L12];IF([.B18]=[.E13];[.L13];IF([.B18]=[.E13];[.L13];IF([.B18]=[.E14];[.L14];IF([.B18]=[.E15];[.L15];IF([.B18]=[.E16];[.L16];IF([.B18]=[.E17];[.L17];IF([.B18]=[.E18];[.L18];IF([.B18]=[.E19];[.L19];IF([.B18]=[.E20];[.L20];IF([.B18]=[.E21];[.L21];IF([.B18]=[.E22];[.L22];IF([.B18]=[.E23];[.L23];IF([.B18]=[.E24];[.L24];IF([.B18]=[.E25];[.L25];IF([.B18]=[.E26];[.L26];IF([.B18]=[.E27];[.L27];IF([.B18]=[.E29];[.L29];IF([.B18]=[.E28];[.L28];IF([.B1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4" table:formula="of:=[.A11]" office:value-type="string" office:string-value="g" table:number-columns-spanned="4" table:number-rows-spanned="1">
            <text:p>g</text:p>
          </table:table-cell>
          <table:covered-table-cell table:style-name="ce79"/>
          <table:covered-table-cell table:number-columns-repeated="2" table:style-name="ce45"/>
          <table:table-cell table:style-name="ce10" table:formula="of:=[.B11]" office:value-type="string" office:string-value=" " table:number-columns-spanned="3" table:number-rows-spanned="1">
            <text:p><text:s/></text:p>
          </table:table-cell>
          <table:covered-table-cell table:number-columns-repeated="2" table:style-name="ce10"/>
          <table:table-cell/>
          <table:table-cell table:style-name="ce10" table:formula="of:=[.A19]" office:value-type="string" office:string-value="p" table:number-columns-spanned="9" table:number-rows-spanned="1">
            <text:p>p</text:p>
          </table:table-cell>
          <table:covered-table-cell table:number-columns-repeated="6" table:style-name="ce10"/>
          <table:covered-table-cell table:style-name="ce11"/>
          <table:covered-table-cell table:style-name="ce10"/>
          <table:table-cell table:style-name="ce79" table:formula="of:=[.B19]" office:value-type="string" office:string-value=" " table:number-columns-spanned="2" table:number-rows-spanned="1">
            <text:p><text:s/></text:p>
          </table:table-cell>
          <table:covered-table-cell table:style-name="ce45"/>
          <table:table-cell table:number-columns-repeated="953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K5];IF([.B19]=[.E6];[.K6];IF([.B19]=[.E7];[.K7];IF([.B19]=[.E8];[.K8];IF([.B19]=[.E9];[.K9];IF([.B19]=[.E10];[.K10];IF([.B19]=[.E11];[.K11];IF([.B19]=[.E12];[.K12];IF([.B19]=[.E13];[.K13];IF([.B19]=[.E13];[.K13];IF([.B19]=[.E14];[.K14];IF([.B19]=[.E15];[.K15];IF([.B19]=[.E16];[.K16];IF([.B19]=[.E17];[.K17];IF([.B19]=[.E18];[.K18];IF([.B19]=[.E19];[.K19];IF([.B19]=[.E20];[.K20];IF([.B19]=[.E21];[.K21];IF([.B19]=[.E22];[.K22];IF([.B19]=[.E23];[.K23];IF([.B19]=[.E24];[.K24];IF([.B19]=[.E25];[.K25];IF([.B19]=[.E26];[.K26];IF([.B19]=[.E27];[.K27];IF([.B19]=[.E29];[.K29];IF([.B19]=[.E28];[.K28];IF([.B1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L5];IF([.B19]=[.E6];[.L6];IF([.B19]=[.E7];[.L7];IF([.B19]=[.E8];[.L8];IF([.B19]=[.E9];[.L9];IF([.B19]=[.E10];[.L10];IF([.B19]=[.E11];[.L11];IF([.B19]=[.E12];[.L12];IF([.B19]=[.E13];[.L13];IF([.B19]=[.E13];[.L13];IF([.B19]=[.E14];[.L14];IF([.B19]=[.E15];[.L15];IF([.B19]=[.E16];[.L16];IF([.B19]=[.E17];[.L17];IF([.B19]=[.E18];[.L18];IF([.B19]=[.E19];[.L19];IF([.B19]=[.E20];[.L20];IF([.B19]=[.E21];[.L21];IF([.B19]=[.E22];[.L22];IF([.B19]=[.E23];[.L23];IF([.B19]=[.E24];[.L24];IF([.B19]=[.E25];[.L25];IF([.B19]=[.E26];[.L26];IF([.B19]=[.E27];[.L27];IF([.B19]=[.E29];[.L29];IF([.B19]=[.E28];[.L28];IF([.B1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4" table:formula="of:=[.A12]" office:value-type="string" office:string-value="h" table:number-columns-spanned="4" table:number-rows-spanned="1">
            <text:p>h</text:p>
          </table:table-cell>
          <table:covered-table-cell table:style-name="ce79"/>
          <table:covered-table-cell table:number-columns-repeated="2" table:style-name="ce45"/>
          <table:table-cell table:style-name="ce10" table:formula="of:=[.B12]" office:value-type="string" office:string-value=" " table:number-columns-spanned="3" table:number-rows-spanned="1">
            <text:p><text:s/></text:p>
          </table:table-cell>
          <table:covered-table-cell table:number-columns-repeated="2" table:style-name="ce10"/>
          <table:table-cell/>
          <table:table-cell table:style-name="ce45" table:number-columns-repeated="11"/>
          <table:table-cell table:number-columns-repeated="953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74]*[.C5]+[.C75]*[.C6]+[.C76]*[.C7]+[.C77]*[.C8]+[.C78]*[.C9]+[.C79]*[.C10]+[.C80]*[.C11]+[.C81]*[.C12]+[.C82]*[.C13]+[.C83]*[.C14]+[.C84]*[.C15]+[.C85]*[.C16]+[.C86]*[.C17]+[.C87]*[.C18]+[.C88]*[.C19])/[.BU69]*2+0.5)/2" office:value-type="float" office:value="0">
            <text:p>#DIV/0 !</text:p>
          </table:table-cell>
          <table:table-cell table:style-name="ce29"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74]*[.C5]+[.G75]*[.C6]+[.G76]*[.C7]+[.G77]*[.C8]+[.G78]*[.C9]+[.G79]*[.C10]+[.G80]*[.C11]+[.G81]*[.C12]+[.G82]*[.C13]+[.G83]*[.C14]+[.G84]*[.C15]+[.G85]*[.C16]+[.G86]*[.C17]+[.G87]*[.C18]+[.G88]*[.C19])/[.BU69]*2+0.5)/2" office:value-type="float" office:value="0">
            <text:p>#DIV/0 !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Default"/>
          <table:table-cell table:number-columns-repeated="971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K31]=&quot;&quot;;&quot;   &quot;;[.K31])" office:value-type="string" office:string-value="   ">
            <text:p><text:s text:c="3"/></text:p>
          </table:table-cell>
          <table:table-cell table:style-name="ce29"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L31]=&quot;&quot;;&quot;   &quot;;[.L31])" office:value-type="string" office:string-value="   ">
            <text:p><text:s text:c="3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8" table:number-columns-repeated="20"/>
          <table:table-cell table:number-columns-repeated="952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K31]=&quot;&quot;;&quot; &quot;;INT(MAX([.C90];([.C89]+[.C90]*2)/3)*2+0.5)/2)" office:value-type="string" office:string-value=" ">
            <text:p><text:s/></text:p>
          </table:table-cell>
          <table:table-cell table:style-name="ce30"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L31]=&quot;&quot;;&quot; &quot;;INT(MAX([.G90];([.G89]+[.G90]*2)/3)*2+0.5)/2)" office:value-type="string" office:string-value=" ">
            <text:p><text:s/></text:p>
          </table:table-cell>
          <table:table-cell table:style-name="ce47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8" table:number-columns-repeated="20"/>
          <table:table-cell table:number-columns-repeated="952"/>
        </table:table-row>
        <table:table-row table:style-name="ro3">
          <table:table-cell table:number-columns-repeated="9"/>
          <table:table-cell table:style-name="Default" table:number-columns-repeated="2"/>
          <table:table-cell/>
          <table:table-cell table:style-name="ce54"/>
          <table:table-cell office:value-type="string">
            <text:p><text:s/></text:p>
          </table:table-cell>
          <table:table-cell table:number-columns-repeated="38"/>
          <table:table-cell table:style-name="ce8" table:number-columns-repeated="20"/>
          <table:table-cell table:number-columns-repeated="952"/>
        </table:table-row>
        <table:table-row table:style-name="ro3">
          <table:table-cell table:style-name="ce10" table:formula="of:=IF([.M4]=0;&quot; &quot;;[.M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29"/>
          <table:table-cell table:style-name="ce10" table:formula="of:=IF([.N4]=0;&quot; &quot;;[.N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8" table:number-columns-repeated="20"/>
          <table:table-cell table:number-columns-repeated="952"/>
        </table:table-row>
        <table:table-row table:style-name="ro3"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M5];IF([.B5]=[.E6];[.M6];IF([.B5]=[.E7];[.M7];IF([.B5]=[.E8];[.M8];IF([.B5]=[.E9];[.M9];IF([.B5]=[.E10];[.M10];IF([.B5]=[.E11];[.M11];IF([.B5]=[.E12];[.M12];IF([.B5]=[.E13];[.M13];IF([.B5]=[.E13];[.M13];IF([.B5]=[.E14];[.M14];IF([.B5]=[.E15];[.M15];IF([.B5]=[.E16];[.M16];IF([.B5]=[.E17];[.M17];IF([.B5]=[.E18];[.M18];IF([.B5]=[.E19];[.M19];IF([.B5]=[.E20];[.M20];IF([.B5]=[.E21];[.M21];IF([.B5]=[.E22];[.M22];IF([.B5]=[.E23];[.M23];IF([.B5]=[.E24];[.M24];IF([.B5]=[.E25];[.M25];IF([.B5]=[.E26];[.M26];IF([.B5]=[.E27];[.M27];IF([.B5]=[.E29];[.M29];IF([.B5]=[.E28];[.M28];IF([.B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N5];IF([.B5]=[.E6];[.N6];IF([.B5]=[.E7];[.N7];IF([.B5]=[.E8];[.N8];IF([.B5]=[.E9];[.N9];IF([.B5]=[.E10];[.N10];IF([.B5]=[.E11];[.N11];IF([.B5]=[.E12];[.N12];IF([.B5]=[.E13];[.N13];IF([.B5]=[.E13];[.N13];IF([.B5]=[.E14];[.N14];IF([.B5]=[.E15];[.N15];IF([.B5]=[.E16];[.N16];IF([.B5]=[.E17];[.N17];IF([.B5]=[.E18];[.N18];IF([.B5]=[.E19];[.N19];IF([.B5]=[.E20];[.N20];IF([.B5]=[.E21];[.N21];IF([.B5]=[.E22];[.N22];IF([.B5]=[.E23];[.N23];IF([.B5]=[.E24];[.N24];IF([.B5]=[.E25];[.N25];IF([.B5]=[.E26];[.N26];IF([.B5]=[.E27];[.N27];IF([.B5]=[.E29];[.N29];IF([.B5]=[.E28];[.N28];IF([.B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8" table:number-columns-repeated="20"/>
          <table:table-cell table:number-columns-repeated="952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M5];IF([.B6]=[.E6];[.M6];IF([.B6]=[.E7];[.M7];IF([.B6]=[.E8];[.M8];IF([.B6]=[.E9];[.M9];IF([.B6]=[.E10];[.M10];IF([.B6]=[.E11];[.M11];IF([.B6]=[.E12];[.M12];IF([.B6]=[.E13];[.M13];IF([.B6]=[.E13];[.M13];IF([.B6]=[.E14];[.M14];IF([.B6]=[.E15];[.M15];IF([.B6]=[.E16];[.M16];IF([.B6]=[.E17];[.M17];IF([.B6]=[.E18];[.M18];IF([.B6]=[.E19];[.M19];IF([.B6]=[.E20];[.M20];IF([.B6]=[.E21];[.M21];IF([.B6]=[.E22];[.M22];IF([.B6]=[.E23];[.M23];IF([.B6]=[.E24];[.M24];IF([.B6]=[.E25];[.M25];IF([.B6]=[.E26];[.M26];IF([.B6]=[.E27];[.M27];IF([.B6]=[.E29];[.M29];IF([.B6]=[.E28];[.M28];IF([.B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N5];IF([.B6]=[.E6];[.N6];IF([.B6]=[.E7];[.N7];IF([.B6]=[.E8];[.N8];IF([.B6]=[.E9];[.N9];IF([.B6]=[.E10];[.N10];IF([.B6]=[.E11];[.N11];IF([.B6]=[.E12];[.N12];IF([.B6]=[.E13];[.N13];IF([.B6]=[.E13];[.N13];IF([.B6]=[.E14];[.N14];IF([.B6]=[.E15];[.N15];IF([.B6]=[.E16];[.N16];IF([.B6]=[.E17];[.N17];IF([.B6]=[.E18];[.N18];IF([.B6]=[.E19];[.N19];IF([.B6]=[.E20];[.N20];IF([.B6]=[.E21];[.N21];IF([.B6]=[.E22];[.N22];IF([.B6]=[.E23];[.N23];IF([.B6]=[.E24];[.N24];IF([.B6]=[.E25];[.N25];IF([.B6]=[.E26];[.N26];IF([.B6]=[.E27];[.N27];IF([.B6]=[.E29];[.N29];IF([.B6]=[.E28];[.N28];IF([.B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6"/>
          <table:table-cell table:style-name="ce8" table:number-columns-repeated="20"/>
          <table:table-cell table:number-columns-repeated="952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M5];IF([.B7]=[.E6];[.M6];IF([.B7]=[.E7];[.M7];IF([.B7]=[.E8];[.M8];IF([.B7]=[.E9];[.M9];IF([.B7]=[.E10];[.M10];IF([.B7]=[.E11];[.M11];IF([.B7]=[.E12];[.M12];IF([.B7]=[.E13];[.M13];IF([.B7]=[.E13];[.M13];IF([.B7]=[.E14];[.M14];IF([.B7]=[.E15];[.M15];IF([.B7]=[.E16];[.M16];IF([.B7]=[.E17];[.M17];IF([.B7]=[.E18];[.M18];IF([.B7]=[.E19];[.M19];IF([.B7]=[.E20];[.M20];IF([.B7]=[.E21];[.M21];IF([.B7]=[.E22];[.M22];IF([.B7]=[.E23];[.M23];IF([.B7]=[.E24];[.M24];IF([.B7]=[.E25];[.M25];IF([.B7]=[.E26];[.M26];IF([.B7]=[.E27];[.M27];IF([.B7]=[.E29];[.M29];IF([.B7]=[.E28];[.M28];IF([.B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N5];IF([.B7]=[.E6];[.N6];IF([.B7]=[.E7];[.N7];IF([.B7]=[.E8];[.N8];IF([.B7]=[.E9];[.N9];IF([.B7]=[.E10];[.N10];IF([.B7]=[.E11];[.N11];IF([.B7]=[.E12];[.N12];IF([.B7]=[.E13];[.N13];IF([.B7]=[.E13];[.N13];IF([.B7]=[.E14];[.N14];IF([.B7]=[.E15];[.N15];IF([.B7]=[.E16];[.N16];IF([.B7]=[.E17];[.N17];IF([.B7]=[.E18];[.N18];IF([.B7]=[.E19];[.N19];IF([.B7]=[.E20];[.N20];IF([.B7]=[.E21];[.N21];IF([.B7]=[.E22];[.N22];IF([.B7]=[.E23];[.N23];IF([.B7]=[.E24];[.N24];IF([.B7]=[.E25];[.N25];IF([.B7]=[.E26];[.N26];IF([.B7]=[.E27];[.N27];IF([.B7]=[.E29];[.N29];IF([.B7]=[.E28];[.N28];IF([.B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M5];IF([.B8]=[.E6];[.M6];IF([.B8]=[.E7];[.M7];IF([.B8]=[.E8];[.M8];IF([.B8]=[.E9];[.M9];IF([.B8]=[.E10];[.M10];IF([.B8]=[.E11];[.M11];IF([.B8]=[.E12];[.M12];IF([.B8]=[.E13];[.M13];IF([.B8]=[.E13];[.M13];IF([.B8]=[.E14];[.M14];IF([.B8]=[.E15];[.M15];IF([.B8]=[.E16];[.M16];IF([.B8]=[.E17];[.M17];IF([.B8]=[.E18];[.M18];IF([.B8]=[.E19];[.M19];IF([.B8]=[.E20];[.M20];IF([.B8]=[.E21];[.M21];IF([.B8]=[.E22];[.M22];IF([.B8]=[.E23];[.M23];IF([.B8]=[.E24];[.M24];IF([.B8]=[.E25];[.M25];IF([.B8]=[.E26];[.M26];IF([.B8]=[.E27];[.M27];IF([.B8]=[.E29];[.M29];IF([.B8]=[.E28];[.M28];IF([.B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N5];IF([.B8]=[.E6];[.N6];IF([.B8]=[.E7];[.N7];IF([.B8]=[.E8];[.N8];IF([.B8]=[.E9];[.N9];IF([.B8]=[.E10];[.N10];IF([.B8]=[.E11];[.N11];IF([.B8]=[.E12];[.N12];IF([.B8]=[.E13];[.N13];IF([.B8]=[.E13];[.N13];IF([.B8]=[.E14];[.N14];IF([.B8]=[.E15];[.N15];IF([.B8]=[.E16];[.N16];IF([.B8]=[.E17];[.N17];IF([.B8]=[.E18];[.N18];IF([.B8]=[.E19];[.N19];IF([.B8]=[.E20];[.N20];IF([.B8]=[.E21];[.N21];IF([.B8]=[.E22];[.N22];IF([.B8]=[.E23];[.N23];IF([.B8]=[.E24];[.N24];IF([.B8]=[.E25];[.N25];IF([.B8]=[.E26];[.N26];IF([.B8]=[.E27];[.N27];IF([.B8]=[.E29];[.N29];IF([.B8]=[.E28];[.N28];IF([.B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M5];IF([.B9]=[.E6];[.M6];IF([.B9]=[.E7];[.M7];IF([.B9]=[.E8];[.M8];IF([.B9]=[.E9];[.M9];IF([.B9]=[.E10];[.M10];IF([.B9]=[.E11];[.M11];IF([.B9]=[.E12];[.M12];IF([.B9]=[.E13];[.M13];IF([.B9]=[.E13];[.M13];IF([.B9]=[.E14];[.M14];IF([.B9]=[.E15];[.M15];IF([.B9]=[.E16];[.M16];IF([.B9]=[.E17];[.M17];IF([.B9]=[.E18];[.M18];IF([.B9]=[.E19];[.M19];IF([.B9]=[.E20];[.M20];IF([.B9]=[.E21];[.M21];IF([.B9]=[.E22];[.M22];IF([.B9]=[.E23];[.M23];IF([.B9]=[.E24];[.M24];IF([.B9]=[.E25];[.M25];IF([.B9]=[.E26];[.M26];IF([.B9]=[.E27];[.M27];IF([.B9]=[.E29];[.M29];IF([.B9]=[.E28];[.M28];IF([.B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N5];IF([.B9]=[.E6];[.N6];IF([.B9]=[.E7];[.N7];IF([.B9]=[.E8];[.N8];IF([.B9]=[.E9];[.N9];IF([.B9]=[.E10];[.N10];IF([.B9]=[.E11];[.N11];IF([.B9]=[.E12];[.N12];IF([.B9]=[.E13];[.N13];IF([.B9]=[.E13];[.N13];IF([.B9]=[.E14];[.N14];IF([.B9]=[.E15];[.N15];IF([.B9]=[.E16];[.N16];IF([.B9]=[.E17];[.N17];IF([.B9]=[.E18];[.N18];IF([.B9]=[.E19];[.N19];IF([.B9]=[.E20];[.N20];IF([.B9]=[.E21];[.N21];IF([.B9]=[.E22];[.N22];IF([.B9]=[.E23];[.N23];IF([.B9]=[.E24];[.N24];IF([.B9]=[.E25];[.N25];IF([.B9]=[.E26];[.N26];IF([.B9]=[.E27];[.N27];IF([.B9]=[.E29];[.N29];IF([.B9]=[.E28];[.N28];IF([.B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M5];IF([.B10]=[.E6];[.M6];IF([.B10]=[.E7];[.M7];IF([.B10]=[.E8];[.M8];IF([.B10]=[.E9];[.M9];IF([.B10]=[.E10];[.M10];IF([.B10]=[.E11];[.M11];IF([.B10]=[.E12];[.M12];IF([.B10]=[.E13];[.M13];IF([.B10]=[.E13];[.M13];IF([.B10]=[.E14];[.M14];IF([.B10]=[.E15];[.M15];IF([.B10]=[.E16];[.M16];IF([.B10]=[.E17];[.M17];IF([.B10]=[.E18];[.M18];IF([.B10]=[.E19];[.M19];IF([.B10]=[.E20];[.M20];IF([.B10]=[.E21];[.M21];IF([.B10]=[.E22];[.M22];IF([.B10]=[.E23];[.M23];IF([.B10]=[.E24];[.M24];IF([.B10]=[.E25];[.M25];IF([.B10]=[.E26];[.M26];IF([.B10]=[.E27];[.M27];IF([.B10]=[.E29];[.M29];IF([.B10]=[.E28];[.M28];IF([.B10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N5];IF([.B10]=[.E6];[.N6];IF([.B10]=[.E7];[.N7];IF([.B10]=[.E8];[.N8];IF([.B10]=[.E9];[.N9];IF([.B10]=[.E10];[.N10];IF([.B10]=[.E11];[.N11];IF([.B10]=[.E12];[.N12];IF([.B10]=[.E13];[.N13];IF([.B10]=[.E13];[.N13];IF([.B10]=[.E14];[.N14];IF([.B10]=[.E15];[.N15];IF([.B10]=[.E16];[.N16];IF([.B10]=[.E17];[.N17];IF([.B10]=[.E18];[.N18];IF([.B10]=[.E19];[.N19];IF([.B10]=[.E20];[.N20];IF([.B10]=[.E21];[.N21];IF([.B10]=[.E22];[.N22];IF([.B10]=[.E23];[.N23];IF([.B10]=[.E24];[.N24];IF([.B10]=[.E25];[.N25];IF([.B10]=[.E26];[.N26];IF([.B10]=[.E27];[.N27];IF([.B10]=[.E29];[.N29];IF([.B10]=[.E28];[.N28];IF([.B10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6"/>
          <table:table-cell office:value-type="string">
            <text:p><text:s/></text:p>
          </table:table-cell>
          <table:table-cell table:number-columns-repeated="32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M5];IF([.B11]=[.E6];[.M6];IF([.B11]=[.E7];[.M7];IF([.B11]=[.E8];[.M8];IF([.B11]=[.E9];[.M9];IF([.B11]=[.E10];[.M10];IF([.B11]=[.E11];[.M11];IF([.B11]=[.E12];[.M12];IF([.B11]=[.E13];[.M13];IF([.B11]=[.E13];[.M13];IF([.B11]=[.E14];[.M14];IF([.B11]=[.E15];[.M15];IF([.B11]=[.E16];[.M16];IF([.B11]=[.E17];[.M17];IF([.B11]=[.E18];[.M18];IF([.B11]=[.E19];[.M19];IF([.B11]=[.E20];[.M20];IF([.B11]=[.E21];[.M21];IF([.B11]=[.E22];[.M22];IF([.B11]=[.E23];[.M23];IF([.B11]=[.E24];[.M24];IF([.B11]=[.E25];[.M25];IF([.B11]=[.E26];[.M26];IF([.B11]=[.E27];[.M27];IF([.B11]=[.E29];[.M29];IF([.B11]=[.E28];[.M28];IF([.B11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N5];IF([.B11]=[.E6];[.N6];IF([.B11]=[.E7];[.N7];IF([.B11]=[.E8];[.N8];IF([.B11]=[.E9];[.N9];IF([.B11]=[.E10];[.N10];IF([.B11]=[.E11];[.N11];IF([.B11]=[.E12];[.N12];IF([.B11]=[.E13];[.N13];IF([.B11]=[.E13];[.N13];IF([.B11]=[.E14];[.N14];IF([.B11]=[.E15];[.N15];IF([.B11]=[.E16];[.N16];IF([.B11]=[.E17];[.N17];IF([.B11]=[.E18];[.N18];IF([.B11]=[.E19];[.N19];IF([.B11]=[.E20];[.N20];IF([.B11]=[.E21];[.N21];IF([.B11]=[.E22];[.N22];IF([.B11]=[.E23];[.N23];IF([.B11]=[.E24];[.N24];IF([.B11]=[.E25];[.N25];IF([.B11]=[.E26];[.N26];IF([.B11]=[.E27];[.N27];IF([.B11]=[.E29];[.N29];IF([.B11]=[.E28];[.N28];IF([.B11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M5];IF([.B12]=[.E6];[.M6];IF([.B12]=[.E7];[.M7];IF([.B12]=[.E8];[.M8];IF([.B12]=[.E9];[.M9];IF([.B12]=[.E10];[.M10];IF([.B12]=[.E11];[.M11];IF([.B12]=[.E12];[.M12];IF([.B12]=[.E13];[.M13];IF([.B12]=[.E13];[.M13];IF([.B12]=[.E14];[.M14];IF([.B12]=[.E15];[.M15];IF([.B12]=[.E16];[.M16];IF([.B12]=[.E17];[.M17];IF([.B12]=[.E18];[.M18];IF([.B12]=[.E19];[.M19];IF([.B12]=[.E20];[.M20];IF([.B12]=[.E21];[.M21];IF([.B12]=[.E22];[.M22];IF([.B12]=[.E23];[.M23];IF([.B12]=[.E24];[.M24];IF([.B12]=[.E25];[.M25];IF([.B12]=[.E26];[.M26];IF([.B12]=[.E27];[.M27];IF([.B12]=[.E29];[.M29];IF([.B12]=[.E28];[.M28];IF([.B12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N5];IF([.B12]=[.E6];[.N6];IF([.B12]=[.E7];[.N7];IF([.B12]=[.E8];[.N8];IF([.B12]=[.E9];[.N9];IF([.B12]=[.E10];[.N10];IF([.B12]=[.E11];[.N11];IF([.B12]=[.E12];[.N12];IF([.B12]=[.E13];[.N13];IF([.B12]=[.E13];[.N13];IF([.B12]=[.E14];[.N14];IF([.B12]=[.E15];[.N15];IF([.B12]=[.E16];[.N16];IF([.B12]=[.E17];[.N17];IF([.B12]=[.E18];[.N18];IF([.B12]=[.E19];[.K19];IF([.B12]=[.E20];[.N20];IF([.B12]=[.E21];[.N21];IF([.B12]=[.E22];[.N22];IF([.B12]=[.E23];[.N23];IF([.B12]=[.E24];[.N24];IF([.B12]=[.E25];[.N25];IF([.B12]=[.E26];[.N26];IF([.B12]=[.E27];[.N27];IF([.B12]=[.E29];[.N29];IF([.B12]=[.E28];[.N28];IF([.B12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M5];IF([.B13]=[.E6];[.M6];IF([.B13]=[.E7];[.M7];IF([.B13]=[.E8];[.M8];IF([.B13]=[.E9];[.M9];IF([.B13]=[.E10];[.M10];IF([.B13]=[.E11];[.M11];IF([.B13]=[.E12];[.M12];IF([.B13]=[.E13];[.M13];IF([.B13]=[.E13];[.M13];IF([.B13]=[.E14];[.M14];IF([.B13]=[.E15];[.M15];IF([.B13]=[.E16];[.M16];IF([.B13]=[.E17];[.M17];IF([.B13]=[.E18];[.M18];IF([.B13]=[.E19];[.M19];IF([.B13]=[.E20];[.M20];IF([.B13]=[.E21];[.M21];IF([.B13]=[.E22];[.M22];IF([.B13]=[.E23];[.M23];IF([.B13]=[.E24];[.M24];IF([.B13]=[.E25];[.M25];IF([.B13]=[.E26];[.M26];IF([.B13]=[.E27];[.M27];IF([.B13]=[.E29];[.M29];IF([.B13]=[.E28];[.M28];IF([.B13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N5];IF([.B13]=[.E6];[.N6];IF([.B13]=[.E7];[.N7];IF([.B13]=[.E8];[.N8];IF([.B13]=[.E9];[.N9];IF([.B13]=[.E10];[.N10];IF([.B13]=[.E11];[.N11];IF([.B13]=[.E12];[.N12];IF([.B13]=[.E13];[.N13];IF([.B13]=[.E13];[.N13];IF([.B13]=[.E14];[.N14];IF([.B13]=[.E15];[.N15];IF([.B13]=[.E16];[.N16];IF([.B13]=[.E17];[.N17];IF([.B13]=[.E18];[.N18];IF([.B13]=[.E19];[.N19];IF([.B13]=[.E20];[.N20];IF([.B13]=[.E21];[.N21];IF([.B13]=[.E22];[.N22];IF([.B13]=[.E23];[.N23];IF([.B13]=[.E24];[.N24];IF([.B13]=[.E25];[.N25];IF([.B13]=[.E26];[.N26];IF([.B13]=[.E27];[.N27];IF([.B13]=[.E29];[.N29];IF([.B13]=[.E28];[.N28];IF([.B13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 office:value-type="string">
            <text:p><text:s/></text:p>
          </table:table-cell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M5];IF([.B14]=[.E6];[.M6];IF([.B14]=[.E7];[.M7];IF([.B14]=[.E8];[.M8];IF([.B14]=[.E9];[.M9];IF([.B14]=[.E10];[.M10];IF([.B14]=[.E11];[.M11];IF([.B14]=[.E12];[.M12];IF([.B14]=[.E13];[.M13];IF([.B14]=[.E13];[.M13];IF([.B14]=[.E14];[.M14];IF([.B14]=[.E15];[.M15];IF([.B14]=[.E16];[.M16];IF([.B14]=[.E17];[.M17];IF([.B14]=[.E18];[.M18];IF([.B14]=[.E19];[.M19];IF([.B14]=[.E20];[.M20];IF([.B14]=[.E21];[.M21];IF([.B14]=[.E22];[.M22];IF([.B14]=[.E23];[.M23];IF([.B14]=[.E24];[.M24];IF([.B14]=[.E25];[.M25];IF([.B14]=[.E26];[.M26];IF([.B14]=[.E27];[.M27];IF([.B14]=[.E29];[.M29];IF([.B14]=[.E28];[.M28];IF([.B14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N5];IF([.B14]=[.E6];[.N6];IF([.B14]=[.E7];[.N7];IF([.B14]=[.E8];[.N8];IF([.B14]=[.E9];[.N9];IF([.B14]=[.E10];[.N10];IF([.B14]=[.E11];[.N11];IF([.B14]=[.E12];[.N12];IF([.B14]=[.E13];[.N13];IF([.B14]=[.E13];[.N13];IF([.B14]=[.E14];[.N14];IF([.B14]=[.E15];[.N15];IF([.B14]=[.E16];[.N16];IF([.B14]=[.E17];[.N17];IF([.B14]=[.E18];[.N18];IF([.B14]=[.E19];[.N19];IF([.B14]=[.E20];[.N20];IF([.B14]=[.E21];[.N21];IF([.B14]=[.E22];[.N22];IF([.B14]=[.E23];[.N23];IF([.B14]=[.E24];[.N24];IF([.B14]=[.E25];[.N25];IF([.B14]=[.E26];[.N26];IF([.B14]=[.E27];[.N27];IF([.B14]=[.E29];[.N29];IF([.B14]=[.E28];[.N28];IF([.B14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M5];IF([.B15]=[.E6];[.M6];IF([.B15]=[.E7];[.M7];IF([.B15]=[.E8];[.M8];IF([.B15]=[.E9];[.M9];IF([.B15]=[.E10];[.M10];IF([.B15]=[.E11];[.M11];IF([.B15]=[.E12];[.M12];IF([.B15]=[.E13];[.M13];IF([.B15]=[.E13];[.M13];IF([.B15]=[.E14];[.M14];IF([.B15]=[.E15];[.M15];IF([.B15]=[.E16];[.M16];IF([.B15]=[.E17];[.M17];IF([.B15]=[.E18];[.M18];IF([.B15]=[.E19];[.M19];IF([.B15]=[.E20];[.M20];IF([.B15]=[.E21];[.M21];IF([.B15]=[.E22];[.M22];IF([.B15]=[.E23];[.M23];IF([.B15]=[.E24];[.M24];IF([.B15]=[.E25];[.M25];IF([.B15]=[.E26];[.M26];IF([.B15]=[.E27];[.M27];IF([.B15]=[.E29];[.M29];IF([.B15]=[.E28];[.M28];IF([.B1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N5];IF([.B15]=[.E6];[.N6];IF([.B15]=[.E7];[.N7];IF([.B15]=[.E8];[.N8];IF([.B15]=[.E9];[.N9];IF([.B15]=[.E10];[.N10];IF([.B15]=[.E11];[.N11];IF([.B15]=[.E12];[.N12];IF([.B15]=[.E13];[.N13];IF([.B15]=[.E13];[.N13];IF([.B15]=[.E14];[.N14];IF([.B15]=[.E15];[.N15];IF([.B15]=[.E16];[.N16];IF([.B15]=[.E17];[.N17];IF([.B15]=[.E18];[.N18];IF([.B15]=[.E19];[.N19];IF([.B15]=[.E20];[.N20];IF([.B15]=[.E21];[.N21];IF([.B15]=[.E22];[.N22];IF([.B15]=[.E23];[.N23];IF([.B15]=[.E24];[.N24];IF([.B15]=[.E25];[.N25];IF([.B15]=[.E26];[.N26];IF([.B15]=[.E27];[.N27];IF([.B15]=[.E29];[.N29];IF([.B15]=[.E28];[.N28];IF([.B1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18"/>
          <table:table-cell/>
          <table:table-cell table:number-columns-repeated="20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M5];IF([.B16]=[.E6];[.M6];IF([.B16]=[.E7];[.M7];IF([.B16]=[.E8];[.M8];IF([.B16]=[.E9];[.M9];IF([.B16]=[.E10];[.M10];IF([.B16]=[.E11];[.M11];IF([.B16]=[.E12];[.M12];IF([.B16]=[.E13];[.M13];IF([.B16]=[.E13];[.M13];IF([.B16]=[.E14];[.M14];IF([.B16]=[.E15];[.M15];IF([.B16]=[.E16];[.M16];IF([.B16]=[.E17];[.M17];IF([.B16]=[.E18];[.M18];IF([.B16]=[.E19];[.M19];IF([.B16]=[.E20];[.M20];IF([.B16]=[.E21];[.M21];IF([.B16]=[.E22];[.M22];IF([.B16]=[.E23];[.M23];IF([.B16]=[.E24];[.M24];IF([.B16]=[.E25];[.M25];IF([.B16]=[.E26];[.M26];IF([.B16]=[.E27];[.M27];IF([.B16]=[.E29];[.M29];IF([.B16]=[.E28];[.M28];IF([.B1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N5];IF([.B16]=[.E6];[.N6];IF([.B16]=[.E7];[.N7];IF([.B16]=[.E8];[.N8];IF([.B16]=[.E9];[.N9];IF([.B16]=[.E10];[.N10];IF([.B16]=[.E11];[.N11];IF([.B16]=[.E12];[.N12];IF([.B16]=[.E13];[.N13];IF([.B16]=[.E13];[.N13];IF([.B16]=[.E14];[.N14];IF([.B16]=[.E15];[.N15];IF([.B16]=[.E16];[.N16];IF([.B16]=[.E17];[.N17];IF([.B16]=[.E18];[.N18];IF([.B16]=[.E19];[.N19];IF([.B16]=[.E20];[.N20];IF([.B16]=[.E21];[.N21];IF([.B16]=[.E22];[.N22];IF([.B16]=[.E23];[.N23];IF([.B16]=[.E24];[.N24];IF([.B16]=[.E25];[.N25];IF([.B16]=[.E26];[.N26];IF([.B16]=[.E27];[.N27];IF([.B16]=[.E29];[.N29];IF([.B16]=[.E28];[.N28];IF([.B1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M5];IF([.B17]=[.E6];[.M6];IF([.B17]=[.E7];[.M7];IF([.B17]=[.E8];[.M8];IF([.B17]=[.E9];[.M9];IF([.B17]=[.E10];[.M10];IF([.B17]=[.E11];[.M11];IF([.B17]=[.E12];[.M12];IF([.B17]=[.E13];[.M13];IF([.B17]=[.E13];[.M13];IF([.B17]=[.E14];[.M14];IF([.B17]=[.E15];[.M15];IF([.B17]=[.E16];[.M16];IF([.B17]=[.E17];[.M17];IF([.B17]=[.E18];[.M18];IF([.B17]=[.E19];[.M19];IF([.B17]=[.E20];[.M20];IF([.B17]=[.E21];[.M21];IF([.B17]=[.E22];[.M22];IF([.B17]=[.E23];[.M23];IF([.B17]=[.E24];[.M24];IF([.B17]=[.E25];[.M25];IF([.B17]=[.E26];[.M26];IF([.B17]=[.E27];[.M27];IF([.B17]=[.E29];[.M29];IF([.B17]=[.E28];[.M28];IF([.B1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N5];IF([.B17]=[.E6];[.N6];IF([.B17]=[.E7];[.N7];IF([.B17]=[.E8];[.N8];IF([.B17]=[.E9];[.N9];IF([.B17]=[.E10];[.N10];IF([.B17]=[.E11];[.N11];IF([.B17]=[.E12];[.N12];IF([.B17]=[.E13];[.N13];IF([.B17]=[.E13];[.N13];IF([.B17]=[.E14];[.N14];IF([.B17]=[.E15];[.N15];IF([.B17]=[.E16];[.N16];IF([.B17]=[.E17];[.N17];IF([.B17]=[.E18];[.N18];IF([.B17]=[.E19];[.N19];IF([.B17]=[.E20];[.N20];IF([.B17]=[.E21];[.N21];IF([.B17]=[.E22];[.N22];IF([.B17]=[.E23];[.N23];IF([.B17]=[.E24];[.N24];IF([.B17]=[.E25];[.N25];IF([.B17]=[.E26];[.N26];IF([.B17]=[.E27];[.N27];IF([.B17]=[.E29];[.N29];IF([.B17]=[.E28];[.N28];IF([.B1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M5];IF([.B18]=[.E6];[.M6];IF([.B18]=[.E7];[.M7];IF([.B18]=[.E8];[.M8];IF([.B18]=[.E9];[.M9];IF([.B18]=[.E10];[.M10];IF([.B18]=[.E11];[.M11];IF([.B18]=[.E12];[.M12];IF([.B18]=[.E13];[.M13];IF([.B18]=[.E13];[.M13];IF([.B18]=[.E14];[.M14];IF([.B18]=[.E15];[.M15];IF([.B18]=[.E16];[.M16];IF([.B18]=[.E17];[.M17];IF([.B18]=[.E18];[.M18];IF([.B18]=[.E19];[.M19];IF([.B18]=[.E20];[.M20];IF([.B18]=[.E21];[.M21];IF([.B18]=[.E22];[.M22];IF([.B18]=[.E23];[.M23];IF([.B18]=[.E24];[.M24];IF([.B18]=[.E25];[.M25];IF([.B18]=[.E26];[.M26];IF([.B18]=[.E27];[.M27];IF([.B18]=[.E29];[.M29];IF([.B18]=[.E28];[.M28];IF([.B1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N5];IF([.B18]=[.E6];[.N6];IF([.B18]=[.E7];[.N7];IF([.B18]=[.E8];[.N8];IF([.B18]=[.E9];[.N9];IF([.B18]=[.E10];[.N10];IF([.B18]=[.E11];[.N11];IF([.B18]=[.E12];[.N12];IF([.B18]=[.E13];[.N13];IF([.B18]=[.E13];[.N13];IF([.B18]=[.E14];[.N14];IF([.B18]=[.E15];[.N15];IF([.B18]=[.E16];[.N16];IF([.B18]=[.E17];[.N17];IF([.B18]=[.E18];[.N18];IF([.B18]=[.E19];[.N19];IF([.B18]=[.E20];[.N20];IF([.B18]=[.E21];[.N21];IF([.B18]=[.E22];[.N22];IF([.B18]=[.E23];[.N23];IF([.B18]=[.E24];[.N24];IF([.B18]=[.E25];[.N25];IF([.B18]=[.E26];[.N26];IF([.B18]=[.E27];[.N27];IF([.B18]=[.E29];[.N29];IF([.B18]=[.E28];[.N28];IF([.B1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M5];IF([.B19]=[.E6];[.M6];IF([.B19]=[.E7];[.M7];IF([.B19]=[.E8];[.M8];IF([.B19]=[.E9];[.M9];IF([.B19]=[.E10];[.M10];IF([.B19]=[.E11];[.M11];IF([.B19]=[.E12];[.M12];IF([.B19]=[.E13];[.M13];IF([.B19]=[.E13];[.M13];IF([.B19]=[.E14];[.M14];IF([.B19]=[.E15];[.M15];IF([.B19]=[.E16];[.M16];IF([.B19]=[.E17];[.M17];IF([.B19]=[.E18];[.M18];IF([.B19]=[.E19];[.M19];IF([.B19]=[.E20];[.M20];IF([.B19]=[.E21];[.M21];IF([.B19]=[.E22];[.M22];IF([.B19]=[.E23];[.M23];IF([.B19]=[.E24];[.M24];IF([.B19]=[.E25];[.M25];IF([.B19]=[.E26];[.M26];IF([.B19]=[.E27];[.M27];IF([.B19]=[.E29];[.M29];IF([.B19]=[.E28];[.M28];IF([.B1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N5];IF([.B19]=[.E6];[.N6];IF([.B19]=[.E7];[.N7];IF([.B19]=[.E8];[.N8];IF([.B19]=[.E9];[.N9];IF([.B19]=[.E10];[.N10];IF([.B19]=[.E11];[.N11];IF([.B19]=[.E12];[.N12];IF([.B19]=[.E13];[.N13];IF([.B19]=[.E13];[.N13];IF([.B19]=[.E14];[.N14];IF([.B19]=[.E15];[.N15];IF([.B19]=[.E16];[.N16];IF([.B19]=[.E17];[.N17];IF([.B19]=[.E18];[.N18];IF([.B19]=[.E19];[.N19];IF([.B19]=[.E20];[.N20];IF([.B19]=[.E21];[.N21];IF([.B19]=[.E22];[.N22];IF([.B19]=[.E23];[.N23];IF([.B19]=[.E24];[.N24];IF([.B19]=[.E25];[.N25];IF([.B19]=[.E26];[.N26];IF([.B19]=[.E27];[.N27];IF([.B19]=[.E29];[.N29];IF([.B19]=[.E28];[.N28];IF([.B1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94]*[.C5]+[.C95]*[.C6]+[.C96]*[.C7]+[.C97]*[.C8]+[.C98]*[.C9]+[.C99]*[.C10]+[.C100]*[.C11]+[.C101]*[.C12]+[.C102]*[.C13]+[.C103]*[.C14]+[.C104]*[.C15]+[.C105]*[.C16]+[.C106]*[.C17]+[.C107]*[.C18]+[.C108]*[.C19])/[.BU69]*2+0.5)/2" office:value-type="float" office:value="0">
            <text:p>#DIV/0 !</text:p>
          </table:table-cell>
          <table:table-cell table:style-name="ce29"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94]*[.C5]+[.G95]*[.C6]+[.G96]*[.C7]+[.G97]*[.C8]+[.G98]*[.C9]+[.G99]*[.C10]+[.G100]*[.C11]+[.G101]*[.C12]+[.G102]*[.C13]+[.G103]*[.C14]+[.G104]*[.C15]+[.G105]*[.C16]+[.G106]*[.C17]+[.G107]*[.C18]+[.G108]*[.C19])/[.BU69]*2+0.5)/2" office:value-type="float" office:value="0">
            <text:p>#DIV/0 !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M31]=&quot;&quot;;&quot;   &quot;;[.M31])" office:value-type="string" office:string-value="   ">
            <text:p><text:s text:c="3"/></text:p>
          </table:table-cell>
          <table:table-cell table:style-name="ce29"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N31]=&quot;&quot;;&quot;   &quot;;[.N31])" office:value-type="string" office:string-value="   ">
            <text:p><text:s text:c="3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M31]=&quot;&quot;;&quot; &quot;;INT(MAX([.C110];([.C109]+[.C110]*2)/3)*2+0.5)/2)" office:value-type="string" office:string-value=" ">
            <text:p><text:s/></text:p>
          </table:table-cell>
          <table:table-cell table:style-name="ce30"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N31]=&quot;&quot;;&quot; &quot;;INT(MAX([.G110];([.G109]+[.G110]*2)/3)*2+0.5)/2)" office:value-type="string" office:string-value=" ">
            <text:p><text:s/></text:p>
          </table:table-cell>
          <table:table-cell table:style-name="ce47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number-columns-repeated="9"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IF([.O4]=0;&quot; &quot;;[.O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29"/>
          <table:table-cell table:style-name="ce10" table:formula="of:=IF([.P4]=0;&quot; &quot;;[.P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O5];IF([.B5]=[.E6];[.O6];IF([.B5]=[.E7];[.O7];IF([.B5]=[.E8];[.O8];IF([.B5]=[.E9];[.O9];IF([.B5]=[.E10];[.O10];IF([.B5]=[.E11];[.O11];IF([.B5]=[.E12];[.O12];IF([.B5]=[.E13];[.O13];IF([.B5]=[.E13];[.O13];IF([.B5]=[.E14];[.O14];IF([.B5]=[.E15];[.O15];IF([.B5]=[.E16];[.O16];IF([.B5]=[.E17];[.O17];IF([.B5]=[.E18];[.O18];IF([.B5]=[.E19];[.O19];IF([.B5]=[.E20];[.O20];IF([.B5]=[.E21];[.O21];IF([.B5]=[.E22];[.O22];IF([.B5]=[.E23];[.O23];IF([.B5]=[.E24];[.O24];IF([.B5]=[.E25];[.O25];IF([.B5]=[.E26];[.O26];IF([.B5]=[.E27];[.O27];IF([.B5]=[.E29];[.O29];IF([.B5]=[.E28];[.O28];IF([.B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P5];IF([.B5]=[.E6];[.P6];IF([.B5]=[.E7];[.P7];IF([.B5]=[.E8];[.P8];IF([.B5]=[.E9];[.P9];IF([.B5]=[.E10];[.P10];IF([.B5]=[.E11];[.P11];IF([.B5]=[.E12];[.P12];IF([.B5]=[.E13];[.P13];IF([.B5]=[.E13];[.P13];IF([.B5]=[.E14];[.P14];IF([.B5]=[.E15];[.P15];IF([.B5]=[.E16];[.P16];IF([.B5]=[.E17];[.P17];IF([.B5]=[.E18];[.P18];IF([.B5]=[.E19];[.P19];IF([.B5]=[.E20];[.P20];IF([.B5]=[.E21];[.P21];IF([.B5]=[.E22];[.P22];IF([.B5]=[.E23];[.P23];IF([.B5]=[.E24];[.P24];IF([.B5]=[.E25];[.P25];IF([.B5]=[.E26];[.P26];IF([.B5]=[.E27];[.P27];IF([.B5]=[.E29];[.P29];IF([.B5]=[.E28];[.P28];IF([.B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O5];IF([.B6]=[.E6];[.O6];IF([.B6]=[.E7];[.O7];IF([.B6]=[.E8];[.O8];IF([.B6]=[.E9];[.O9];IF([.B6]=[.E10];[.O10];IF([.B6]=[.E11];[.O11];IF([.B6]=[.E12];[.O12];IF([.B6]=[.E13];[.O13];IF([.B6]=[.E13];[.O13];IF([.B6]=[.E14];[.O14];IF([.B6]=[.E15];[.O15];IF([.B6]=[.E16];[.O16];IF([.B6]=[.E17];[.O17];IF([.B6]=[.E18];[.O18];IF([.B6]=[.E19];[.O19];IF([.B6]=[.E20];[.O20];IF([.B6]=[.E21];[.O21];IF([.B6]=[.E22];[.O22];IF([.B6]=[.E23];[.O23];IF([.B6]=[.E24];[.O24];IF([.B6]=[.E25];[.O25];IF([.B6]=[.E26];[.O26];IF([.B6]=[.E27];[.O27];IF([.B6]=[.E29];[.O29];IF([.B6]=[.E28];[.O28];IF([.B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P5];IF([.B6]=[.E6];[.P6];IF([.B6]=[.E7];[.P7];IF([.B6]=[.E8];[.P8];IF([.B6]=[.E9];[.P9];IF([.B6]=[.E10];[.P10];IF([.B6]=[.E11];[.P11];IF([.B6]=[.E12];[.P12];IF([.B6]=[.E13];[.P13];IF([.B6]=[.E13];[.P13];IF([.B6]=[.E14];[.P14];IF([.B6]=[.E15];[.P15];IF([.B6]=[.E16];[.P16];IF([.B6]=[.E17];[.P17];IF([.B6]=[.E18];[.P18];IF([.B6]=[.E19];[.P19];IF([.B6]=[.E20];[.P20];IF([.B6]=[.E21];[.P21];IF([.B6]=[.E22];[.P22];IF([.B6]=[.E23];[.P23];IF([.B6]=[.E24];[.P24];IF([.B6]=[.E25];[.P25];IF([.B6]=[.E26];[.P26];IF([.B6]=[.E27];[.P27];IF([.B6]=[.E29];[.P29];IF([.B6]=[.E28];[.P28];IF([.B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O5];IF([.B7]=[.E6];[.O6];IF([.B7]=[.E7];[.O7];IF([.B7]=[.E8];[.O8];IF([.B7]=[.E9];[.O9];IF([.B7]=[.E10];[.O10];IF([.B7]=[.E11];[.O11];IF([.B7]=[.E12];[.O12];IF([.B7]=[.E13];[.O13];IF([.B7]=[.E13];[.O13];IF([.B7]=[.E14];[.O14];IF([.B7]=[.E15];[.O15];IF([.B7]=[.E16];[.O16];IF([.B7]=[.E17];[.O17];IF([.B7]=[.E18];[.O18];IF([.B7]=[.E19];[.O19];IF([.B7]=[.E20];[.O20];IF([.B7]=[.E21];[.O21];IF([.B7]=[.E22];[.O22];IF([.B7]=[.E23];[.O23];IF([.B7]=[.E24];[.O24];IF([.B7]=[.E25];[.O25];IF([.B7]=[.E26];[.O26];IF([.B7]=[.E27];[.O27];IF([.B7]=[.E29];[.O29];IF([.B7]=[.E28];[.O28];IF([.B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P5];IF([.B7]=[.E6];[.P6];IF([.B7]=[.E7];[.P7];IF([.B7]=[.E8];[.P8];IF([.B7]=[.E9];[.P9];IF([.B7]=[.E10];[.P10];IF([.B7]=[.E11];[.P11];IF([.B7]=[.E12];[.P12];IF([.B7]=[.E13];[.P13];IF([.B7]=[.E13];[.P13];IF([.B7]=[.E14];[.P14];IF([.B7]=[.E15];[.P15];IF([.B7]=[.E16];[.P16];IF([.B7]=[.E17];[.P17];IF([.B7]=[.E18];[.P18];IF([.B7]=[.E19];[.P19];IF([.B7]=[.E20];[.P20];IF([.B7]=[.E21];[.P21];IF([.B7]=[.E22];[.P22];IF([.B7]=[.E23];[.P23];IF([.B7]=[.E24];[.P24];IF([.B7]=[.E25];[.P25];IF([.B7]=[.E26];[.P26];IF([.B7]=[.E27];[.P27];IF([.B7]=[.E29];[.P29];IF([.B7]=[.E28];[.P28];IF([.B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O5];IF([.B8]=[.E6];[.O6];IF([.B8]=[.E7];[.O7];IF([.B8]=[.E8];[.O8];IF([.B8]=[.E9];[.O9];IF([.B8]=[.E10];[.O10];IF([.B8]=[.E11];[.O11];IF([.B8]=[.E12];[.O12];IF([.B8]=[.E13];[.O13];IF([.B8]=[.E13];[.O13];IF([.B8]=[.E14];[.O14];IF([.B8]=[.E15];[.O15];IF([.B8]=[.E16];[.O16];IF([.B8]=[.E17];[.O17];IF([.B8]=[.E18];[.O18];IF([.B8]=[.E19];[.O19];IF([.B8]=[.E20];[.O20];IF([.B8]=[.E21];[.O21];IF([.B8]=[.E22];[.O22];IF([.B8]=[.E23];[.O23];IF([.B8]=[.E24];[.O24];IF([.B8]=[.E25];[.O25];IF([.B8]=[.E26];[.O26];IF([.B8]=[.E27];[.O27];IF([.B8]=[.E29];[.O29];IF([.B8]=[.E28];[.O28];IF([.B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P5];IF([.B8]=[.E6];[.P6];IF([.B8]=[.E7];[.P7];IF([.B8]=[.E8];[.P8];IF([.B8]=[.E9];[.P9];IF([.B8]=[.E10];[.P10];IF([.B8]=[.E11];[.P11];IF([.B8]=[.E12];[.P12];IF([.B8]=[.E13];[.P13];IF([.B8]=[.E13];[.P13];IF([.B8]=[.E14];[.P14];IF([.B8]=[.E15];[.P15];IF([.B8]=[.E16];[.P16];IF([.B8]=[.E17];[.P17];IF([.B8]=[.E18];[.P18];IF([.B8]=[.E19];[.P19];IF([.B8]=[.E20];[.P20];IF([.B8]=[.E21];[.P21];IF([.B8]=[.E22];[.P22];IF([.B8]=[.E23];[.P23];IF([.B8]=[.E24];[.P24];IF([.B8]=[.E25];[.P25];IF([.B8]=[.E26];[.P26];IF([.B8]=[.E27];[.P27];IF([.B8]=[.E29];[.P29];IF([.B8]=[.E28];[.P28];IF([.B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O5];IF([.B9]=[.E6];[.O6];IF([.B9]=[.E7];[.O7];IF([.B9]=[.E8];[.O8];IF([.B9]=[.E9];[.O9];IF([.B9]=[.E10];[.O10];IF([.B9]=[.E11];[.O11];IF([.B9]=[.E12];[.O12];IF([.B9]=[.E13];[.O13];IF([.B9]=[.E13];[.O13];IF([.B9]=[.E14];[.O14];IF([.B9]=[.E15];[.O15];IF([.B9]=[.E16];[.O16];IF([.B9]=[.E17];[.O17];IF([.B9]=[.E18];[.O18];IF([.B9]=[.E19];[.O19];IF([.B9]=[.E20];[.O20];IF([.B9]=[.E21];[.O21];IF([.B9]=[.E22];[.O22];IF([.B9]=[.E23];[.O23];IF([.B9]=[.E24];[.O24];IF([.B9]=[.E25];[.O25];IF([.B9]=[.E26];[.O26];IF([.B9]=[.E27];[.O27];IF([.B9]=[.E29];[.O29];IF([.B9]=[.E28];[.O28];IF([.B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P5];IF([.B9]=[.E6];[.P6];IF([.B9]=[.E7];[.P7];IF([.B9]=[.E8];[.P8];IF([.B9]=[.E9];[.P9];IF([.B9]=[.E10];[.P10];IF([.B9]=[.E11];[.P11];IF([.B9]=[.E12];[.P12];IF([.B9]=[.E13];[.P13];IF([.B9]=[.E13];[.P13];IF([.B9]=[.E14];[.P14];IF([.B9]=[.E15];[.P15];IF([.B9]=[.E16];[.P16];IF([.B9]=[.E17];[.P17];IF([.B9]=[.E18];[.P18];IF([.B9]=[.E19];[.P19];IF([.B9]=[.E20];[.P20];IF([.B9]=[.E21];[.P21];IF([.B9]=[.E22];[.P22];IF([.B9]=[.E23];[.P23];IF([.B9]=[.E24];[.P24];IF([.B9]=[.E25];[.P25];IF([.B9]=[.E26];[.P26];IF([.B9]=[.E27];[.P27];IF([.B9]=[.E29];[.P29];IF([.B9]=[.E28];[.P28];IF([.B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O5];IF([.B10]=[.E6];[.O6];IF([.B10]=[.E7];[.O7];IF([.B10]=[.E8];[.O8];IF([.B10]=[.E9];[.O9];IF([.B10]=[.E10];[.O10];IF([.B10]=[.E11];[.O11];IF([.B10]=[.E12];[.O12];IF([.B10]=[.E13];[.O13];IF([.B10]=[.E13];[.O13];IF([.B10]=[.E14];[.O14];IF([.B10]=[.E15];[.O15];IF([.B10]=[.E16];[.O16];IF([.B10]=[.E17];[.O17];IF([.B10]=[.E18];[.O18];IF([.B10]=[.E19];[.O19];IF([.B10]=[.E20];[.O20];IF([.B10]=[.E21];[.O21];IF([.B10]=[.E22];[.O22];IF([.B10]=[.E23];[.O23];IF([.B10]=[.E24];[.O24];IF([.B10]=[.E25];[.O25];IF([.B10]=[.E26];[.O26];IF([.B10]=[.E27];[.O27];IF([.B10]=[.E29];[.O29];IF([.B10]=[.E28];[.O28];IF([.B10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P5];IF([.B10]=[.E6];[.P6];IF([.B10]=[.E7];[.P7];IF([.B10]=[.E8];[.P8];IF([.B10]=[.E9];[.P9];IF([.B10]=[.E10];[.P10];IF([.B10]=[.E11];[.P11];IF([.B10]=[.E12];[.P12];IF([.B10]=[.E13];[.P13];IF([.B10]=[.E13];[.P13];IF([.B10]=[.E14];[.P14];IF([.B10]=[.E15];[.P15];IF([.B10]=[.E16];[.P16];IF([.B10]=[.E17];[.P17];IF([.B10]=[.E18];[.P18];IF([.B10]=[.E19];[.P19];IF([.B10]=[.E20];[.P20];IF([.B10]=[.E21];[.P21];IF([.B10]=[.E22];[.P22];IF([.B10]=[.E23];[.P23];IF([.B10]=[.E24];[.P24];IF([.B10]=[.E25];[.P25];IF([.B10]=[.E26];[.P26];IF([.B10]=[.E27];[.P27];IF([.B10]=[.E29];[.P29];IF([.B10]=[.E28];[.P28];IF([.B10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O5];IF([.B11]=[.E6];[.O6];IF([.B11]=[.E7];[.O7];IF([.B11]=[.E8];[.O8];IF([.B11]=[.E9];[.O9];IF([.B11]=[.E10];[.O10];IF([.B11]=[.E11];[.O11];IF([.B11]=[.E12];[.O12];IF([.B11]=[.E13];[.O13];IF([.B11]=[.E13];[.O13];IF([.B11]=[.E14];[.O14];IF([.B11]=[.E15];[.O15];IF([.B11]=[.E16];[.O16];IF([.B11]=[.E17];[.O17];IF([.B11]=[.E18];[.O18];IF([.B11]=[.E19];[.O19];IF([.B11]=[.E20];[.O20];IF([.B11]=[.E21];[.O21];IF([.B11]=[.E22];[.O22];IF([.B11]=[.E23];[.O23];IF([.B11]=[.E24];[.O24];IF([.B11]=[.E25];[.O25];IF([.B11]=[.E26];[.O26];IF([.B11]=[.E27];[.O27];IF([.B11]=[.E29];[.O29];IF([.B11]=[.E28];[.O28];IF([.B11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P5];IF([.B11]=[.E6];[.P6];IF([.B11]=[.E7];[.P7];IF([.B11]=[.E8];[.P8];IF([.B11]=[.E9];[.P9];IF([.B11]=[.E10];[.P10];IF([.B11]=[.E11];[.P11];IF([.B11]=[.E12];[.P12];IF([.B11]=[.E13];[.P13];IF([.B11]=[.E13];[.P13];IF([.B11]=[.E14];[.P14];IF([.B11]=[.E15];[.P15];IF([.B11]=[.E16];[.P16];IF([.B11]=[.E17];[.P17];IF([.B11]=[.E18];[.P18];IF([.B11]=[.E19];[.P19];IF([.B11]=[.E20];[.P20];IF([.B11]=[.E21];[.P21];IF([.B11]=[.E22];[.P22];IF([.B11]=[.E23];[.P23];IF([.B11]=[.E24];[.P24];IF([.B11]=[.E25];[.P25];IF([.B11]=[.E26];[.P26];IF([.B11]=[.E27];[.P27];IF([.B11]=[.E29];[.P29];IF([.B11]=[.E28];[.P28];IF([.B11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O5];IF([.B12]=[.E6];[.O6];IF([.B12]=[.E7];[.O7];IF([.B12]=[.E8];[.O8];IF([.B12]=[.E9];[.O9];IF([.B12]=[.E10];[.O10];IF([.B12]=[.E11];[.O11];IF([.B12]=[.E12];[.O12];IF([.B12]=[.E13];[.O13];IF([.B12]=[.E13];[.O13];IF([.B12]=[.E14];[.O14];IF([.B12]=[.E15];[.O15];IF([.B12]=[.E16];[.O16];IF([.B12]=[.E17];[.O17];IF([.B12]=[.E18];[.O18];IF([.B12]=[.E19];[.O19];IF([.B12]=[.E20];[.O20];IF([.B12]=[.E21];[.O21];IF([.B12]=[.E22];[.O22];IF([.B12]=[.E23];[.O23];IF([.B12]=[.E24];[.O24];IF([.B12]=[.E25];[.O25];IF([.B12]=[.E26];[.O26];IF([.B12]=[.E27];[.O27];IF([.B12]=[.E29];[.O29];IF([.B12]=[.E28];[.O28];IF([.B12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P5];IF([.B12]=[.E6];[.P6];IF([.B12]=[.E7];[.P7];IF([.B12]=[.E8];[.P8];IF([.B12]=[.E9];[.P9];IF([.B12]=[.E10];[.P10];IF([.B12]=[.E11];[.P11];IF([.B12]=[.E12];[.P12];IF([.B12]=[.E13];[.P13];IF([.B12]=[.E13];[.P13];IF([.B12]=[.E14];[.P14];IF([.B12]=[.E15];[.P15];IF([.B12]=[.E16];[.P16];IF([.B12]=[.E17];[.P17];IF([.B12]=[.E18];[.P18];IF([.B12]=[.E19];[.P19];IF([.B12]=[.E20];[.P20];IF([.B12]=[.E21];[.P21];IF([.B12]=[.E22];[.P22];IF([.B12]=[.E23];[.P23];IF([.B12]=[.E24];[.P24];IF([.B12]=[.E25];[.P25];IF([.B12]=[.E26];[.P26];IF([.B12]=[.E27];[.P27];IF([.B12]=[.E29];[.P29];IF([.B12]=[.E28];[.P28];IF([.B12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/>
          <table:table-cell table:number-columns-repeated="3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O5];IF([.B13]=[.E6];[.O6];IF([.B13]=[.E7];[.O7];IF([.B13]=[.E8];[.O8];IF([.B13]=[.E9];[.O9];IF([.B13]=[.E10];[.O10];IF([.B13]=[.E11];[.O11];IF([.B13]=[.E12];[.O12];IF([.B13]=[.E13];[.O13];IF([.B13]=[.E13];[.O13];IF([.B13]=[.E14];[.O14];IF([.B13]=[.E15];[.O15];IF([.B13]=[.E16];[.O16];IF([.B13]=[.E17];[.O17];IF([.B13]=[.E18];[.O18];IF([.B13]=[.E19];[.O19];IF([.B13]=[.E20];[.O20];IF([.B13]=[.E21];[.O21];IF([.B13]=[.E22];[.O22];IF([.B13]=[.E23];[.O23];IF([.B13]=[.E24];[.O24];IF([.B13]=[.E25];[.O25];IF([.B13]=[.E26];[.O26];IF([.B13]=[.E27];[.O27];IF([.B13]=[.E29];[.O29];IF([.B13]=[.E28];[.O28];IF([.B13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P5];IF([.B13]=[.E6];[.P6];IF([.B13]=[.E7];[.P7];IF([.B13]=[.E8];[.P8];IF([.B13]=[.E9];[.P9];IF([.B13]=[.E10];[.P10];IF([.B13]=[.E11];[.P11];IF([.B13]=[.E12];[.P12];IF([.B13]=[.E13];[.P13];IF([.B13]=[.E13];[.P13];IF([.B13]=[.E14];[.P14];IF([.B13]=[.E15];[.P15];IF([.B13]=[.E16];[.P16];IF([.B13]=[.E17];[.P17];IF([.B13]=[.E18];[.P18];IF([.B13]=[.E19];[.P19];IF([.B13]=[.E20];[.P20];IF([.B13]=[.E21];[.P21];IF([.B13]=[.E22];[.P22];IF([.B13]=[.E23];[.P23];IF([.B13]=[.E24];[.P24];IF([.B13]=[.E25];[.P25];IF([.B13]=[.E26];[.P26];IF([.B13]=[.E27];[.P27];IF([.B13]=[.E29];[.P29];IF([.B13]=[.E28];[.P28];IF([.B13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O5];IF([.B14]=[.E6];[.O6];IF([.B14]=[.E7];[.O7];IF([.B14]=[.E8];[.O8];IF([.B14]=[.E9];[.O9];IF([.B14]=[.E10];[.O10];IF([.B14]=[.E11];[.O11];IF([.B14]=[.E12];[.O12];IF([.B14]=[.E13];[.O13];IF([.B14]=[.E13];[.O13];IF([.B14]=[.E14];[.O14];IF([.B14]=[.E15];[.O15];IF([.B14]=[.E16];[.O16];IF([.B14]=[.E17];[.O17];IF([.B14]=[.E18];[.O18];IF([.B14]=[.E19];[.O19];IF([.B14]=[.E20];[.O20];IF([.B14]=[.E21];[.O21];IF([.B14]=[.E22];[.O22];IF([.B14]=[.E23];[.O23];IF([.B14]=[.E24];[.O24];IF([.B14]=[.E25];[.O25];IF([.B14]=[.E26];[.O26];IF([.B14]=[.E27];[.O27];IF([.B14]=[.E29];[.O29];IF([.B14]=[.E28];[.O28];IF([.B14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P5];IF([.B14]=[.E6];[.P6];IF([.B14]=[.E7];[.P7];IF([.B14]=[.E8];[.P8];IF([.B14]=[.E9];[.P9];IF([.B14]=[.E10];[.P10];IF([.B14]=[.E11];[.P11];IF([.B14]=[.E12];[.P12];IF([.B14]=[.E13];[.P13];IF([.B14]=[.E13];[.P13];IF([.B14]=[.E14];[.P14];IF([.B14]=[.E15];[.P15];IF([.B14]=[.E16];[.P16];IF([.B14]=[.E17];[.P17];IF([.B14]=[.E18];[.P18];IF([.B14]=[.E19];[.P19];IF([.B14]=[.E20];[.P20];IF([.B14]=[.E21];[.P21];IF([.B14]=[.E22];[.P22];IF([.B14]=[.E23];[.P23];IF([.B14]=[.E24];[.P24];IF([.B14]=[.E25];[.P25];IF([.B14]=[.E26];[.P26];IF([.B14]=[.E27];[.P27];IF([.B14]=[.E29];[.P29];IF([.B14]=[.E28];[.P28];IF([.B14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O5];IF([.B15]=[.E6];[.O6];IF([.B15]=[.E7];[.O7];IF([.B15]=[.E8];[.O8];IF([.B15]=[.E9];[.O9];IF([.B15]=[.E10];[.O10];IF([.B15]=[.E11];[.O11];IF([.B15]=[.E12];[.O12];IF([.B15]=[.E13];[.O13];IF([.B15]=[.E13];[.O13];IF([.B15]=[.E14];[.O14];IF([.B15]=[.E15];[.O15];IF([.B15]=[.E16];[.O16];IF([.B15]=[.E17];[.O17];IF([.B15]=[.E18];[.O18];IF([.B15]=[.E19];[.O19];IF([.B15]=[.E20];[.O20];IF([.B15]=[.E21];[.O21];IF([.B15]=[.E22];[.O22];IF([.B15]=[.E23];[.O23];IF([.B15]=[.E24];[.O24];IF([.B15]=[.E25];[.O25];IF([.B15]=[.E26];[.O26];IF([.B15]=[.E27];[.O27];IF([.B15]=[.E29];[.O29];IF([.B15]=[.E28];[.O28];IF([.B1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P5];IF([.B15]=[.E6];[.P6];IF([.B15]=[.E7];[.P7];IF([.B15]=[.E8];[.P8];IF([.B15]=[.E9];[.P9];IF([.B15]=[.E10];[.P10];IF([.B15]=[.E11];[.P11];IF([.B15]=[.E12];[.P12];IF([.B15]=[.E13];[.P13];IF([.B15]=[.E13];[.P13];IF([.B15]=[.E14];[.P14];IF([.B15]=[.E15];[.P15];IF([.B15]=[.E16];[.P16];IF([.B15]=[.E17];[.P17];IF([.B15]=[.E18];[.P18];IF([.B15]=[.E19];[.P19];IF([.B15]=[.E20];[.P20];IF([.B15]=[.E21];[.P21];IF([.B15]=[.E22];[.P22];IF([.B15]=[.E23];[.P23];IF([.B15]=[.E24];[.P24];IF([.B15]=[.E25];[.P25];IF([.B15]=[.E26];[.P26];IF([.B15]=[.E27];[.P27];IF([.B15]=[.E29];[.P29];IF([.B15]=[.E28];[.P28];IF([.B1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O5];IF([.B16]=[.E6];[.O6];IF([.B16]=[.E7];[.O7];IF([.B16]=[.E8];[.O8];IF([.B16]=[.E9];[.O9];IF([.B16]=[.E10];[.O10];IF([.B16]=[.E11];[.O11];IF([.B16]=[.E12];[.O12];IF([.B16]=[.E13];[.O13];IF([.B16]=[.E13];[.O13];IF([.B16]=[.E14];[.O14];IF([.B16]=[.E15];[.O15];IF([.B16]=[.E16];[.O16];IF([.B16]=[.E17];[.O17];IF([.B16]=[.E18];[.O18];IF([.B16]=[.E19];[.O19];IF([.B16]=[.E20];[.O20];IF([.B16]=[.E21];[.O21];IF([.B16]=[.E22];[.O22];IF([.B16]=[.E23];[.O23];IF([.B16]=[.E24];[.O24];IF([.B16]=[.E25];[.O25];IF([.B16]=[.E26];[.O26];IF([.B16]=[.E27];[.O27];IF([.B16]=[.E29];[.O29];IF([.B16]=[.E28];[.O28];IF([.B1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P5];IF([.B16]=[.E6];[.P6];IF([.B16]=[.E7];[.P7];IF([.B16]=[.E8];[.P8];IF([.B16]=[.E9];[.P9];IF([.B16]=[.E10];[.P10];IF([.B16]=[.E11];[.P11];IF([.B16]=[.E12];[.P12];IF([.B16]=[.E13];[.P13];IF([.B16]=[.E13];[.P13];IF([.B16]=[.E14];[.P14];IF([.B16]=[.E15];[.P15];IF([.B16]=[.E16];[.P16];IF([.B16]=[.E17];[.P17];IF([.B16]=[.E18];[.P18];IF([.B16]=[.E19];[.P19];IF([.B16]=[.E20];[.P20];IF([.B16]=[.E21];[.P21];IF([.B16]=[.E22];[.P22];IF([.B16]=[.E23];[.P23];IF([.B16]=[.E24];[.P24];IF([.B16]=[.E25];[.P25];IF([.B16]=[.E26];[.P26];IF([.B16]=[.E27];[.P27];IF([.B16]=[.E29];[.P29];IF([.B16]=[.E28];[.P28];IF([.B1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O5];IF([.B17]=[.E6];[.O6];IF([.B17]=[.E7];[.O7];IF([.B17]=[.E8];[.O8];IF([.B17]=[.E9];[.O9];IF([.B17]=[.E10];[.O10];IF([.B17]=[.E11];[.O11];IF([.B17]=[.E12];[.O12];IF([.B17]=[.E13];[.O13];IF([.B17]=[.E13];[.O13];IF([.B17]=[.E14];[.O14];IF([.B17]=[.E15];[.O15];IF([.B17]=[.E16];[.O16];IF([.B17]=[.E17];[.O17];IF([.B17]=[.E18];[.O18];IF([.B17]=[.E19];[.O19];IF([.B17]=[.E20];[.O20];IF([.B17]=[.E21];[.O21];IF([.B17]=[.E22];[.O22];IF([.B17]=[.E23];[.O23];IF([.B17]=[.E24];[.O24];IF([.B17]=[.E25];[.O25];IF([.B17]=[.E26];[.O26];IF([.B17]=[.E27];[.O27];IF([.B17]=[.E29];[.O29];IF([.B17]=[.E28];[.O28];IF([.B1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P5];IF([.B17]=[.E6];[.P6];IF([.B17]=[.E7];[.P7];IF([.B17]=[.E8];[.P8];IF([.B17]=[.E9];[.P9];IF([.B17]=[.E10];[.P10];IF([.B17]=[.E11];[.P11];IF([.B17]=[.E12];[.P12];IF([.B17]=[.E13];[.P13];IF([.B17]=[.E13];[.P13];IF([.B17]=[.E14];[.P14];IF([.B17]=[.E15];[.P15];IF([.B17]=[.E16];[.P16];IF([.B17]=[.E17];[.P17];IF([.B17]=[.E18];[.P18];IF([.B17]=[.E19];[.P19];IF([.B17]=[.E20];[.P20];IF([.B17]=[.E21];[.P21];IF([.B17]=[.E22];[.P22];IF([.B17]=[.E23];[.P23];IF([.B17]=[.E24];[.P24];IF([.B17]=[.E25];[.P25];IF([.B17]=[.E26];[.P26];IF([.B17]=[.E27];[.P27];IF([.B17]=[.E29];[.P29];IF([.B17]=[.E28];[.P28];IF([.B1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O5];IF([.B18]=[.E6];[.O6];IF([.B18]=[.E7];[.O7];IF([.B18]=[.E8];[.O8];IF([.B18]=[.E9];[.O9];IF([.B18]=[.E10];[.O10];IF([.B18]=[.E11];[.O11];IF([.B18]=[.E12];[.O12];IF([.B18]=[.E13];[.O13];IF([.B18]=[.E13];[.O13];IF([.B18]=[.E14];[.O14];IF([.B18]=[.E15];[.O15];IF([.B18]=[.E16];[.O16];IF([.B18]=[.E17];[.O17];IF([.B18]=[.E18];[.O18];IF([.B18]=[.E19];[.O19];IF([.B18]=[.E20];[.O20];IF([.B18]=[.E21];[.O21];IF([.B18]=[.E22];[.O22];IF([.B18]=[.E23];[.O23];IF([.B18]=[.E24];[.O24];IF([.B18]=[.E25];[.O25];IF([.B18]=[.E26];[.O26];IF([.B18]=[.E27];[.O27];IF([.B18]=[.E29];[.O29];IF([.B18]=[.E28];[.O28];IF([.B1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P5];IF([.B18]=[.E6];[.P6];IF([.B18]=[.E7];[.P7];IF([.B18]=[.E8];[.P8];IF([.B18]=[.E9];[.P9];IF([.B18]=[.E10];[.P10];IF([.B18]=[.E11];[.P11];IF([.B18]=[.E12];[.P12];IF([.B18]=[.E13];[.P13];IF([.B18]=[.E13];[.P13];IF([.B18]=[.E14];[.P14];IF([.B18]=[.E15];[.P15];IF([.B18]=[.E16];[.P16];IF([.B18]=[.E17];[.P17];IF([.B18]=[.E18];[.P18];IF([.B18]=[.E19];[.P19];IF([.B18]=[.E20];[.P20];IF([.B18]=[.E21];[.P21];IF([.B18]=[.E22];[.P22];IF([.B18]=[.E23];[.P23];IF([.B18]=[.E24];[.P24];IF([.B18]=[.E25];[.P25];IF([.B18]=[.E26];[.P26];IF([.B18]=[.E27];[.P27];IF([.B18]=[.E29];[.P29];IF([.B18]=[.E28];[.P28];IF([.B1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O5];IF([.B19]=[.E6];[.O6];IF([.B19]=[.E7];[.O7];IF([.B19]=[.E8];[.O8];IF([.B19]=[.E9];[.O9];IF([.B19]=[.E10];[.O10];IF([.B19]=[.E11];[.O11];IF([.B19]=[.E12];[.O12];IF([.B19]=[.E13];[.O13];IF([.B19]=[.E13];[.O13];IF([.B19]=[.E14];[.O14];IF([.B19]=[.E15];[.O15];IF([.B19]=[.E16];[.O16];IF([.B19]=[.E17];[.O17];IF([.B19]=[.E18];[.O18];IF([.B19]=[.E19];[.O19];IF([.B19]=[.E20];[.O20];IF([.B19]=[.E21];[.O21];IF([.B19]=[.E22];[.O22];IF([.B19]=[.E23];[.O23];IF([.B19]=[.E24];[.O24];IF([.B19]=[.E25];[.O25];IF([.B19]=[.E26];[.O26];IF([.B19]=[.E27];[.O27];IF([.B19]=[.E29];[.O29];IF([.B19]=[.E28];[.O28];IF([.B1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P5];IF([.B19]=[.E6];[.P6];IF([.B19]=[.E7];[.P7];IF([.B19]=[.E8];[.P8];IF([.B19]=[.E9];[.P9];IF([.B19]=[.E10];[.P10];IF([.B19]=[.E11];[.P11];IF([.B19]=[.E12];[.P12];IF([.B19]=[.E13];[.P13];IF([.B19]=[.E13];[.P13];IF([.B19]=[.E14];[.P14];IF([.B19]=[.E15];[.P15];IF([.B19]=[.E16];[.P16];IF([.B19]=[.E17];[.P17];IF([.B19]=[.E18];[.P18];IF([.B19]=[.E19];[.P19];IF([.B19]=[.E20];[.P20];IF([.B19]=[.E21];[.P21];IF([.B19]=[.E22];[.P22];IF([.B19]=[.E23];[.P23];IF([.B19]=[.E24];[.P24];IF([.B19]=[.E25];[.P25];IF([.B19]=[.E26];[.P26];IF([.B19]=[.E27];[.P27];IF([.B19]=[.E29];[.P29];IF([.B19]=[.E28];[.P28];IF([.B1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5"/>
          <table:table-cell office:value-type="string">
            <text:p><text:s/></text:p>
          </table:table-cell>
          <table:table-cell table:number-columns-repeated="33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114]*[.C5]+[.C115]*[.C6]+[.C116]*[.C7]+[.C117]*[.C8]+[.C118]*[.C9]+[.C119]*[.C10]+[.C120]*[.C11]+[.C121]*[.C12]+[.C122]*[.C13]+[.C123]*[.C14]+[.C124]*[.C15]+[.C125]*[.C16]+[.C126]*[.C17]+[.C127]*[.C18]+[.C128]*[.C19])/[.BU69]*2+0.5)/2" office:value-type="float" office:value="0">
            <text:p>#DIV/0 !</text:p>
          </table:table-cell>
          <table:table-cell table:style-name="ce29"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114]*[.C5]+[.G115]*[.C6]+[.G116]*[.C7]+[.G117]*[.C8]+[.G118]*[.C9]+[.G119]*[.C10]+[.G120]*[.C11]+[.G121]*[.C12]+[.G122]*[.C13]+[.G123]*[.C14]+[.G124]*[.C15]+[.G125]*[.C16]+[.G126]*[.C17]+[.G127]*[.C18]+[.G128]*[.C19])/[.BU69]*2+0.5)/2" office:value-type="float" office:value="0">
            <text:p>#DIV/0 !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O31]=&quot;&quot;;&quot;   &quot;;[.O31])" office:value-type="string" office:string-value="   ">
            <text:p><text:s text:c="3"/></text:p>
          </table:table-cell>
          <table:table-cell table:style-name="ce29"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P31]=&quot;&quot;;&quot;   &quot;;[.P31])" office:value-type="string" office:string-value="   ">
            <text:p><text:s text:c="3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O31]=&quot;&quot;;&quot; &quot;;INT(MAX([.C130];([.C129]+[.C130]*2)/3)*2+0.5)/2)" office:value-type="string" office:string-value=" ">
            <text:p><text:s/></text:p>
          </table:table-cell>
          <table:table-cell table:style-name="ce30"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P31]=&quot;&quot;;&quot; &quot;;INT(MAX([.G130];([.G129]+[.G130]*2)/3)*2+0.5)/2)" office:value-type="string" office:string-value=" ">
            <text:p><text:s/></text:p>
          </table:table-cell>
          <table:table-cell table:style-name="ce47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number-columns-repeated="12"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IF([.Q4]=0;&quot; &quot;;[.Q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29"/>
          <table:table-cell table:style-name="ce10" table:formula="of:=IF([.R4]=0;&quot; &quot;;[.R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Q5];IF([.B5]=[.E6];[.Q6];IF([.B5]=[.E7];[.Q7];IF([.B5]=[.E8];[.Q8];IF([.B5]=[.E9];[.Q9];IF([.B5]=[.E10];[.Q10];IF([.B5]=[.E11];[.Q11];IF([.B5]=[.E12];[.Q12];IF([.B5]=[.E13];[.Q13];IF([.B5]=[.E13];[.Q13];IF([.B5]=[.E14];[.Q14];IF([.B5]=[.E15];[.Q15];IF([.B5]=[.E16];[.Q16];IF([.B5]=[.E17];[.Q17];IF([.B5]=[.E18];[.Q18];IF([.B5]=[.E19];[.Q19];IF([.B5]=[.E20];[.Q20];IF([.B5]=[.E21];[.Q21];IF([.B5]=[.E22];[.Q22];IF([.B5]=[.E23];[.Q23];IF([.B5]=[.E24];[.Q24];IF([.B5]=[.E25];[.Q25];IF([.B5]=[.E26];[.Q26];IF([.B5]=[.E27];[.Q27];IF([.B5]=[.E29];[.Q29];IF([.B5]=[.E28];[.Q28];IF([.B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R5];IF([.B5]=[.E6];[.R6];IF([.B5]=[.E7];[.R7];IF([.B5]=[.E8];[.R8];IF([.B5]=[.E9];[.R9];IF([.B5]=[.E10];[.R10];IF([.B5]=[.E11];[.R11];IF([.B5]=[.E12];[.R12];IF([.B5]=[.E13];[.R13];IF([.B5]=[.E13];[.R13];IF([.B5]=[.E14];[.R14];IF([.B5]=[.E15];[.R15];IF([.B5]=[.E16];[.R16];IF([.B5]=[.E17];[.R17];IF([.B5]=[.E18];[.R18];IF([.B5]=[.E19];[.R19];IF([.B5]=[.E20];[.R20];IF([.B5]=[.E21];[.R21];IF([.B5]=[.E22];[.R22];IF([.B5]=[.E23];[.R23];IF([.B5]=[.E24];[.R24];IF([.B5]=[.E25];[.R25];IF([.B5]=[.E26];[.R26];IF([.B5]=[.E27];[.R27];IF([.B5]=[.E29];[.R29];IF([.B5]=[.E28];[.R28];IF([.B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Q5];IF([.B6]=[.E6];[.Q6];IF([.B6]=[.E7];[.Q7];IF([.B6]=[.E8];[.Q8];IF([.B6]=[.E9];[.Q9];IF([.B6]=[.E10];[.Q10];IF([.B6]=[.E11];[.Q11];IF([.B6]=[.E12];[.Q12];IF([.B6]=[.E13];[.Q13];IF([.B6]=[.E13];[.Q13];IF([.B6]=[.E14];[.Q14];IF([.B6]=[.E15];[.Q15];IF([.B6]=[.E16];[.Q16];IF([.B6]=[.E17];[.Q17];IF([.B6]=[.E18];[.Q18];IF([.B6]=[.E19];[.Q19];IF([.B6]=[.E20];[.Q20];IF([.B6]=[.E21];[.Q21];IF([.B6]=[.E22];[.Q22];IF([.B6]=[.E23];[.Q23];IF([.B6]=[.E24];[.Q24];IF([.B6]=[.E25];[.Q25];IF([.B6]=[.E26];[.Q26];IF([.B6]=[.E27];[.Q27];IF([.B6]=[.E29];[.Q29];IF([.B6]=[.E28];[.Q28];IF([.B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R5];IF([.B6]=[.E6];[.R6];IF([.B6]=[.E7];[.R7];IF([.B6]=[.E8];[.R8];IF([.B6]=[.E9];[.R9];IF([.B6]=[.E10];[.R10];IF([.B6]=[.E11];[.R11];IF([.B6]=[.E12];[.R12];IF([.B6]=[.E13];[.R13];IF([.B6]=[.E13];[.R13];IF([.B6]=[.E14];[.R14];IF([.B6]=[.E15];[.R15];IF([.B6]=[.E16];[.R16];IF([.B6]=[.E17];[.R17];IF([.B6]=[.E18];[.R18];IF([.B6]=[.E19];[.R19];IF([.B6]=[.E20];[.R20];IF([.B6]=[.E21];[.R21];IF([.B6]=[.E22];[.R22];IF([.B6]=[.E23];[.R23];IF([.B6]=[.E24];[.R24];IF([.B6]=[.E25];[.R25];IF([.B6]=[.E26];[.R26];IF([.B6]=[.E27];[.R27];IF([.B6]=[.E29];[.R29];IF([.B6]=[.E28];[.R28];IF([.B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Q5];IF([.B7]=[.E6];[.Q6];IF([.B7]=[.E7];[.Q7];IF([.B7]=[.E8];[.Q8];IF([.B7]=[.E9];[.Q9];IF([.B7]=[.E10];[.Q10];IF([.B7]=[.E11];[.Q11];IF([.B7]=[.E12];[.Q12];IF([.B7]=[.E13];[.Q13];IF([.B7]=[.E13];[.Q13];IF([.B7]=[.E14];[.Q14];IF([.B7]=[.E15];[.Q15];IF([.B7]=[.E16];[.Q16];IF([.B7]=[.E17];[.Q17];IF([.B7]=[.E18];[.Q18];IF([.B7]=[.E19];[.Q19];IF([.B7]=[.E20];[.Q20];IF([.B7]=[.E21];[.Q21];IF([.B7]=[.E22];[.Q22];IF([.B7]=[.E23];[.Q23];IF([.B7]=[.E24];[.Q24];IF([.B7]=[.E25];[.Q25];IF([.B7]=[.E26];[.Q26];IF([.B7]=[.E27];[.Q27];IF([.B7]=[.E29];[.Q29];IF([.B7]=[.E28];[.Q28];IF([.B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R5];IF([.B7]=[.E6];[.R6];IF([.B7]=[.E7];[.R7];IF([.B7]=[.E8];[.R8];IF([.B7]=[.E9];[.R9];IF([.B7]=[.E10];[.R10];IF([.B7]=[.E11];[.R11];IF([.B7]=[.E12];[.R12];IF([.B7]=[.E13];[.R13];IF([.B7]=[.E13];[.R13];IF([.B7]=[.E14];[.R14];IF([.B7]=[.E15];[.R15];IF([.B7]=[.E16];[.R16];IF([.B7]=[.E17];[.R17];IF([.B7]=[.E18];[.R18];IF([.B7]=[.E19];[.R19];IF([.B7]=[.E20];[.R20];IF([.B7]=[.E21];[.R21];IF([.B7]=[.E22];[.R22];IF([.B7]=[.E23];[.R23];IF([.B7]=[.E24];[.R24];IF([.B7]=[.E25];[.R25];IF([.B7]=[.E26];[.R26];IF([.B7]=[.E27];[.R27];IF([.B7]=[.E29];[.R29];IF([.B7]=[.E28];[.R28];IF([.B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Q5];IF([.B8]=[.E6];[.Q6];IF([.B8]=[.E7];[.Q7];IF([.B8]=[.E8];[.Q8];IF([.B8]=[.E9];[.Q9];IF([.B8]=[.E10];[.Q10];IF([.B8]=[.E11];[.Q11];IF([.B8]=[.E12];[.Q12];IF([.B8]=[.E13];[.Q13];IF([.B8]=[.E13];[.Q13];IF([.B8]=[.E14];[.Q14];IF([.B8]=[.E15];[.Q15];IF([.B8]=[.E16];[.Q16];IF([.B8]=[.E17];[.Q17];IF([.B8]=[.E18];[.Q18];IF([.B8]=[.E19];[.Q19];IF([.B8]=[.E20];[.Q20];IF([.B8]=[.E21];[.Q21];IF([.B8]=[.E22];[.Q22];IF([.B8]=[.E23];[.Q23];IF([.B8]=[.E24];[.Q24];IF([.B8]=[.E25];[.Q25];IF([.B8]=[.E26];[.Q26];IF([.B8]=[.E27];[.Q27];IF([.B8]=[.E29];[.Q29];IF([.B8]=[.E28];[.Q28];IF([.B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R5];IF([.B8]=[.E6];[.R6];IF([.B8]=[.E7];[.R7];IF([.B8]=[.E8];[.R8];IF([.B8]=[.E9];[.R9];IF([.B8]=[.E10];[.R10];IF([.B8]=[.E11];[.R11];IF([.B8]=[.E12];[.R12];IF([.B8]=[.E13];[.R13];IF([.B8]=[.E13];[.R13];IF([.B8]=[.E14];[.R14];IF([.B8]=[.E15];[.R15];IF([.B8]=[.E16];[.R16];IF([.B8]=[.E17];[.R17];IF([.B8]=[.E18];[.R18];IF([.B8]=[.E19];[.R19];IF([.B8]=[.E20];[.R20];IF([.B8]=[.E21];[.R21];IF([.B8]=[.E22];[.R22];IF([.B8]=[.E23];[.R23];IF([.B8]=[.E24];[.R24];IF([.B8]=[.E25];[.R25];IF([.B8]=[.E26];[.R26];IF([.B8]=[.E27];[.R27];IF([.B8]=[.E29];[.R29];IF([.B8]=[.E28];[.R28];IF([.B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Q5];IF([.B9]=[.E6];[.Q6];IF([.B9]=[.E7];[.Q7];IF([.B9]=[.E8];[.Q8];IF([.B9]=[.E9];[.Q9];IF([.B9]=[.E10];[.Q10];IF([.B9]=[.E11];[.Q11];IF([.B9]=[.E12];[.Q12];IF([.B9]=[.E13];[.Q13];IF([.B9]=[.E13];[.Q13];IF([.B9]=[.E14];[.Q14];IF([.B9]=[.E15];[.Q15];IF([.B9]=[.E16];[.Q16];IF([.B9]=[.E17];[.Q17];IF([.B9]=[.E18];[.Q18];IF([.B9]=[.E19];[.Q19];IF([.B9]=[.E20];[.Q20];IF([.B9]=[.E21];[.Q21];IF([.B9]=[.E22];[.Q22];IF([.B9]=[.E23];[.Q23];IF([.B9]=[.E24];[.Q24];IF([.B9]=[.E25];[.Q25];IF([.B9]=[.E26];[.Q26];IF([.B9]=[.E27];[.Q27];IF([.B9]=[.E29];[.Q29];IF([.B9]=[.E28];[.Q28];IF([.B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R5];IF([.B9]=[.E6];[.R6];IF([.B9]=[.E7];[.R7];IF([.B9]=[.E8];[.R8];IF([.B9]=[.E9];[.R9];IF([.B9]=[.E10];[.R10];IF([.B9]=[.E11];[.R11];IF([.B9]=[.E12];[.R12];IF([.B9]=[.E13];[.R13];IF([.B9]=[.E13];[.R13];IF([.B9]=[.E14];[.R14];IF([.B9]=[.E15];[.R15];IF([.B9]=[.E16];[.R16];IF([.B9]=[.E17];[.R17];IF([.B9]=[.E18];[.R18];IF([.B9]=[.E19];[.R19];IF([.B9]=[.E20];[.R20];IF([.B9]=[.E21];[.R21];IF([.B9]=[.E22];[.R22];IF([.B9]=[.E23];[.R23];IF([.B9]=[.E24];[.R24];IF([.B9]=[.E25];[.R25];IF([.B9]=[.E26];[.R26];IF([.B9]=[.E27];[.R27];IF([.B9]=[.E29];[.R29];IF([.B9]=[.E28];[.R28];IF([.B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Q5];IF([.B10]=[.E6];[.Q6];IF([.B10]=[.E7];[.Q7];IF([.B10]=[.E8];[.Q8];IF([.B10]=[.E9];[.Q9];IF([.B10]=[.E10];[.Q10];IF([.B10]=[.E11];[.Q11];IF([.B10]=[.E12];[.Q12];IF([.B10]=[.E13];[.Q13];IF([.B10]=[.E13];[.Q13];IF([.B10]=[.E14];[.Q14];IF([.B10]=[.E15];[.Q15];IF([.B10]=[.E16];[.Q16];IF([.B10]=[.E17];[.Q17];IF([.B10]=[.E18];[.Q18];IF([.B10]=[.E19];[.Q19];IF([.B10]=[.E20];[.Q20];IF([.B10]=[.E21];[.Q21];IF([.B10]=[.E22];[.Q22];IF([.B10]=[.E23];[.Q23];IF([.B10]=[.E24];[.Q24];IF([.B10]=[.E25];[.Q25];IF([.B10]=[.E26];[.Q26];IF([.B10]=[.E27];[.Q27];IF([.B10]=[.E29];[.Q29];IF([.B10]=[.E28];[.Q28];IF([.B10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R5];IF([.B10]=[.E6];[.R6];IF([.B10]=[.E7];[.R7];IF([.B10]=[.E8];[.R8];IF([.B10]=[.E9];[.R9];IF([.B10]=[.E10];[.R10];IF([.B10]=[.E11];[.R11];IF([.B10]=[.E12];[.R12];IF([.B10]=[.E13];[.R13];IF([.B10]=[.E13];[.R13];IF([.B10]=[.E14];[.R14];IF([.B10]=[.E15];[.R15];IF([.B10]=[.E16];[.R16];IF([.B10]=[.E17];[.R17];IF([.B10]=[.E18];[.R18];IF([.B10]=[.E19];[.R19];IF([.B10]=[.E20];[.R20];IF([.B10]=[.E21];[.R21];IF([.B10]=[.E22];[.R22];IF([.B10]=[.E23];[.R23];IF([.B10]=[.E24];[.R24];IF([.B10]=[.E25];[.R25];IF([.B10]=[.E26];[.R26];IF([.B10]=[.E27];[.R27];IF([.B10]=[.E29];[.R29];IF([.B10]=[.E28];[.R28];IF([.B10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Q5];IF([.B11]=[.E6];[.Q6];IF([.B11]=[.E7];[.Q7];IF([.B11]=[.E8];[.Q8];IF([.B11]=[.E9];[.Q9];IF([.B11]=[.E10];[.Q10];IF([.B11]=[.E11];[.Q11];IF([.B11]=[.E12];[.Q12];IF([.B11]=[.E13];[.Q13];IF([.B11]=[.E13];[.Q13];IF([.B11]=[.E14];[.Q14];IF([.B11]=[.E15];[.Q15];IF([.B11]=[.E16];[.Q16];IF([.B11]=[.E17];[.Q17];IF([.B11]=[.E18];[.Q18];IF([.B11]=[.E19];[.Q19];IF([.B11]=[.E20];[.Q20];IF([.B11]=[.E21];[.Q21];IF([.B11]=[.E22];[.Q22];IF([.B11]=[.E23];[.Q23];IF([.B11]=[.E24];[.Q24];IF([.B11]=[.E25];[.Q25];IF([.B11]=[.E26];[.Q26];IF([.B11]=[.E27];[.Q27];IF([.B11]=[.E29];[.Q29];IF([.B11]=[.E28];[.Q28];IF([.B11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R5];IF([.B11]=[.E6];[.R6];IF([.B11]=[.E7];[.R7];IF([.B11]=[.E8];[.R8];IF([.B11]=[.E9];[.R9];IF([.B11]=[.E10];[.R10];IF([.B11]=[.E11];[.R11];IF([.B11]=[.E12];[.R12];IF([.B11]=[.E13];[.R13];IF([.B11]=[.E13];[.R13];IF([.B11]=[.E14];[.R14];IF([.B11]=[.E15];[.R15];IF([.B11]=[.E16];[.R16];IF([.B11]=[.E17];[.R17];IF([.B11]=[.E18];[.R18];IF([.B11]=[.E19];[.R19];IF([.B11]=[.E20];[.R20];IF([.B11]=[.E21];[.R21];IF([.B11]=[.E22];[.R22];IF([.B11]=[.E23];[.R23];IF([.B11]=[.E24];[.R24];IF([.B11]=[.E25];[.R25];IF([.B11]=[.E26];[.R26];IF([.B11]=[.E27];[.R27];IF([.B11]=[.E29];[.R29];IF([.B11]=[.E28];[.R28];IF([.B11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Q5];IF([.B12]=[.E6];[.Q6];IF([.B12]=[.E7];[.Q7];IF([.B12]=[.E8];[.Q8];IF([.B12]=[.E9];[.Q9];IF([.B12]=[.E10];[.Q10];IF([.B12]=[.E11];[.Q11];IF([.B12]=[.E12];[.Q12];IF([.B12]=[.E13];[.Q13];IF([.B12]=[.E13];[.Q13];IF([.B12]=[.E14];[.Q14];IF([.B12]=[.E15];[.Q15];IF([.B12]=[.E16];[.Q16];IF([.B12]=[.E17];[.Q17];IF([.B12]=[.E18];[.Q18];IF([.B12]=[.E19];[.Q19];IF([.B12]=[.E20];[.Q20];IF([.B12]=[.E21];[.Q21];IF([.B12]=[.E22];[.Q22];IF([.B12]=[.E23];[.Q23];IF([.B12]=[.E24];[.Q24];IF([.B12]=[.E25];[.Q25];IF([.B12]=[.E26];[.Q26];IF([.B12]=[.E27];[.Q27];IF([.B12]=[.E29];[.Q29];IF([.B12]=[.E28];[.Q28];IF([.B12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R5];IF([.B12]=[.E6];[.R6];IF([.B12]=[.E7];[.R7];IF([.B12]=[.E8];[.R8];IF([.B12]=[.E9];[.R9];IF([.B12]=[.E10];[.R10];IF([.B12]=[.E11];[.R11];IF([.B12]=[.E12];[.R12];IF([.B12]=[.E13];[.R13];IF([.B12]=[.E13];[.R13];IF([.B12]=[.E14];[.R14];IF([.B12]=[.E15];[.R15];IF([.B12]=[.E16];[.R16];IF([.B12]=[.E17];[.R17];IF([.B12]=[.E18];[.R18];IF([.B12]=[.E19];[.R19];IF([.B12]=[.E20];[.R20];IF([.B12]=[.E21];[.R21];IF([.B12]=[.E22];[.R22];IF([.B12]=[.E23];[.R23];IF([.B12]=[.E24];[.R24];IF([.B12]=[.E25];[.R25];IF([.B12]=[.E26];[.R26];IF([.B12]=[.E27];[.R27];IF([.B12]=[.E29];[.R29];IF([.B12]=[.E28];[.R28];IF([.B12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Q5];IF([.B13]=[.E6];[.Q6];IF([.B13]=[.E7];[.Q7];IF([.B13]=[.E8];[.Q8];IF([.B13]=[.E9];[.Q9];IF([.B13]=[.E10];[.Q10];IF([.B13]=[.E11];[.Q121];IF([.B13]=[.E12];[.Q12];IF([.B13]=[.E13];[.Q13];IF([.B13]=[.E13];[.Q13];IF([.B13]=[.E14];[.Q14];IF([.B13]=[.E15];[.Q15];IF([.B13]=[.E16];[.Q16];IF([.B13]=[.E17];[.Q17];IF([.B13]=[.E18];[.Q18];IF([.B13]=[.E19];[.Q19];IF([.B13]=[.E20];[.Q20];IF([.B13]=[.E21];[.Q21];IF([.B13]=[.E22];[.Q22];IF([.B13]=[.E23];[.Q23];IF([.B13]=[.E24];[.Q24];IF([.B13]=[.E25];[.Q25];IF([.B13]=[.E26];[.Q26];IF([.B13]=[.E27];[.Q27];IF([.B13]=[.E29];[.Q29];IF([.B13]=[.E28];[.Q28];IF([.B13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R5];IF([.B13]=[.E6];[.R6];IF([.B13]=[.E7];[.R7];IF([.B13]=[.E8];[.R8];IF([.B13]=[.E9];[.R9];IF([.B13]=[.E10];[.R10];IF([.B13]=[.E11];[.R11];IF([.B13]=[.E12];[.R12];IF([.B13]=[.E13];[.R13];IF([.B13]=[.E13];[.R13];IF([.B13]=[.E14];[.R14];IF([.B13]=[.E15];[.R15];IF([.B13]=[.E16];[.R16];IF([.B13]=[.E17];[.R17];IF([.B13]=[.E18];[.R18];IF([.B13]=[.E19];[.R19];IF([.B13]=[.E20];[.R20];IF([.B13]=[.E21];[.R21];IF([.B13]=[.E22];[.R22];IF([.B13]=[.E23];[.R23];IF([.B13]=[.E24];[.R24];IF([.B13]=[.E25];[.R25];IF([.B13]=[.E26];[.R26];IF([.B13]=[.E27];[.R27];IF([.B13]=[.E29];[.R29];IF([.B13]=[.E28];[.R28];IF([.B13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6"/>
          <table:table-cell office:value-type="string">
            <text:p><text:s/></text:p>
          </table:table-cell>
          <table:table-cell table:number-columns-repeated="32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Q5];IF([.B14]=[.E6];[.Q6];IF([.B13]=[.E7];[.Q7];IF([.B14]=[.E8];[.Q8];IF([.B14]=[.E9];[.Q9];IF([.B14]=[.E10];[.Q10];IF([.B14]=[.E11];[.Q11];IF([.B14]=[.E12];[.Q12];IF([.B14]=[.E13];[.Q13];IF([.B14]=[.E13];[.Q13];IF([.B14]=[.E14];[.Q14];IF([.B14]=[.E15];[.Q15];IF([.B14]=[.E16];[.Q16];IF([.B14]=[.E17];[.Q17];IF([.B14]=[.E18];[.Q18];IF([.B14]=[.E19];[.Q19];IF([.B14]=[.E20];[.Q20];IF([.B14]=[.E21];[.Q21];IF([.B14]=[.E22];[.Q22];IF([.B14]=[.E23];[.Q23];IF([.B14]=[.E24];[.Q24];IF([.B14]=[.E25];[.Q25];IF([.B14]=[.E26];[.Q26];IF([.B14]=[.E27];[.Q27];IF([.B14]=[.E29];[.Q29];IF([.B14]=[.E28];[.Q28];IF([.B14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R5];IF([.B14]=[.E6];[.R6];IF([.B14]=[.E7];[.R7];IF([.B14]=[.E8];[.R8];IF([.B14]=[.E9];[.R9];IF([.B14]=[.E10];[.R10];IF([.B14]=[.E11];[.R11];IF([.B14]=[.E12];[.R12];IF([.B14]=[.E13];[.R13];IF([.B14]=[.E13];[.R13];IF([.B14]=[.E14];[.R14];IF([.B14]=[.E15];[.R15];IF([.B14]=[.E16];[.R16];IF([.B14]=[.E17];[.R17];IF([.B14]=[.E18];[.R18];IF([.B14]=[.E19];[.R19];IF([.B14]=[.E20];[.R20];IF([.B14]=[.E21];[.R21];IF([.B14]=[.E22];[.R22];IF([.B14]=[.E23];[.R23];IF([.B14]=[.E24];[.R24];IF([.B14]=[.E25];[.R25];IF([.B14]=[.E26];[.R26];IF([.B14]=[.E27];[.R27];IF([.B14]=[.E29];[.R29];IF([.B14]=[.E28];[.R28];IF([.B14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Q5];IF([.B15]=[.E6];[.Q6];IF([.B15]=[.E7];[.Q7];IF([.B15]=[.E8];[.Q8];IF([.B15]=[.E9];[.Q9];IF([.B15]=[.E10];[.Q10];IF([.B15]=[.E11];[.Q11];IF([.B15]=[.E12];[.Q12];IF([.B15]=[.E13];[.Q13];IF([.B15]=[.E13];[.Q13];IF([.B15]=[.E14];[.Q14];IF([.B15]=[.E15];[.Q15];IF([.B15]=[.E16];[.Q16];IF([.B15]=[.E17];[.Q17];IF([.B15]=[.E18];[.Q18];IF([.B15]=[.E19];[.Q19];IF([.B15]=[.E20];[.Q20];IF([.B15]=[.E21];[.Q21];IF([.B15]=[.E22];[.Q22];IF([.B15]=[.E23];[.Q23];IF([.B15]=[.E24];[.Q24];IF([.B15]=[.E25];[.Q25];IF([.B15]=[.E26];[.Q26];IF([.B15]=[.E27];[.Q27];IF([.B15]=[.E29];[.Q29];IF([.B15]=[.E28];[.Q28];IF([.B1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R5];IF([.B15]=[.E6];[.R6];IF([.B15]=[.E7];[.R7];IF([.B15]=[.E8];[.R8];IF([.B15]=[.E9];[.R9];IF([.B15]=[.E10];[.R10];IF([.B15]=[.E11];[.R11];IF([.B15]=[.E12];[.R12];IF([.B15]=[.E13];[.R13];IF([.B15]=[.E13];[.R13];IF([.B15]=[.E14];[.R14];IF([.B15]=[.E15];[.R15];IF([.B15]=[.E16];[.R16];IF([.B15]=[.E17];[.R17];IF([.B15]=[.E18];[.R18];IF([.B15]=[.E19];[.R19];IF([.B15]=[.E20];[.R20];IF([.B15]=[.E21];[.R21];IF([.B15]=[.E22];[.R22];IF([.B15]=[.E23];[.R23];IF([.B15]=[.E24];[.R24];IF([.B15]=[.E25];[.R25];IF([.B15]=[.E26];[.R26];IF([.B15]=[.E27];[.R27];IF([.B15]=[.E29];[.R29];IF([.B15]=[.E28];[.R28];IF([.B1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Q5];IF([.B16]=[.E6];[.Q6];IF([.B16]=[.E7];[.Q7];IF([.B16]=[.E8];[.Q8];IF([.B16]=[.E9];[.Q9];IF([.B16]=[.E10];[.Q10];IF([.B16]=[.E11];[.Q11];IF([.B16]=[.E12];[.Q12];IF([.B16]=[.E13];[.Q13];IF([.B16]=[.E13];[.Q13];IF([.B16]=[.E14];[.Q14];IF([.B16]=[.E15];[.Q15];IF([.B16]=[.E16];[.Q16];IF([.B16]=[.E17];[.Q17];IF([.B16]=[.E18];[.Q18];IF([.B16]=[.E19];[.Q19];IF([.B16]=[.E20];[.Q20];IF([.B16]=[.E21];[.Q21];IF([.B16]=[.E22];[.Q22];IF([.B16]=[.E23];[.Q23];IF([.B16]=[.E24];[.Q24];IF([.B16]=[.E25];[.Q25];IF([.B16]=[.E26];[.Q26];IF([.B16]=[.E27];[.Q27];IF([.B16]=[.E29];[.Q29];IF([.B16]=[.E28];[.Q28];IF([.B1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R5];IF([.B16]=[.E6];[.R6];IF([.B16]=[.E7];[.R7];IF([.B16]=[.E8];[.R8];IF([.B16]=[.E9];[.R9];IF([.B16]=[.E10];[.R10];IF([.B16]=[.E11];[.R11];IF([.B16]=[.E12];[.R12];IF([.B16]=[.E13];[.R13];IF([.B16]=[.E13];[.R13];IF([.B16]=[.E14];[.R14];IF([.B16]=[.E15];[.R15];IF([.B16]=[.E16];[.R16];IF([.B16]=[.E17];[.R17];IF([.B16]=[.E18];[.R18];IF([.B16]=[.E19];[.R19];IF([.B16]=[.E20];[.R20];IF([.B16]=[.E21];[.R21];IF([.B16]=[.E22];[.R22];IF([.B16]=[.E23];[.R23];IF([.B16]=[.E24];[.R24];IF([.B16]=[.E25];[.R25];IF([.B16]=[.E26];[.R26];IF([.B16]=[.E27];[.R27];IF([.B16]=[.E29];[.R29];IF([.B16]=[.E28];[.R28];IF([.B1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Q5];IF([.B17]=[.E6];[.Q6];IF([.B17]=[.E7];[.Q7];IF([.B17]=[.E8];[.Q8];IF([.B17]=[.E9];[.Q9];IF([.B17]=[.E10];[.Q10];IF([.B17]=[.E11];[.Q11];IF([.B17]=[.E12];[.Q12];IF([.B17]=[.E13];[.Q13];IF([.B17]=[.E13];[.Q13];IF([.B17]=[.E14];[.Q14];IF([.B17]=[.E15];[.Q15];IF([.B17]=[.E16];[.Q16];IF([.B17]=[.E17];[.Q17];IF([.B17]=[.E18];[.Q18];IF([.B17]=[.E19];[.Q19];IF([.B17]=[.E20];[.Q20];IF([.B17]=[.E21];[.Q21];IF([.B17]=[.E22];[.Q22];IF([.B17]=[.E23];[.Q23];IF([.B17]=[.E24];[.Q24];IF([.B17]=[.E25];[.Q25];IF([.B17]=[.E26];[.Q26];IF([.B17]=[.E27];[.Q27];IF([.B17]=[.E29];[.Q29];IF([.B17]=[.E28];[.Q28];IF([.B1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R5];IF([.B17]=[.E6];[.R6];IF([.B17]=[.E7];[.R7];IF([.B17]=[.E8];[.R8];IF([.B17]=[.E9];[.R9];IF([.B17]=[.E10];[.R10];IF([.B17]=[.E11];[.R11];IF([.B17]=[.E12];[.R12];IF([.B17]=[.E13];[.R13];IF([.B17]=[.E13];[.R13];IF([.B17]=[.E14];[.R14];IF([.B17]=[.E15];[.R15];IF([.B17]=[.E16];[.R16];IF([.B17]=[.E17];[.R17];IF([.B17]=[.E18];[.R18];IF([.B17]=[.E19];[.R19];IF([.B17]=[.E20];[.R20];IF([.B17]=[.E21];[.R21];IF([.B17]=[.E22];[.R22];IF([.B17]=[.E23];[.R23];IF([.B17]=[.E24];[.R24];IF([.B17]=[.E25];[.R25];IF([.B17]=[.E26];[.R26];IF([.B17]=[.E27];[.R27];IF([.B17]=[.E29];[.R29];IF([.B17]=[.E28];[.R28];IF([.B1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Q5];IF([.B18]=[.E6];[.Q6];IF([.B18]=[.E7];[.Q7];IF([.B18]=[.E8];[.Q8];IF([.B18]=[.E9];[.Q9];IF([.B18]=[.E10];[.Q10];IF([.B18]=[.E11];[.Q11];IF([.B18]=[.E12];[.Q12];IF([.B18]=[.E13];[.Q13];IF([.B18]=[.E13];[.Q13];IF([.B18]=[.E14];[.Q14];IF([.B18]=[.E15];[.Q15];IF([.B18]=[.E16];[.Q16];IF([.B18]=[.E17];[.Q17];IF([.B18]=[.E18];[.Q18];IF([.B18]=[.E19];[.Q19];IF([.B18]=[.E20];[.Q20];IF([.B18]=[.E21];[.Q21];IF([.B18]=[.E22];[.Q22];IF([.B18]=[.E23];[.Q23];IF([.B18]=[.E24];[.Q24];IF([.B18]=[.E25];[.Q25];IF([.B18]=[.E26];[.Q26];IF([.B18]=[.E27];[.Q27];IF([.B18]=[.E29];[.Q29];IF([.B18]=[.E28];[.Q28];IF([.B1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R5];IF([.B18]=[.E6];[.R6];IF([.B18]=[.E7];[.R7];IF([.B18]=[.E8];[.R8];IF([.B18]=[.E9];[.R9];IF([.B18]=[.E10];[.R10];IF([.B18]=[.E11];[.R11];IF([.B18]=[.E12];[.R12];IF([.B18]=[.E13];[.R13];IF([.B18]=[.E13];[.R13];IF([.B18]=[.E14];[.R14];IF([.B18]=[.E15];[.R15];IF([.B18]=[.E16];[.R16];IF([.B18]=[.E17];[.R17];IF([.B18]=[.E18];[.R18];IF([.B18]=[.E19];[.R19];IF([.B18]=[.E20];[.R20];IF([.B18]=[.E21];[.R21];IF([.B18]=[.E22];[.R22];IF([.B18]=[.E23];[.R23];IF([.B18]=[.E24];[.R24];IF([.B18]=[.E25];[.R25];IF([.B18]=[.E26];[.R26];IF([.B18]=[.E27];[.R27];IF([.B18]=[.E29];[.R29];IF([.B18]=[.E28];[.R28];IF([.B1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Default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Q5];IF([.B19]=[.E6];[.Q6];IF([.B19]=[.E7];[.Q7];IF([.B19]=[.E8];[.Q8];IF([.B19]=[.E9];[.Q9];IF([.B19]=[.E10];[.Q10];IF([.B19]=[.E11];[.Q11];IF([.B19]=[.E12];[.Q12];IF([.B19]=[.E13];[.Q13];IF([.B19]=[.E13];[.Q13];IF([.B19]=[.E14];[.Q14];IF([.B19]=[.E15];[.Q15];IF([.B19]=[.E16];[.Q16];IF([.B19]=[.E17];[.Q17];IF([.B19]=[.E18];[.Q18];IF([.B19]=[.E19];[.Q19];IF([.B19]=[.E20];[.Q20];IF([.B19]=[.E21];[.Q21];IF([.B19]=[.E22];[.Q22];IF([.B19]=[.E23];[.Q23];IF([.B19]=[.E24];[.Q24];IF([.B19]=[.E25];[.Q25];IF([.B19]=[.E26];[.Q26];IF([.B19]=[.E27];[.Q27];IF([.B19]=[.E29];[.Q29];IF([.B19]=[.E28];[.Q28];IF([.B1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R5];IF([.B19]=[.E6];[.R6];IF([.B19]=[.E7];[.R7];IF([.B19]=[.E8];[.R8];IF([.B19]=[.E9];[.R9];IF([.B19]=[.E10];[.R10];IF([.B19]=[.E11];[.R11];IF([.B19]=[.E12];[.R12];IF([.B19]=[.E13];[.R13];IF([.B19]=[.E13];[.R13];IF([.B19]=[.E14];[.R14];IF([.B19]=[.E15];[.R15];IF([.B19]=[.E16];[.R16];IF([.B19]=[.E17];[.R17];IF([.B19]=[.E18];[.R18];IF([.B19]=[.E19];[.R19];IF([.B19]=[.E20];[.R20];IF([.B19]=[.E21];[.R21];IF([.B19]=[.E22];[.R22];IF([.B19]=[.E23];[.R23];IF([.B19]=[.E24];[.R24];IF([.B19]=[.E25];[.R25];IF([.B19]=[.E26];[.R26];IF([.B19]=[.E27];[.R27];IF([.B19]=[.E29];[.R29];IF([.B19]=[.E28];[.R28];IF([.B1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134]*[.C5]+[.C135]*[.C6]+[.C136]*[.C7]+[.C137]*[.C8]+[.C138]*[.C9]+[.C139]*[.C10]+[.C140]*[.C11]+[.C141]*[.C12]+[.C142]*[.C13]+[.C143]*[.C14]+[.C144]*[.C15]+[.C145]*[.C16]+[.C146]*[.C17]+[.C147]*[.C18]+[.C148]*[.C19])/[.BU69]*2+0.5)/2" office:value-type="float" office:value="0">
            <text:p>#DIV/0 !</text:p>
          </table:table-cell>
          <table:table-cell table:style-name="ce29"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134]*[.C5]+[.G135]*[.C6]+[.G136]*[.C7]+[.G137]*[.C8]+[.G138]*[.C9]+[.G139]*[.C10]+[.G140]*[.C11]+[.G141]*[.C12]+[.G142]*[.C13]+[.G143]*[.C14]+[.G144]*[.C15]+[.G145]*[.C16]+[.G146]*[.C17]+[.G147]*[.C18]+[.G148]*[.C19])/[.BU69]*2+0.5)/2" office:value-type="float" office:value="0">
            <text:p>#DIV/0 !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Q31]=&quot;&quot;;&quot;   &quot;;[.Q31])" office:value-type="string" office:string-value="   ">
            <text:p><text:s text:c="3"/></text:p>
          </table:table-cell>
          <table:table-cell table:style-name="ce29"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R31]=&quot;&quot;;&quot;   &quot;;[.R31])" office:value-type="string" office:string-value="   ">
            <text:p><text:s text:c="3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Q31]=&quot;&quot;;&quot; &quot;;INT(MAX([.C150];([.C149]+[.C150]*2)/3)*2+0.5)/2)" office:value-type="string" office:string-value=" ">
            <text:p><text:s/></text:p>
          </table:table-cell>
          <table:table-cell table:style-name="ce30"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R31]=&quot;&quot;;&quot; &quot;;INT(MAX([.G150];([.G149]+[.G150]*2)/3)*2+0.5)/2)" office:value-type="string" office:string-value=" ">
            <text:p><text:s/></text:p>
          </table:table-cell>
          <table:table-cell table:style-name="ce47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number-columns-repeated="9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IF([.S4]=0;&quot; &quot;;[.S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29"/>
          <table:table-cell table:style-name="ce10" table:formula="of:=IF([.T4]=0;&quot; &quot;;[.T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S5];IF([.B5]=[.E6];[.S6];IF([.B5]=[.E7];[.S7];IF([.B5]=[.E8];[.S8];IF([.B5]=[.E9];[.S9];IF([.B5]=[.E10];[.S10];IF([.B5]=[.E11];[.S11];IF([.B5]=[.E12];[.S12];IF([.B5]=[.E13];[.S13];IF([.B5]=[.E13];[.S13];IF([.B5]=[.E14];[.S14];IF([.B5]=[.E15];[.S15];IF([.B5]=[.E16];[.S16];IF([.B5]=[.E17];[.S17];IF([.B5]=[.E18];[.S18];IF([.B5]=[.E19];[.S19];IF([.B5]=[.E20];[.S20];IF([.B5]=[.E21];[.S21];IF([.B5]=[.E22];[.S22];IF([.B5]=[.E23];[.S23];IF([.B5]=[.E24];[.S24];IF([.B5]=[.E25];[.S25];IF([.B5]=[.E26];[.S26];IF([.B5]=[.E27];[.S27];IF([.B5]=[.E29];[.S29];IF([.B5]=[.E28];[.S28];IF([.B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T5];IF([.B5]=[.E6];[.T6];IF([.B5]=[.E7];[.T7];IF([.B5]=[.E8];[.T8];IF([.B5]=[.E9];[.T9];IF([.B5]=[.E10];[.T10];IF([.B5]=[.E11];[.T11];IF([.B5]=[.E12];[.T12];IF([.B5]=[.E13];[.T13];IF([.B5]=[.E13];[.T13];IF([.B5]=[.E14];[.T14];IF([.B5]=[.E15];[.T15];IF([.B5]=[.E16];[.T16];IF([.B5]=[.E17];[.T17];IF([.B5]=[.E18];[.T18];IF([.B5]=[.E19];[.T19];IF([.B5]=[.E20];[.T20];IF([.B5]=[.E21];[.T21];IF([.B5]=[.E22];[.T22];IF([.B5]=[.E23];[.T23];IF([.B5]=[.E24];[.T24];IF([.B5]=[.E25];[.T25];IF([.B5]=[.E26];[.T26];IF([.B5]=[.E27];[.T27];IF([.B5]=[.E29];[.T29];IF([.B5]=[.E28];[.T28];IF([.B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S5];IF([.B6]=[.E6];[.S6];IF([.B6]=[.E7];[.S7];IF([.B6]=[.E8];[.S8];IF([.B6]=[.E9];[.S9];IF([.B6]=[.E10];[.S10];IF([.B6]=[.E11];[.S11];IF([.B6]=[.E12];[.S12];IF([.B6]=[.E13];[.S13];IF([.B6]=[.E13];[.S13];IF([.B6]=[.E14];[.S14];IF([.B6]=[.E15];[.S15];IF([.B6]=[.E16];[.S16];IF([.B6]=[.E17];[.S17];IF([.B6]=[.E18];[.S18];IF([.B6]=[.E19];[.S19];IF([.B6]=[.E20];[.S20];IF([.B6]=[.E21];[.S21];IF([.B6]=[.E22];[.S22];IF([.B6]=[.E23];[.S23];IF([.B6]=[.E24];[.S24];IF([.B6]=[.E25];[.S25];IF([.B6]=[.E26];[.S26];IF([.B6]=[.E27];[.S27];IF([.B6]=[.E29];[.S29];IF([.B6]=[.E28];[.S28];IF([.B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T5];IF([.B6]=[.E6];[.T6];IF([.B6]=[.E7];[.T7];IF([.B6]=[.E8];[.T8];IF([.B6]=[.E9];[.T9];IF([.B6]=[.E10];[.T10];IF([.B6]=[.E11];[.T11];IF([.B6]=[.E12];[.T12];IF([.B6]=[.E13];[.T13];IF([.B6]=[.E13];[.T13];IF([.B6]=[.E14];[.T14];IF([.B6]=[.E15];[.T15];IF([.B6]=[.E16];[.T16];IF([.B6]=[.E17];[.T17];IF([.B6]=[.E18];[.T18];IF([.B6]=[.E19];[.T19];IF([.B6]=[.E20];[.T20];IF([.B6]=[.E21];[.T21];IF([.B6]=[.E22];[.T22];IF([.B6]=[.E23];[.T23];IF([.B6]=[.E24];[.T24];IF([.B6]=[.E25];[.T25];IF([.B6]=[.E26];[.T26];IF([.B6]=[.E27];[.T27];IF([.B6]=[.E29];[.T29];IF([.B6]=[.E28];[.T28];IF([.B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S5];IF([.B7]=[.E6];[.S6];IF([.B7]=[.E7];[.S7];IF([.B7]=[.E8];[.S8];IF([.B7]=[.E9];[.S9];IF([.B7]=[.E10];[.S10];IF([.B7]=[.E11];[.S11];IF([.B7]=[.E12];[.S12];IF([.B7]=[.E13];[.S13];IF([.B7]=[.E13];[.S13];IF([.B7]=[.E14];[.S14];IF([.B7]=[.E15];[.S15];IF([.B7]=[.E16];[.S16];IF([.B7]=[.E17];[.S17];IF([.B7]=[.E18];[.S18];IF([.B7]=[.E19];[.S19];IF([.B7]=[.E20];[.S20];IF([.B7]=[.E21];[.S21];IF([.B7]=[.E22];[.S22];IF([.B7]=[.E23];[.S23];IF([.B7]=[.E24];[.S24];IF([.B7]=[.E25];[.S25];IF([.B7]=[.E26];[.S26];IF([.B7]=[.E27];[.S27];IF([.B7]=[.E29];[.S29];IF([.B7]=[.E28];[.S28];IF([.B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T5];IF([.B7]=[.E6];[.T6];IF([.B7]=[.E7];[.T7];IF([.B7]=[.E8];[.T8];IF([.B7]=[.E9];[.T9];IF([.B7]=[.E10];[.T10];IF([.B7]=[.E11];[.T11];IF([.B7]=[.E12];[.T12];IF([.B7]=[.E13];[.T13];IF([.B7]=[.E13];[.T13];IF([.B7]=[.E14];[.T14];IF([.B7]=[.E15];[.T15];IF([.B7]=[.E16];[.T16];IF([.B7]=[.E17];[.T17];IF([.B7]=[.E18];[.T18];IF([.B7]=[.E19];[.T19];IF([.B7]=[.E20];[.T20];IF([.B7]=[.E21];[.T21];IF([.B7]=[.E22];[.T22];IF([.B7]=[.E23];[.T23];IF([.B7]=[.E24];[.T24];IF([.B7]=[.E25];[.T25];IF([.B7]=[.E26];[.T26];IF([.B7]=[.E27];[.T27];IF([.B7]=[.E29];[.T29];IF([.B7]=[.E28];[.T28];IF([.B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S5];IF([.B8]=[.E6];[.S6];IF([.B8]=[.E7];[.S7];IF([.B8]=[.E8];[.S8];IF([.B8]=[.E9];[.S9];IF([.B8]=[.E10];[.S10];IF([.B8]=[.E11];[.S11];IF([.B8]=[.E12];[.S12];IF([.B8]=[.E13];[.S13];IF([.B8]=[.E13];[.S13];IF([.B8]=[.E14];[.S14];IF([.B8]=[.E15];[.S15];IF([.B8]=[.E16];[.S16];IF([.B8]=[.E17];[.S17];IF([.B8]=[.E18];[.S18];IF([.B8]=[.E19];[.S19];IF([.B8]=[.E20];[.S20];IF([.B8]=[.E21];[.S21];IF([.B8]=[.E22];[.S22];IF([.B8]=[.E23];[.S23];IF([.B8]=[.E24];[.S24];IF([.B8]=[.E25];[.S25];IF([.B8]=[.E26];[.S26];IF([.B8]=[.E27];[.S27];IF([.B8]=[.E29];[.S29];IF([.B8]=[.E28];[.S28];IF([.B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T5];IF([.B8]=[.E6];[.T6];IF([.B8]=[.E7];[.T7];IF([.B8]=[.E8];[.T8];IF([.B8]=[.E9];[.T9];IF([.B8]=[.E10];[.T10];IF([.B8]=[.E11];[.T11];IF([.B8]=[.E12];[.T12];IF([.B8]=[.E13];[.T13];IF([.B8]=[.E13];[.T13];IF([.B8]=[.E14];[.T14];IF([.B8]=[.E15];[.T15];IF([.B8]=[.E16];[.T16];IF([.B8]=[.E17];[.T17];IF([.B8]=[.E18];[.T18];IF([.B8]=[.E19];[.T19];IF([.B8]=[.E20];[.T20];IF([.B8]=[.E21];[.T21];IF([.B8]=[.E22];[.T22];IF([.B8]=[.E23];[.T23];IF([.B8]=[.E24];[.T24];IF([.B8]=[.E25];[.T25];IF([.B8]=[.E26];[.T26];IF([.B8]=[.E27];[.T27];IF([.B8]=[.E29];[.T29];IF([.B8]=[.E28];[.T28];IF([.B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S5];IF([.B9]=[.E6];[.S6];IF([.B9]=[.E7];[.S7];IF([.B9]=[.E8];[.S8];IF([.B9]=[.E9];[.S9];IF([.B9]=[.E10];[.S10];IF([.B9]=[.E11];[.S11];IF([.B9]=[.E12];[.S12];IF([.B9]=[.E13];[.S13];IF([.B9]=[.E13];[.S13];IF([.B9]=[.E14];[.S14];IF([.B9]=[.E15];[.S15];IF([.B9]=[.E16];[.S16];IF([.B9]=[.E17];[.S17];IF([.B9]=[.E18];[.S18];IF([.B9]=[.E19];[.S19];IF([.B9]=[.E20];[.S20];IF([.B9]=[.E21];[.S21];IF([.B9]=[.E22];[.S22];IF([.B9]=[.E23];[.S23];IF([.B9]=[.E24];[.S24];IF([.B9]=[.E25];[.S25];IF([.B9]=[.E26];[.S26];IF([.B9]=[.E27];[.S27];IF([.B9]=[.E29];[.S29];IF([.B9]=[.E28];[.S28];IF([.B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T5];IF([.B9]=[.E6];[.T6];IF([.B9]=[.E7];[.T7];IF([.B9]=[.E8];[.T8];IF([.B9]=[.E9];[.T9];IF([.B9]=[.E10];[.T10];IF([.B9]=[.E11];[.T11];IF([.B9]=[.E12];[.T12];IF([.B9]=[.E13];[.T13];IF([.B9]=[.E13];[.T13];IF([.B9]=[.E14];[.T14];IF([.B9]=[.E15];[.T15];IF([.B9]=[.E16];[.T16];IF([.B9]=[.E17];[.T17];IF([.B9]=[.E18];[.T18];IF([.B9]=[.E19];[.T19];IF([.B9]=[.E20];[.T20];IF([.B9]=[.E21];[.T21];IF([.B9]=[.E22];[.T22];IF([.B9]=[.E23];[.T23];IF([.B9]=[.E24];[.T24];IF([.B9]=[.E25];[.T25];IF([.B9]=[.E26];[.T26];IF([.B9]=[.E27];[.T27];IF([.B9]=[.E29];[.T29];IF([.B9]=[.E28];[.T28];IF([.B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S5];IF([.B10]=[.E6];[.S6];IF([.B10]=[.E7];[.S7];IF([.B10]=[.E8];[.S8];IF([.B10]=[.E9];[.S9];IF([.B10]=[.E10];[.S10];IF([.B10]=[.E11];[.S11];IF([.B10]=[.E12];[.S12];IF([.B10]=[.E13];[.S13];IF([.B10]=[.E13];[.S13];IF([.B10]=[.E14];[.S14];IF([.B10]=[.E15];[.S15];IF([.B10]=[.E16];[.S16];IF([.B10]=[.E17];[.S17];IF([.B10]=[.E18];[.S18];IF([.B10]=[.E19];[.S19];IF([.B10]=[.E20];[.S20];IF([.B10]=[.E21];[.S21];IF([.B10]=[.E22];[.S22];IF([.B10]=[.E23];[.S23];IF([.B10]=[.E24];[.S24];IF([.B10]=[.E25];[.S25];IF([.B10]=[.E26];[.S26];IF([.B10]=[.E27];[.S27];IF([.B10]=[.E29];[.S29];IF([.B10]=[.E28];[.S28];IF([.B10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T5];IF([.B10]=[.E6];[.T6];IF([.B10]=[.E7];[.T7];IF([.B10]=[.E8];[.T8];IF([.B10]=[.E9];[.T9];IF([.B10]=[.E10];[.T10];IF([.B10]=[.E11];[.T11];IF([.B10]=[.E12];[.T12];IF([.B10]=[.E13];[.T13];IF([.B10]=[.E13];[.T13];IF([.B10]=[.E14];[.T14];IF([.B10]=[.E15];[.T15];IF([.B10]=[.E16];[.T16];IF([.B10]=[.E17];[.T17];IF([.B10]=[.E18];[.T18];IF([.B10]=[.E19];[.T19];IF([.B10]=[.E20];[.T20];IF([.B10]=[.E21];[.T21];IF([.B10]=[.E22];[.T22];IF([.B10]=[.E23];[.T23];IF([.B10]=[.E24];[.T24];IF([.B10]=[.E25];[.T25];IF([.B10]=[.E26];[.T26];IF([.B10]=[.E27];[.T27];IF([.B10]=[.E29];[.T29];IF([.B10]=[.E28];[.T28];IF([.B10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S5];IF([.B11]=[.E6];[.S6];IF([.B11]=[.E7];[.S7];IF([.B11]=[.E8];[.S8];IF([.B11]=[.E9];[.S9];IF([.B11]=[.E10];[.S10];IF([.B11]=[.E11];[.S11];IF([.B11]=[.E12];[.S12];IF([.B11]=[.E13];[.S13];IF([.B11]=[.E13];[.S13];IF([.B11]=[.E14];[.S14];IF([.B11]=[.E15];[.S15];IF([.B11]=[.E16];[.S16];IF([.B11]=[.E17];[.S17];IF([.B11]=[.E18];[.S18];IF([.B11]=[.E19];[.S19];IF([.B11]=[.E20];[.S20];IF([.B11]=[.E21];[.S21];IF([.B11]=[.E22];[.S22];IF([.B11]=[.E23];[.S23];IF([.B11]=[.E24];[.S24];IF([.B11]=[.E25];[.S25];IF([.B11]=[.E26];[.S26];IF([.B11]=[.E27];[.S27];IF([.B11]=[.E29];[.S29];IF([.B11]=[.E28];[.S28];IF([.B11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T5];IF([.B11]=[.E6];[.T6];IF([.B11]=[.E7];[.T7];IF([.B11]=[.E8];[.T8];IF([.B11]=[.E9];[.T9];IF([.B11]=[.E10];[.T10];IF([.B11]=[.E11];[.T11];IF([.B11]=[.E12];[.T12];IF([.B11]=[.E13];[.T13];IF([.B11]=[.E13];[.T13];IF([.B11]=[.E14];[.T14];IF([.B11]=[.E15];[.T15];IF([.B11]=[.E16];[.T16];IF([.B11]=[.E17];[.T17];IF([.B11]=[.E18];[.T18];IF([.B11]=[.E19];[.T19];IF([.B11]=[.E20];[.T20];IF([.B11]=[.E21];[.T21];IF([.B11]=[.E22];[.T22];IF([.B11]=[.E23];[.T23];IF([.B11]=[.E24];[.T24];IF([.B11]=[.E25];[.T25];IF([.B11]=[.E26];[.T26];IF([.B11]=[.E27];[.T27];IF([.B11]=[.E29];[.T29];IF([.B11]=[.E28];[.T28];IF([.B11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S5];IF([.B12]=[.E6];[.S6];IF([.B12]=[.E7];[.S7];IF([.B12]=[.E8];[.S8];IF([.B12]=[.E9];[.S9];IF([.B12]=[.E10];[.S10];IF([.B12]=[.E11];[.S11];IF([.B12]=[.E12];[.S12];IF([.B12]=[.E13];[.S13];IF([.B12]=[.E13];[.S13];IF([.B12]=[.E14];[.S14];IF([.B12]=[.E15];[.S15];IF([.B12]=[.E16];[.S16];IF([.B12]=[.E17];[.S17];IF([.B12]=[.E18];[.S18];IF([.B12]=[.E19];[.S19];IF([.B12]=[.E20];[.S20];IF([.B12]=[.E21];[.S21];IF([.B12]=[.E22];[.S22];IF([.B12]=[.E23];[.S23];IF([.B12]=[.E24];[.S24];IF([.B12]=[.E25];[.S25];IF([.B12]=[.E26];[.S26];IF([.B12]=[.E27];[.S27];IF([.B12]=[.E29];[.S29];IF([.B12]=[.E28];[.S28];IF([.B12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T5];IF([.B12]=[.E6];[.T6];IF([.B12]=[.E7];[.T7];IF([.B12]=[.E8];[.T8];IF([.B12]=[.E9];[.T9];IF([.B12]=[.E10];[.T10];IF([.B12]=[.E11];[.T11];IF([.B12]=[.E12];[.T12];IF([.B12]=[.E13];[.T13];IF([.B12]=[.E13];[.T13];IF([.B12]=[.E14];[.T14];IF([.B12]=[.E15];[.T15];IF([.B12]=[.E16];[.T16];IF([.B12]=[.E17];[.T17];IF([.B12]=[.E18];[.T18];IF([.B12]=[.E19];[.T19];IF([.B12]=[.E20];[.T20];IF([.B12]=[.E21];[.T21];IF([.B12]=[.E22];[.T22];IF([.B12]=[.E23];[.T23];IF([.B12]=[.E24];[.T24];IF([.B12]=[.E25];[.T25];IF([.B12]=[.E26];[.T26];IF([.B12]=[.E27];[.T27];IF([.B12]=[.E29];[.T29];IF([.B12]=[.E28];[.T28];IF([.B12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S5];IF([.B13]=[.E6];[.S6];IF([.B13]=[.E7];[.S7];IF([.B13]=[.E8];[.S8];IF([.B13]=[.E9];[.S9];IF([.B13]=[.E10];[.S10];IF([.B13]=[.E11];[.S11];IF([.B13]=[.E12];[.S12];IF([.B13]=[.E13];[.S13];IF([.B13]=[.E13];[.S13];IF([.B13]=[.E14];[.S14];IF([.B13]=[.E15];[.S15];IF([.B13]=[.E16];[.S16];IF([.B13]=[.E17];[.S17];IF([.B13]=[.E18];[.S18];IF([.B13]=[.E19];[.S19];IF([.B13]=[.E20];[.S20];IF([.B13]=[.E21];[.S21];IF([.B13]=[.E22];[.S22];IF([.B13]=[.E23];[.S23];IF([.B13]=[.E24];[.S24];IF([.B13]=[.E25];[.S25];IF([.B13]=[.E26];[.S26];IF([.B13]=[.E27];[.S27];IF([.B13]=[.E29];[.S29];IF([.B13]=[.E28];[.S28];IF([.B13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T5];IF([.B13]=[.E6];[.T6];IF([.B13]=[.E7];[.T7];IF([.B13]=[.E8];[.T8];IF([.B13]=[.E9];[.T9];IF([.B12]=[.E10];[.T10];IF([.B13]=[.E11];[.T11];IF([.B13]=[.E12];[.T12];IF([.B13]=[.E13];[.T13];IF([.B13]=[.E13];[.T13];IF([.B13]=[.E14];[.T14];IF([.B13]=[.E15];[.T15];IF([.B13]=[.E16];[.T16];IF([.B13]=[.E17];[.T17];IF([.B13]=[.E18];[.T18];IF([.B13]=[.E19];[.T19];IF([.B13]=[.E20];[.T20];IF([.B13]=[.E21];[.T21];IF([.B13]=[.E22];[.T22];IF([.B13]=[.E23];[.T23];IF([.B13]=[.E24];[.T24];IF([.B13]=[.E25];[.T25];IF([.B13]=[.E26];[.T26];IF([.B13]=[.E27];[.T27];IF([.B13]=[.E29];[.T29];IF([.B13]=[.E28];[.T28];IF([.B13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S5];IF([.B14]=[.E6];[.S6];IF([.B14]=[.E7];[.S7];IF([.B14]=[.E8];[.S8];IF([.B14]=[.E9];[.S9];IF([.B14]=[.E10];[.S10];IF([.B14]=[.E11];[.S11];IF([.B14]=[.E12];[.S12];IF([.B14]=[.E13];[.S13];IF([.B14]=[.E13];[.S13];IF([.B14]=[.E14];[.S14];IF([.B14]=[.E15];[.S15];IF([.B14]=[.E16];[.S16];IF([.B14]=[.E17];[.S17];IF([.B14]=[.E18];[.S18];IF([.B14]=[.E19];[.S19];IF([.B14]=[.E20];[.S20];IF([.B14]=[.E21];[.S21];IF([.B14]=[.E22];[.S22];IF([.B14]=[.E23];[.S23];IF([.B14]=[.E24];[.S24];IF([.B14]=[.E25];[.S25];IF([.B14]=[.E26];[.S26];IF([.B14]=[.E27];[.S27];IF([.B14]=[.E29];[.S29];IF([.B14]=[.E28];[.S28];IF([.B14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T5];IF([.B14]=[.E6];[.T6];IF([.B14]=[.E7];[.T7];IF([.B14]=[.E8];[.T8];IF([.B14]=[.E9];[.T9];IF([.B14]=[.E10];[.T10];IF([.B14]=[.E11];[.T11];IF([.B14]=[.E12];[.T12];IF([.B14]=[.E13];[.T13];IF([.B14]=[.E13];[.T13];IF([.B14]=[.E14];[.T14];IF([.B14]=[.E15];[.T15];IF([.B14]=[.E16];[.T16];IF([.B14]=[.E17];[.T17];IF([.B14]=[.E18];[.T18];IF([.B14]=[.E19];[.T19];IF([.B14]=[.E20];[.T20];IF([.B14]=[.E21];[.T21];IF([.B14]=[.E22];[.T22];IF([.B14]=[.E23];[.T23];IF([.B14]=[.E24];[.T24];IF([.B14]=[.E25];[.T25];IF([.B14]=[.E26];[.T26];IF([.B14]=[.E27];[.T27];IF([.B14]=[.E29];[.T29];IF([.B14]=[.E28];[.T28];IF([.B14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S5];IF([.B15]=[.E6];[.S6];IF([.B15]=[.E7];[.S7];IF([.B15]=[.E8];[.S8];IF([.B15]=[.E9];[.S9];IF([.B15]=[.E10];[.S10];IF([.B15]=[.E11];[.S11];IF([.B15]=[.E12];[.S12];IF([.B15]=[.E13];[.S13];IF([.B15]=[.E13];[.S13];IF([.B15]=[.E14];[.S14];IF([.B15]=[.E15];[.S15];IF([.B15]=[.E16];[.S16];IF([.B15]=[.E17];[.S17];IF([.B15]=[.E18];[.S18];IF([.B15]=[.E19];[.S19];IF([.B15]=[.E20];[.S20];IF([.B15]=[.E21];[.S21];IF([.B15]=[.E22];[.S22];IF([.B15]=[.E23];[.S23];IF([.B15]=[.E24];[.S24];IF([.B15]=[.E25];[.S25];IF([.B15]=[.E26];[.S26];IF([.B15]=[.E27];[.S27];IF([.B15]=[.E29];[.S29];IF([.B15]=[.E28];[.S28];IF([.B1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T5];IF([.B15]=[.E6];[.T6];IF([.B15]=[.E7];[.T7];IF([.B15]=[.E8];[.T8];IF([.B15]=[.E9];[.T9];IF([.B15]=[.E10];[.T10];IF([.B15]=[.E11];[.T11];IF([.B15]=[.E12];[.T12];IF([.B15]=[.E13];[.T13];IF([.B15]=[.E13];[.T13];IF([.B15]=[.E14];[.T14];IF([.B15]=[.E15];[.T15];IF([.B15]=[.E16];[.T16];IF([.B15]=[.E17];[.T17];IF([.B15]=[.E18];[.T18];IF([.B15]=[.E19];[.T19];IF([.B15]=[.E20];[.T20];IF([.B15]=[.E21];[.T21];IF([.B15]=[.E22];[.T22];IF([.B15]=[.E23];[.T23];IF([.B15]=[.E24];[.T24];IF([.B15]=[.E25];[.T25];IF([.B15]=[.E26];[.T26];IF([.B15]=[.E27];[.T27];IF([.B15]=[.E29];[.T29];IF([.B15]=[.E28];[.T28];IF([.B1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S5];IF([.B16]=[.E6];[.S6];IF([.B16]=[.E7];[.S7];IF([.B16]=[.E8];[.S8];IF([.B16]=[.E9];[.S9];IF([.B16]=[.E10];[.S10];IF([.B16]=[.E11];[.S11];IF([.B16]=[.E12];[.S12];IF([.B16]=[.E13];[.S13];IF([.B16]=[.E13];[.S13];IF([.B16]=[.E14];[.S14];IF([.B16]=[.E15];[.S15];IF([.B16]=[.E16];[.S16];IF([.B16]=[.E17];[.S17];IF([.B16]=[.E18];[.S18];IF([.B16]=[.E19];[.S19];IF([.B16]=[.E20];[.S20];IF([.B16]=[.E21];[.S21];IF([.B16]=[.E22];[.S22];IF([.B16]=[.E23];[.S23];IF([.B16]=[.E24];[.S24];IF([.B16]=[.E25];[.S25];IF([.B16]=[.E26];[.S26];IF([.B16]=[.E27];[.S27];IF([.B16]=[.E29];[.S29];IF([.B16]=[.E28];[.S28];IF([.B1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T5];IF([.B16]=[.E6];[.T6];IF([.B16]=[.E7];[.T7];IF([.B16]=[.E8];[.T8];IF([.B16]=[.E9];[.T9];IF([.B16]=[.E10];[.T10];IF([.B16]=[.E11];[.T11];IF([.B16]=[.E12];[.T12];IF([.B16]=[.E13];[.T13];IF([.B16]=[.E13];[.T13];IF([.B16]=[.E14];[.T14];IF([.B16]=[.E15];[.T15];IF([.B16]=[.E16];[.T16];IF([.B16]=[.E17];[.T17];IF([.B16]=[.E18];[.T18];IF([.B16]=[.E19];[.T19];IF([.B16]=[.E20];[.T20];IF([.B16]=[.E21];[.T21];IF([.B16]=[.E22];[.T22];IF([.B16]=[.E23];[.T23];IF([.B16]=[.E24];[.T24];IF([.B16]=[.E25];[.T25];IF([.B16]=[.E26];[.T26];IF([.B16]=[.E27];[.T27];IF([.B16]=[.E29];[.T29];IF([.B16]=[.E28];[.T28];IF([.B1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S5];IF([.B17]=[.E6];[.S6];IF([.B17]=[.E7];[.S7];IF([.B17]=[.E8];[.S8];IF([.B17]=[.E9];[.S9];IF([.B17]=[.E10];[.S10];IF([.B17]=[.E11];[.S11];IF([.B17]=[.E12];[.S12];IF([.B17]=[.E13];[.S13];IF([.B17]=[.E13];[.S13];IF([.B17]=[.E14];[.S14];IF([.B17]=[.E15];[.S15];IF([.B17]=[.E16];[.S16];IF([.B17]=[.E17];[.S17];IF([.B17]=[.E18];[.S18];IF([.B17]=[.E19];[.S19];IF([.B17]=[.E20];[.S20];IF([.B17]=[.E21];[.S21];IF([.B17]=[.E22];[.S22];IF([.B17]=[.E23];[.S23];IF([.B17]=[.E24];[.S24];IF([.B17]=[.E25];[.S25];IF([.B17]=[.E26];[.S26];IF([.B17]=[.E27];[.S27];IF([.B17]=[.E29];[.S29];IF([.B17]=[.E28];[.S28];IF([.B1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T5];IF([.B17]=[.E6];[.T6];IF([.B17]=[.E7];[.T7];IF([.B17]=[.E8];[.T8];IF([.B17]=[.E9];[.T9];IF([.B17]=[.E10];[.T10];IF([.B17]=[.E11];[.T11];IF([.B17]=[.E12];[.T12];IF([.B17]=[.E13];[.T13];IF([.B17]=[.E13];[.T13];IF([.B17]=[.E14];[.T14];IF([.B17]=[.E15];[.T15];IF([.B17]=[.E16];[.T16];IF([.B17]=[.E17];[.T17];IF([.B17]=[.E18];[.T18];IF([.B17]=[.E19];[.T19];IF([.B17]=[.E20];[.T20];IF([.B17]=[.E21];[.T21];IF([.B17]=[.E22];[.T22];IF([.B17]=[.E23];[.T23];IF([.B17]=[.E24];[.T24];IF([.B17]=[.E25];[.T25];IF([.B17]=[.E26];[.T26];IF([.B17]=[.E27];[.T27];IF([.B17]=[.E29];[.T29];IF([.B17]=[.E28];[.T28];IF([.B1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S5];IF([.B18]=[.E6];[.S6];IF([.B18]=[.E7];[.S7];IF([.B18]=[.E8];[.S8];IF([.B18]=[.E9];[.S9];IF([.B18]=[.E10];[.S10];IF([.B18]=[.E11];[.S11];IF([.B18]=[.E12];[.S12];IF([.B18]=[.E13];[.S13];IF([.B18]=[.E13];[.S13];IF([.B18]=[.E14];[.S14];IF([.B18]=[.E15];[.S15];IF([.B18]=[.E16];[.S16];IF([.B18]=[.E17];[.S17];IF([.B18]=[.E18];[.S18];IF([.B18]=[.E19];[.S19];IF([.B18]=[.E20];[.S20];IF([.B18]=[.E21];[.S21];IF([.B18]=[.E22];[.S22];IF([.B18]=[.E23];[.S23];IF([.B18]=[.E24];[.S24];IF([.B18]=[.E25];[.S25];IF([.B18]=[.E26];[.S26];IF([.B18]=[.E27];[.S27];IF([.B18]=[.E29];[.S29];IF([.B18]=[.E28];[.S28];IF([.B1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T5];IF([.B18]=[.E6];[.T6];IF([.B18]=[.E7];[.T7];IF([.B18]=[.E8];[.T8];IF([.B18]=[.E9];[.T9];IF([.B18]=[.E10];[.T10];IF([.B18]=[.E11];[.T11];IF([.B18]=[.E12];[.T12];IF([.B18]=[.E13];[.T13];IF([.B18]=[.E13];[.T13];IF([.B18]=[.E14];[.T14];IF([.B18]=[.E15];[.T15];IF([.B18]=[.E16];[.T16];IF([.B18]=[.E17];[.T17];IF([.B18]=[.E18];[.T18];IF([.B18]=[.E19];[.T19];IF([.B18]=[.E20];[.T20];IF([.B18]=[.E21];[.T21];IF([.B18]=[.E22];[.T22];IF([.B18]=[.E23];[.T23];IF([.B18]=[.E24];[.T24];IF([.B18]=[.E25];[.T25];IF([.B18]=[.E26];[.T26];IF([.B18]=[.E27];[.T27];IF([.B18]=[.E29];[.T29];IF([.B18]=[.E28];[.T28];IF([.B1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S5];IF([.B19]=[.E6];[.S6];IF([.B19]=[.E7];[.S7];IF([.B19]=[.E8];[.S8];IF([.B19]=[.E9];[.S9];IF([.B19]=[.E10];[.S10];IF([.B19]=[.E11];[.S11];IF([.B19]=[.E12];[.S12];IF([.B19]=[.E13];[.S13];IF([.B19]=[.E13];[.S13];IF([.B19]=[.E14];[.S14];IF([.B19]=[.E15];[.S15];IF([.B19]=[.E16];[.S16];IF([.B19]=[.E17];[.S17];IF([.B19]=[.E18];[.S18];IF([.B19]=[.E19];[.S19];IF([.B19]=[.E20];[.S20];IF([.B19]=[.E21];[.S21];IF([.B19]=[.E22];[.S22];IF([.B19]=[.E23];[.S23];IF([.B19]=[.E24];[.S24];IF([.B19]=[.E25];[.S25];IF([.B19]=[.E26];[.S26];IF([.B19]=[.E27];[.S27];IF([.B19]=[.E29];[.S29];IF([.B19]=[.E28];[.S28];IF([.B1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T5];IF([.B19]=[.E6];[.T6];IF([.B19]=[.E7];[.T7];IF([.B19]=[.E8];[.T8];IF([.B19]=[.E9];[.T9];IF([.B19]=[.E10];[.T10];IF([.B19]=[.E11];[.T11];IF([.B19]=[.E12];[.T12];IF([.B19]=[.E13];[.T13];IF([.B19]=[.E13];[.T13];IF([.B19]=[.E14];[.T14];IF([.B19]=[.E15];[.T15];IF([.B19]=[.E16];[.T16];IF([.B19]=[.E17];[.T17];IF([.B19]=[.E18];[.T18];IF([.B19]=[.E19];[.T19];IF([.B19]=[.E20];[.T20];IF([.B19]=[.E21];[.T21];IF([.B19]=[.E22];[.T22];IF([.B19]=[.E23];[.T23];IF([.B19]=[.E24];[.T24];IF([.B19]=[.E25];[.T25];IF([.B19]=[.E26];[.T26];IF([.B19]=[.E27];[.T27];IF([.B19]=[.E29];[.T29];IF([.B19]=[.E28];[.T28];IF([.B1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154]*[.C5]+[.C155]*[.C6]+[.C156]*[.C7]+[.C157]*[.C8]+[.C158]*[.C9]+[.C159]*[.C10]+[.C160]*[.C11]+[.C161]*[.C12]+[.C162]*[.C13]+[.C163]*[.C14]+[.C164]*[.C15]+[.C165]*[.C16]+[.C166]*[.C17]+[.C167]*[.C18]+[.C168]*[.C19])/[.BU69]*2+0.5)/2" office:value-type="float" office:value="0">
            <text:p>#DIV/0 !</text:p>
          </table:table-cell>
          <table:table-cell table:style-name="ce29"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154]*[.C5]+[.G155]*[.C6]+[.G156]*[.C7]+[.G157]*[.C8]+[.G158]*[.C9]+[.G159]*[.C10]+[.G160]*[.C11]+[.G161]*[.C12]+[.G162]*[.C13]+[.G163]*[.C14]+[.G164]*[.C15]+[.G165]*[.C16]+[.G166]*[.C17]+[.G167]*[.C18]+[.G168]*[.C19])/[.BU69]*2+0.5)/2" office:value-type="float" office:value="0">
            <text:p>#DIV/0 !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S31]=&quot;&quot;;&quot;   &quot;;[.S31])" office:value-type="string" office:string-value="   ">
            <text:p><text:s text:c="3"/></text:p>
          </table:table-cell>
          <table:table-cell table:style-name="ce29"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T31]=&quot;&quot;;&quot;   &quot;;[.T31])" office:value-type="string" office:string-value="   ">
            <text:p><text:s text:c="3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S31]=&quot;&quot;;&quot; &quot;;INT(MAX([.C170];([.C169]+[.C170]*2)/3)*2+0.5)/2)" office:value-type="string" office:string-value=" ">
            <text:p><text:s/></text:p>
          </table:table-cell>
          <table:table-cell table:style-name="ce30"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T31]=&quot;&quot;;&quot; &quot;;INT(MAX([.G170];([.G169]+[.G170]*2)/3)*2+0.5)/2)" office:value-type="string" office:string-value=" ">
            <text:p><text:s/></text:p>
          </table:table-cell>
          <table:table-cell table:style-name="ce47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number-columns-repeated="9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IF([.U4]=0;&quot; &quot;;[.U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29"/>
          <table:table-cell table:style-name="ce10" table:formula="of:=IF([.V4]=0;&quot; &quot;;[.V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U5];IF([.B5]=[.E6];[.U6];IF([.B5]=[.E7];[.U7];IF([.B5]=[.E8];[.U8];IF([.B5]=[.E9];[.U9];IF([.B5]=[.E10];[.U10];IF([.B5]=[.E11];[.U11];IF([.B5]=[.E12];[.U12];IF([.B5]=[.E13];[.U13];IF([.B5]=[.E13];[.U13];IF([.B5]=[.E14];[.U14];IF([.B5]=[.E15];[.U15];IF([.B5]=[.E16];[.U16];IF([.B5]=[.E17];[.U17];IF([.B5]=[.E18];[.U18];IF([.B5]=[.E19];[.U19];IF([.B5]=[.E20];[.U20];IF([.B5]=[.E21];[.U21];IF([.B5]=[.E22];[.U22];IF([.B5]=[.E23];[.U23];IF([.B5]=[.E24];[.U24];IF([.B5]=[.E25];[.U25];IF([.B5]=[.E26];[.U26];IF([.B5]=[.E27];[.U27];IF([.B5]=[.E29];[.U29];IF([.B5]=[.E28];[.U28];IF([.B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V5];IF([.B5]=[.E6];[.V6];IF([.B5]=[.E7];[.V7];IF([.B5]=[.E8];[.V8];IF([.B5]=[.E9];[.V9];IF([.B5]=[.E10];[.V10];IF([.B5]=[.E11];[.V11];IF([.B5]=[.E12];[.V12];IF([.B5]=[.E13];[.V13];IF([.B5]=[.E13];[.V13];IF([.B5]=[.E14];[.V14];IF([.B5]=[.E15];[.V15];IF([.B5]=[.E16];[.V16];IF([.B5]=[.E17];[.V17];IF([.B5]=[.E18];[.V18];IF([.B5]=[.E19];[.V19];IF([.B5]=[.E20];[.V20];IF([.B5]=[.E21];[.V21];IF([.B5]=[.E22];[.V22];IF([.B5]=[.E23];[.V23];IF([.B5]=[.E24];[.V24];IF([.B5]=[.E25];[.V25];IF([.B5]=[.E26];[.V26];IF([.B5]=[.E27];[.V27];IF([.B5]=[.E29];[.V29];IF([.B5]=[.E28];[.V28];IF([.B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U5];IF([.B6]=[.E6];[.U6];IF([.B6]=[.E7];[.U7];IF([.B6]=[.E8];[.U8];IF([.B6]=[.E9];[.U9];IF([.B6]=[.E10];[.U10];IF([.B6]=[.E11];[.U11];IF([.B6]=[.E12];[.U12];IF([.B6]=[.E13];[.U13];IF([.B6]=[.E13];[.U13];IF([.B6]=[.E14];[.U14];IF([.B6]=[.E15];[.U15];IF([.B6]=[.E16];[.U16];IF([.B6]=[.E17];[.U17];IF([.B6]=[.E18];[.U18];IF([.B6]=[.E19];[.U19];IF([.B6]=[.E20];[.U20];IF([.B6]=[.E21];[.U21];IF([.B6]=[.E22];[.U22];IF([.B6]=[.E23];[.U23];IF([.B6]=[.E24];[.U24];IF([.B6]=[.E25];[.U25];IF([.B6]=[.E26];[.U26];IF([.B6]=[.E27];[.U27];IF([.B6]=[.E29];[.U29];IF([.B6]=[.E281];[.U28];IF([.B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V5];IF([.B6]=[.E6];[.V6];IF([.B6]=[.E7];[.V7];IF([.B6]=[.E8];[.V8];IF([.B6]=[.E9];[.V9];IF([.B6]=[.E10];[.V10];IF([.B6]=[.E11];[.V11];IF([.B6]=[.E12];[.V12];IF([.B6]=[.E13];[.V13];IF([.B6]=[.E13];[.V13];IF([.B6]=[.E14];[.V14];IF([.B6]=[.E15];[.V15];IF([.B6]=[.E16];[.V16];IF([.B6]=[.E17];[.V17];IF([.B6]=[.E18];[.V18];IF([.B6]=[.E19];[.V19];IF([.B6]=[.E20];[.V20];IF([.B6]=[.E21];[.V21];IF([.B6]=[.E22];[.V22];IF([.B6]=[.E23];[.V23];IF([.B6]=[.E24];[.V24];IF([.B6]=[.E25];[.V25];IF([.B6]=[.E26];[.V26];IF([.B6]=[.E27];[.V27];IF([.B6]=[.E29];[.V29];IF([.B6]=[.E28];[.V28];IF([.B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U5];IF([.B7]=[.E6];[.U6];IF([.B7]=[.E7];[.U7];IF([.B7]=[.E8];[.U8];IF([.B7]=[.E9];[.U9];IF([.B7]=[.E10];[.U10];IF([.B7]=[.E11];[.U11];IF([.B7]=[.E12];[.U12];IF([.B7]=[.E13];[.U13];IF([.B7]=[.E13];[.U13];IF([.B7]=[.E14];[.U14];IF([.B7]=[.E15];[.U15];IF([.B7]=[.E16];[.U16];IF([.B7]=[.E17];[.U17];IF([.B7]=[.E18];[.U18];IF([.B7]=[.E19];[.U19];IF([.B7]=[.E20];[.U20];IF([.B7]=[.E21];[.U21];IF([.B7]=[.E22];[.U22];IF([.B7]=[.E23];[.U23];IF([.B7]=[.E24];[.U24];IF([.B7]=[.E25];[.U25];IF([.B7]=[.E26];[.U26];IF([.B7]=[.E27];[.U27];IF([.B7]=[.E29];[.U29];IF([.B7]=[.E28];[.U28];IF([.B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V5];IF([.B7]=[.E6];[.V6];IF([.B7]=[.E7];[.V7];IF([.B7]=[.E8];[.V8];IF([.B7]=[.E9];[.V9];IF([.B7]=[.E10];[.V10];IF([.B7]=[.E11];[.V11];IF([.B7]=[.E12];[.V12];IF([.B7]=[.E13];[.V13];IF([.B7]=[.E13];[.V13];IF([.B7]=[.E14];[.V14];IF([.B7]=[.E15];[.V15];IF([.B7]=[.E16];[.V16];IF([.B7]=[.E17];[.V17];IF([.B7]=[.E18];[.V18];IF([.B7]=[.E19];[.V19];IF([.B7]=[.E20];[.V20];IF([.B7]=[.E21];[.V21];IF([.B7]=[.E22];[.V22];IF([.B7]=[.E23];[.V23];IF([.B7]=[.E24];[.V24];IF([.B7]=[.E25];[.V25];IF([.B7]=[.E26];[.V26];IF([.B7]=[.E27];[.V27];IF([.B7]=[.E29];[.V29];IF([.B7]=[.E28];[.V28];IF([.B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U5];IF([.B8]=[.E6];[.U6];IF([.B8]=[.E7];[.U7];IF([.B8]=[.E8];[.U8];IF([.B8]=[.E9];[.U9];IF([.B8]=[.E10];[.U10];IF([.B8]=[.E11];[.U11];IF([.B8]=[.E12];[.U12];IF([.B8]=[.E13];[.U13];IF([.B8]=[.E13];[.U13];IF([.B8]=[.E14];[.U14];IF([.B8]=[.E15];[.U15];IF([.B8]=[.E16];[.U16];IF([.B8]=[.E17];[.U17];IF([.B8]=[.E18];[.U18];IF([.B8]=[.E19];[.U19];IF([.B8]=[.E20];[.U20];IF([.B8]=[.E21];[.U21];IF([.B8]=[.E22];[.U22];IF([.B8]=[.E23];[.U23];IF([.B8]=[.E24];[.U24];IF([.B8]=[.E25];[.U25];IF([.B8]=[.E26];[.U26];IF([.B8]=[.E27];[.U27];IF([.B8]=[.E29];[.U29];IF([.B8]=[.E28];[.U28];IF([.B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V5];IF([.B8]=[.E6];[.V6];IF([.B8]=[.E7];[.V7];IF([.B8]=[.E8];[.V8];IF([.B8]=[.E9];[.V9];IF([.B8]=[.E10];[.V10];IF([.B8]=[.E11];[.V11];IF([.B8]=[.E12];[.V12];IF([.B8]=[.E13];[.V13];IF([.B8]=[.E13];[.V13];IF([.B8]=[.E14];[.V14];IF([.B8]=[.E15];[.V15];IF([.B8]=[.E16];[.V16];IF([.B8]=[.E17];[.V17];IF([.B8]=[.E18];[.V18];IF([.B8]=[.E19];[.V19];IF([.B8]=[.E20];[.V20];IF([.B8]=[.E21];[.V21];IF([.B8]=[.E22];[.V22];IF([.B8]=[.E23];[.V23];IF([.B8]=[.E24];[.V24];IF([.B8]=[.E25];[.V25];IF([.B8]=[.E26];[.V26];IF([.B8]=[.E27];[.V27];IF([.B8]=[.E29];[.V29];IF([.B8]=[.E28];[.V28];IF([.B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U5];IF([.B9]=[.E6];[.U6];IF([.B9]=[.E7];[.U7];IF([.B9]=[.E8];[.U8];IF([.B9]=[.E9];[.U9];IF([.B9]=[.E10];[.U10];IF([.B9]=[.E11];[.U11];IF([.B9]=[.E12];[.U12];IF([.B9]=[.E13];[.U13];IF([.B9]=[.E13];[.U13];IF([.B9]=[.E14];[.U14];IF([.B9]=[.E15];[.U15];IF([.B9]=[.E16];[.U16];IF([.B9]=[.E17];[.U17];IF([.B9]=[.E18];[.U18];IF([.B9]=[.E19];[.U19];IF([.B9]=[.E20];[.U20];IF([.B9]=[.E21];[.U21];IF([.B9]=[.E22];[.U22];IF([.B9]=[.E23];[.U23];IF([.B9]=[.E24];[.U24];IF([.B9]=[.E25];[.U25];IF([.B9]=[.E26];[.U26];IF([.B9]=[.E27];[.U27];IF([.B9]=[.E29];[.U29];IF([.B9]=[.E28];[.U28];IF([.B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V5];IF([.B9]=[.E6];[.V6];IF([.B9]=[.E7];[.V7];IF([.B9]=[.E8];[.V8];IF([.B9]=[.E9];[.V9];IF([.B9]=[.E10];[.V10];IF([.B9]=[.E11];[.V11];IF([.B9]=[.E12];[.V12];IF([.B9]=[.E13];[.V13];IF([.B9]=[.E13];[.V13];IF([.B9]=[.E14];[.V14];IF([.B9]=[.E15];[.V15];IF([.B9]=[.E16];[.V16];IF([.B9]=[.E17];[.V17];IF([.B9]=[.E18];[.V18];IF([.B9]=[.E19];[.V19];IF([.B9]=[.E20];[.V20];IF([.B9]=[.E21];[.V21];IF([.B9]=[.E22];[.V22];IF([.B9]=[.E23];[.V23];IF([.B9]=[.E24];[.V24];IF([.B9]=[.E25];[.V25];IF([.B9]=[.E26];[.V26];IF([.B9]=[.E27];[.V27];IF([.B9]=[.E29];[.V29];IF([.B9]=[.E28];[.V28];IF([.B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U5];IF([.B10]=[.E6];[.U6];IF([.B10]=[.E7];[.U7];IF([.B10]=[.E8];[.U8];IF([.B10]=[.E9];[.U9];IF([.B10]=[.E10];[.U10];IF([.B10]=[.E11];[.U11];IF([.B10]=[.E12];[.U12];IF([.B10]=[.E13];[.U13];IF([.B10]=[.E13];[.U13];IF([.B10]=[.E14];[.U14];IF([.B10]=[.E15];[.U15];IF([.B10]=[.E16];[.U16];IF([.B10]=[.E17];[.U17];IF([.B10]=[.E18];[.U18];IF([.B10]=[.E19];[.U19];IF([.B10]=[.E20];[.U20];IF([.B10]=[.E21];[.U21];IF([.B10]=[.E22];[.U22];IF([.B10]=[.E23];[.U23];IF([.B10]=[.E24];[.U24];IF([.B10]=[.E25];[.U25];IF([.B10]=[.E26];[.U26];IF([.B10]=[.E27];[.U27];IF([.B10]=[.E29];[.U29];IF([.B10]=[.E28];[.U28];IF([.B10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V5];IF([.B10]=[.E6];[.V6];IF([.B10]=[.E7];[.V7];IF([.B10]=[.E8];[.V8];IF([.B10]=[.E9];[.V9];IF([.B10]=[.E10];[.V10];IF([.B10]=[.E11];[.V11];IF([.B10]=[.E12];[.V12];IF([.B10]=[.E13];[.V13];IF([.B10]=[.E13];[.V13];IF([.B10]=[.E14];[.V14];IF([.B10]=[.E15];[.V15];IF([.B10]=[.E16];[.V16];IF([.B10]=[.E17];[.V17];IF([.B10]=[.E18];[.V18];IF([.B10]=[.E19];[.V19];IF([.B10]=[.E20];[.V20];IF([.B10]=[.E21];[.V21];IF([.B10]=[.E22];[.V22];IF([.B10]=[.E23];[.V23];IF([.B10]=[.E24];[.V24];IF([.B10]=[.E25];[.V25];IF([.B10]=[.E26];[.V26];IF([.B10]=[.E27];[.V27];IF([.B10]=[.E29];[.V29];IF([.B10]=[.E28];[.V28];IF([.B10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U5];IF([.B11]=[.E6];[.U6];IF([.B11]=[.E7];[.U7];IF([.B11]=[.E8];[.U8];IF([.B11]=[.E9];[.U9];IF([.B11]=[.E10];[.U10];IF([.B11]=[.E11];[.U11];IF([.B11]=[.E12];[.U12];IF([.B11]=[.E13];[.U13];IF([.B11]=[.E13];[.U13];IF([.B11]=[.E14];[.U14];IF([.B11]=[.E15];[.U15];IF([.B11]=[.E16];[.U16];IF([.B11]=[.E17];[.U17];IF([.B11]=[.E18];[.U18];IF([.B11]=[.E19];[.U19];IF([.B11]=[.E20];[.U20];IF([.B11]=[.E21];[.U21];IF([.B11]=[.E22];[.U22];IF([.B11]=[.E23];[.U23];IF([.B11]=[.E24];[.U24];IF([.B11]=[.E25];[.U25];IF([.B11]=[.E26];[.U26];IF([.B11]=[.E27];[.U27];IF([.B11]=[.E29];[.U29];IF([.B11]=[.E28];[.U28];IF([.B11]=&quot; &quot;;&quot;  &quot;)))))))))))))))))))))))))))" office:value-type="string" office:string-value="  ">
            <text:p><text:s text:c="2"/></text:p>
          </table:table-cell>
          <table:table-cell table:style-name="ce29" office:value-type="string">
            <text:p><text:s/></text:p>
          </table:table-cell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V5];IF([.B11]=[.E6];[.V6];IF([.B11]=[.E7];[.V7];IF([.B11]=[.E8];[.V8];IF([.B11]=[.E9];[.V9];IF([.B11]=[.E10];[.V10];IF([.B11]=[.E11];[.V11];IF([.B11]=[.E12];[.V12];IF([.B11]=[.E13];[.V13];IF([.B11]=[.E13];[.V13];IF([.B11]=[.E14];[.V14];IF([.B11]=[.E15];[.V15];IF([.B11]=[.E16];[.V16];IF([.B11]=[.E17];[.V17];IF([.B11]=[.E18];[.V18];IF([.B11]=[.E19];[.V19];IF([.B11]=[.E20];[.V20];IF([.B11]=[.E21];[.V21];IF([.B11]=[.E22];[.V22];IF([.B11]=[.E23];[.V23];IF([.B11]=[.E24];[.V24];IF([.B11]=[.E25];[.V25];IF([.B11]=[.E26];[.V26];IF([.B11]=[.E27];[.V27];IF([.B11]=[.E29];[.V29];IF([.B11]=[.E28];[.V28];IF([.B11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U5];IF([.B12]=[.E6];[.U6];IF([.B12]=[.E7];[.U7];IF([.B12]=[.E8];[.U8];IF([.B12]=[.E9];[.U9];IF([.B12]=[.E10];[.U10];IF([.B12]=[.E11];[.U11];IF([.B12]=[.E12];[.U12];IF([.B12]=[.E13];[.U13];IF([.B12]=[.E13];[.U13];IF([.B12]=[.E14];[.U14];IF([.B12]=[.E15];[.U15];IF([.B12]=[.E16];[.U16];IF([.B12]=[.E17];[.U17];IF([.B12]=[.E18];[.U18];IF([.B12]=[.E19];[.U19];IF([.B12]=[.E20];[.U20];IF([.B12]=[.E21];[.U21];IF([.B12]=[.E22];[.U22];IF([.B12]=[.E23];[.U23];IF([.B12]=[.E24];[.U24];IF([.B12]=[.E25];[.U25];IF([.B12]=[.E26];[.U26];IF([.B12]=[.E27];[.U27];IF([.B12]=[.E29];[.U29];IF([.B12]=[.E28];[.U28];IF([.B12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V5];IF([.B12]=[.E6];[.V6];IF([.B12]=[.E7];[.V7];IF([.B12]=[.E8];[.V8];IF([.B12]=[.E9];[.V9];IF([.B12]=[.E10];[.V10];IF([.B12]=[.E11];[.V11];IF([.B12]=[.E12];[.V12];IF([.B12]=[.E13];[.V13];IF([.B12]=[.E13];[.V13];IF([.B12]=[.E14];[.V14];IF([.B12]=[.E15];[.V15];IF([.B12]=[.E16];[.V16];IF([.B12]=[.E17];[.V17];IF([.B12]=[.E18];[.V18];IF([.B12]=[.E19];[.V19];IF([.B12]=[.E20];[.V20];IF([.B12]=[.E21];[.V21];IF([.B12]=[.E22];[.V22];IF([.B12]=[.E23];[.V23];IF([.B12]=[.E24];[.V24];IF([.B12]=[.E25];[.V25];IF([.B12]=[.E26];[.V26];IF([.B12]=[.E27];[.V27];IF([.B12]=[.E29];[.V29];IF([.B12]=[.E28];[.V28];IF([.B12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U5];IF([.B13]=[.E6];[.U6];IF([.B13]=[.E7];[.U7];IF([.B13]=[.E8];[.U8];IF([.B13]=[.E9];[.U9];IF([.B13]=[.E10];[.U10];IF([.B13]=[.E11];[.U11];IF([.B13]=[.E12];[.U12];IF([.B13]=[.E13];[.U13];IF([.B13]=[.E13];[.U13];IF([.B13]=[.E14];[.U14];IF([.B13]=[.E15];[.U15];IF([.B13]=[.E16];[.U16];IF([.B13]=[.E17];[.U17];IF([.B13]=[.E18];[.U18];IF([.B13]=[.E19];[.U19];IF([.B13]=[.E20];[.U20];IF([.B13]=[.E21];[.U21];IF([.B13]=[.E22];[.U22];IF([.B13]=[.E23];[.U23];IF([.B13]=[.E24];[.U24];IF([.B13]=[.E25];[.U25];IF([.B13]=[.E26];[.U26];IF([.B13]=[.E27];[.U27];IF([.B13]=[.E29];[.U29];IF([.B13]=[.E28];[.U28];IF([.B13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V5];IF([.B13]=[.E6];[.V6];IF([.B13]=[.E7];[.V7];IF([.B13]=[.E8];[.V8];IF([.B13]=[.E9];[.V9];IF([.B13]=[.E10];[.V10];IF([.B13]=[.E11];[.V11];IF([.B13]=[.E12];[.V12];IF([.B13]=[.E13];[.V13];IF([.B13]=[.E13];[.V13];IF([.B13]=[.E14];[.V14];IF([.B13]=[.E15];[.V15];IF([.B13]=[.E16];[.V16];IF([.B13]=[.E17];[.V17];IF([.B13]=[.E18];[.V18];IF([.B13]=[.E19];[.V19];IF([.B13]=[.E20];[.V20];IF([.B13]=[.E21];[.V21];IF([.B13]=[.E22];[.V22];IF([.B13]=[.E23];[.V23];IF([.B13]=[.E24];[.V24];IF([.B13]=[.E25];[.V25];IF([.B13]=[.E26];[.V26];IF([.B13]=[.E27];[.V27];IF([.B13]=[.E29];[.V29];IF([.B13]=[.E28];[.V28];IF([.B13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U5];IF([.B14]=[.E6];[.U6];IF([.B14]=[.E7];[.U7];IF([.B14]=[.E8];[.U8];IF([.B14]=[.E9];[.U9];IF([.B14]=[.E10];[.U10];IF([.B14]=[.E11];[.U11];IF([.B14]=[.E12];[.U12];IF([.B14]=[.E13];[.U13];IF([.B14]=[.E13];[.U13];IF([.B14]=[.E14];[.U14];IF([.B14]=[.E15];[.U15];IF([.B14]=[.E16];[.U16];IF([.B14]=[.E17];[.U17];IF([.B14]=[.E18];[.U18];IF([.B14]=[.E19];[.U19];IF([.B14]=[.E20];[.U20];IF([.B14]=[.E21];[.U21];IF([.B14]=[.E22];[.U22];IF([.B14]=[.E23];[.U23];IF([.B14]=[.E24];[.U24];IF([.B14]=[.E25];[.U25];IF([.B14]=[.E26];[.U26];IF([.B14]=[.E27];[.U27];IF([.B14]=[.E29];[.U29];IF([.B14]=[.E28];[.U28];IF([.B14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V5];IF([.B14]=[.E6];[.V6];IF([.B14]=[.E7];[.V7];IF([.B14]=[.E8];[.V8];IF([.B14]=[.E9];[.V9];IF([.B14]=[.E10];[.V10];IF([.B14]=[.E11];[.V11];IF([.B14]=[.E12];[.V12];IF([.B14]=[.E13];[.V13];IF([.B14]=[.E13];[.V13];IF([.B14]=[.E14];[.V14];IF([.B14]=[.E15];[.V15];IF([.B14]=[.E16];[.V16];IF([.B14]=[.E17];[.V17];IF([.B14]=[.E18];[.V18];IF([.B14]=[.E19];[.V19];IF([.B14]=[.E20];[.V20];IF([.B14]=[.E21];[.V21];IF([.B14]=[.E22];[.V22];IF([.B14]=[.E23];[.V23];IF([.B14]=[.E24];[.V24];IF([.B14]=[.E25];[.V25];IF([.B14]=[.E26];[.V26];IF([.B14]=[.E27];[.V27];IF([.B14]=[.E29];[.V29];IF([.B14]=[.E28];[.V28];IF([.B14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U5];IF([.B15]=[.E6];[.U6];IF([.B15]=[.E7];[.U7];IF([.B15]=[.E8];[.U8];IF([.B15]=[.E9];[.U9];IF([.B15]=[.E10];[.U10];IF([.B15]=[.E11];[.U11];IF([.B15]=[.E12];[.U12];IF([.B15]=[.E13];[.U13];IF([.B15]=[.E13];[.U13];IF([.B15]=[.E14];[.U14];IF([.B15]=[.E15];[.U15];IF([.B15]=[.E16];[.U16];IF([.B15]=[.E17];[.U17];IF([.B15]=[.E18];[.U18];IF([.B15]=[.E19];[.U19];IF([.B15]=[.E20];[.U20];IF([.B15]=[.E21];[.U21];IF([.B15]=[.E22];[.U22];IF([.B15]=[.E23];[.U23];IF([.B15]=[.E24];[.U24];IF([.B15]=[.E25];[.U25];IF([.B15]=[.E26];[.U26];IF([.B15]=[.E27];[.U27];IF([.B15]=[.E29];[.U29];IF([.B15]=[.E28];[.U28];IF([.B1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V5];IF([.B15]=[.E6];[.V6];IF([.B15]=[.E7];[.V7];IF([.B15]=[.E8];[.V8];IF([.B15]=[.E9];[.V9];IF([.B15]=[.E10];[.V10];IF([.B15]=[.E11];[.V11];IF([.B15]=[.E12];[.V12];IF([.B15]=[.E13];[.V13];IF([.B15]=[.E13];[.V13];IF([.B15]=[.E14];[.V14];IF([.B15]=[.E15];[.V15];IF([.B15]=[.E16];[.V16];IF([.B15]=[.E17];[.V17];IF([.B15]=[.E18];[.V18];IF([.B15]=[.E19];[.V19];IF([.B15]=[.E20];[.V20];IF([.B15]=[.E21];[.V21];IF([.B15]=[.E22];[.V22];IF([.B15]=[.E23];[.V23];IF([.B15]=[.E24];[.V24];IF([.B15]=[.E25];[.V25];IF([.B15]=[.E26];[.V26];IF([.B15]=[.E27];[.V27];IF([.B15]=[.E29];[.V29];IF([.B15]=[.E28];[.V28];IF([.B1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U5];IF([.B16]=[.E6];[.U6];IF([.B16]=[.E7];[.U7];IF([.B16]=[.E8];[.U8];IF([.B16]=[.E9];[.U9];IF([.B16]=[.E10];[.U10];IF([.B16]=[.E11];[.U11];IF([.B16]=[.E12];[.U12];IF([.B16]=[.E13];[.U13];IF([.B16]=[.E13];[.U13];IF([.B16]=[.E14];[.U14];IF([.B16]=[.E15];[.U15];IF([.B16]=[.E16];[.U16];IF([.B16]=[.E17];[.U17];IF([.B16]=[.E18];[.U18];IF([.B16]=[.E19];[.U19];IF([.B16]=[.E20];[.U20];IF([.B16]=[.E21];[.U21];IF([.B16]=[.E22];[.U22];IF([.B16]=[.E23];[.U23];IF([.B16]=[.E24];[.U24];IF([.B16]=[.E25];[.U25];IF([.B16]=[.E26];[.U26];IF([.B16]=[.E27];[.U27];IF([.B16]=[.E29];[.U29];IF([.B16]=[.E28];[.U28];IF([.B1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V5];IF([.B16]=[.E6];[.V6];IF([.B16]=[.E7];[.V7];IF([.B16]=[.E8];[.V8];IF([.B16]=[.E9];[.V9];IF([.B16]=[.E10];[.V10];IF([.B16]=[.E11];[.V11];IF([.B16]=[.E12];[.V12];IF([.B16]=[.E13];[.V13];IF([.B16]=[.E13];[.V13];IF([.B16]=[.E14];[.V14];IF([.B16]=[.E15];[.V15];IF([.B16]=[.E16];[.V16];IF([.B16]=[.E17];[.V17];IF([.B16]=[.E18];[.V18];IF([.B16]=[.E19];[.V19];IF([.B16]=[.E20];[.V20];IF([.B16]=[.E21];[.V21];IF([.B16]=[.E22];[.V22];IF([.B16]=[.E23];[.V23];IF([.B16]=[.E24];[.V24];IF([.B16]=[.E25];[.V25];IF([.B16]=[.E26];[.V26];IF([.B16]=[.E27];[.V27];IF([.B16]=[.E29];[.V29];IF([.B16]=[.E28];[.V28];IF([.B1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U5];IF([.B17]=[.E6];[.U6];IF([.B17]=[.E7];[.U7];IF([.B17]=[.E8];[.U8];IF([.B17]=[.E9];[.U9];IF([.B17]=[.E10];[.U10];IF([.B17]=[.E11];[.U11];IF([.B17]=[.E12];[.U12];IF([.B17]=[.E13];[.U13];IF([.B17]=[.E13];[.U13];IF([.B17]=[.E14];[.U14];IF([.B17]=[.E15];[.U15];IF([.B17]=[.E16];[.U16];IF([.B17]=[.E17];[.U17];IF([.B17]=[.E18];[.U18];IF([.B17]=[.E19];[.U19];IF([.B17]=[.E20];[.U20];IF([.B17]=[.E21];[.U21];IF([.B17]=[.E22];[.U22];IF([.B17]=[.E23];[.U23];IF([.B17]=[.E24];[.U24];IF([.B17]=[.E25];[.U25];IF([.B17]=[.E26];[.U26];IF([.B17]=[.E27];[.U27];IF([.B17]=[.E29];[.U29];IF([.B17]=[.E28];[.U28];IF([.B1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V5];IF([.B17]=[.E6];[.V6];IF([.B17]=[.E7];[.V7];IF([.B17]=[.E8];[.V8];IF([.B17]=[.E9];[.V9];IF([.B17]=[.E10];[.V10];IF([.B17]=[.E11];[.V11];IF([.B17]=[.E12];[.V12];IF([.B17]=[.E13];[.V13];IF([.B17]=[.E13];[.V13];IF([.B17]=[.E14];[.V14];IF([.B17]=[.E15];[.V15];IF([.B17]=[.E16];[.V16];IF([.B17]=[.E17];[.V17];IF([.B17]=[.E18];[.V18];IF([.B17]=[.E19];[.V19];IF([.B17]=[.E20];[.V20];IF([.B17]=[.E21];[.V21];IF([.B17]=[.E22];[.V22];IF([.B17]=[.E23];[.V23];IF([.B17]=[.E24];[.V24];IF([.B17]=[.E25];[.V25];IF([.B17]=[.E26];[.V26];IF([.B17]=[.E27];[.V27];IF([.B17]=[.E29];[.V29];IF([.B17]=[.E28];[.V28];IF([.B1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U5];IF([.B18]=[.E6];[.U6];IF([.B18]=[.E7];[.U7];IF([.B18]=[.E8];[.U8];IF([.B18]=[.E9];[.U9];IF([.B18]=[.E10];[.U10];IF([.B18]=[.E11];[.U11];IF([.B18]=[.E12];[.U12];IF([.B18]=[.E13];[.U13];IF([.B18]=[.E13];[.U13];IF([.B18]=[.E14];[.U14];IF([.B18]=[.E15];[.U15];IF([.B18]=[.E16];[.U16];IF([.B18]=[.E17];[.U17];IF([.B18]=[.E18];[.U18];IF([.B18]=[.E19];[.U19];IF([.B18]=[.E20];[.U20];IF([.B18]=[.E21];[.U21];IF([.B18]=[.E22];[.U22];IF([.B18]=[.E23];[.U23];IF([.B18]=[.E24];[.U24];IF([.B18]=[.E25];[.U25];IF([.B18]=[.E26];[.U26];IF([.B18]=[.E27];[.U27];IF([.B18]=[.E29];[.U29];IF([.B18]=[.E28];[.U28];IF([.B1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V5];IF([.B18]=[.E6];[.V6];IF([.B18]=[.E7];[.V7];IF([.B18]=[.E8];[.V8];IF([.B18]=[.E9];[.V9];IF([.B18]=[.E10];[.V10];IF([.B18]=[.E11];[.V11];IF([.B18]=[.E12];[.V12];IF([.B18]=[.E13];[.V13];IF([.B18]=[.E13];[.V13];IF([.B18]=[.E14];[.V14];IF([.B18]=[.E15];[.V15];IF([.B18]=[.E16];[.V16];IF([.B18]=[.E17];[.V17];IF([.B18]=[.E18];[.V18];IF([.B18]=[.E19];[.V19];IF([.B18]=[.E20];[.V20];IF([.B18]=[.E21];[.V21];IF([.B18]=[.E22];[.V22];IF([.B18]=[.E23];[.V23];IF([.B18]=[.E24];[.V24];IF([.B18]=[.E25];[.V25];IF([.B18]=[.E26];[.V26];IF([.B18]=[.E27];[.V27];IF([.B18]=[.E29];[.V29];IF([.B18]=[.E28];[.V28];IF([.B1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office:value-type="string">
            <text:p><text:s/></text:p>
          </table:table-cell>
          <table:table-cell table:number-columns-repeated="38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U5];IF([.B19]=[.E6];[.U6];IF([.B19]=[.E7];[.U7];IF([.B19]=[.E8];[.U8];IF([.B19]=[.E9];[.U9];IF([.B19]=[.E10];[.U10];IF([.B19]=[.E11];[.U11];IF([.B19]=[.E12];[.U12];IF([.B19]=[.E13];[.U13];IF([.B19]=[.E13];[.U13];IF([.B19]=[.E14];[.U14];IF([.B19]=[.E15];[.U15];IF([.B19]=[.E16];[.U16];IF([.B19]=[.E17];[.U17];IF([.B19]=[.E18];[.U18];IF([.B19]=[.E19];[.U19];IF([.B19]=[.E20];[.U20];IF([.B19]=[.E21];[.U21];IF([.B19]=[.E22];[.U22];IF([.B19]=[.E23];[.U23];IF([.B19]=[.E24];[.U24];IF([.B19]=[.E25];[.U25];IF([.B19]=[.E26];[.U26];IF([.B19]=[.E27];[.U27];IF([.B19]=[.E29];[.U29];IF([.B19]=[.E28];[.U28];IF([.B1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V5];IF([.B19]=[.E6];[.V6];IF([.B19]=[.E7];[.V7];IF([.B19]=[.E8];[.V8];IF([.B19]=[.E9];[.V9];IF([.B19]=[.E10];[.V10];IF([.B19]=[.E11];[.V11];IF([.B19]=[.E12];[.V12];IF([.B19]=[.E13];[.V13];IF([.B19]=[.E13];[.V13];IF([.B19]=[.E14];[.V14];IF([.B19]=[.E15];[.V15];IF([.B19]=[.E16];[.V16];IF([.B19]=[.E17];[.V17];IF([.B19]=[.E18];[.V18];IF([.B19]=[.E19];[.V19];IF([.B19]=[.E20];[.V20];IF([.B19]=[.E21];[.V21];IF([.B19]=[.E22];[.V22];IF([.B19]=[.E23];[.V23];IF([.B19]=[.E24];[.V24];IF([.B19]=[.E25];[.V25];IF([.B19]=[.E26];[.V26];IF([.B19]=[.E27];[.V27];IF([.B19]=[.E29];[.V29];IF([.B19]=[.E28];[.V28];IF([.B1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174]*[.C5]+[.C175]*[.C6]+[.C176]*[.C7]+[.C177]*[.C8]+[.C178]*[.C9]+[.C179]*[.C10]+[.C180]*[.C11]+[.C181]*[.C12]+[.C182]*[.C13]+[.C183]*[.C14]+[.C184]*[.C15]+[.C185]*[.C16]+[.C186]*[.C17]+[.C187]*[.C18]+[.C188]*[.C19])/[.BU69]*2+0.5)/2" office:value-type="float" office:value="0">
            <text:p>#DIV/0 !</text:p>
          </table:table-cell>
          <table:table-cell table:style-name="ce29"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174]*[.C5]+[.G175]*[.C6]+[.G176]*[.C7]+[.G177]*[.C8]+[.G178]*[.C9]+[.G179]*[.C10]+[.G180]*[.C11]+[.G181]*[.C12]+[.G182]*[.C13]+[.G183]*[.C14]+[.G184]*[.C15]+[.G185]*[.C16]+[.G186]*[.C17]+[.G187]*[.C18]+[.G188]*[.C19])/[.BU69]*2+0.5)/2" office:value-type="float" office:value="0">
            <text:p>#DIV/0 !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U31]=&quot;&quot;;&quot;   &quot;;[.U31])" office:value-type="string" office:string-value="   ">
            <text:p><text:s text:c="3"/></text:p>
          </table:table-cell>
          <table:table-cell table:style-name="ce29"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V31]=&quot;&quot;;&quot;   &quot;;[.V31])" office:value-type="string" office:string-value="   ">
            <text:p><text:s text:c="3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U31]=&quot;&quot;;&quot; &quot;;INT(MAX([.C190];([.C189]+[.C190]*2)/3)*2+0.5)/2)" office:value-type="string" office:string-value=" ">
            <text:p><text:s/></text:p>
          </table:table-cell>
          <table:table-cell table:style-name="ce30"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V31]=&quot;&quot;;&quot; &quot;;INT(MAX([.G190];([.G189]+[.G190]*2)/3)*2+0.5)/2)" office:value-type="string" office:string-value=" ">
            <text:p><text:s/></text:p>
          </table:table-cell>
          <table:table-cell table:style-name="ce47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number-columns-repeated="12"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IF([.W4]=0;&quot; &quot;;[.W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29"/>
          <table:table-cell table:style-name="ce10" table:formula="of:=IF([.X4]=0;&quot; &quot;;[.X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W5];IF([.B5]=[.E6];[.W6];IF([.B5]=[.E7];[.W7];IF([.B5]=[.E8];[.W8];IF([.B5]=[.E9];[.W9];IF([.B5]=[.E10];[.W10];IF([.B5]=[.E11];[.W11];IF([.B5]=[.E12];[.W12];IF([.B5]=[.E13];[.W13];IF([.B5]=[.E13];[.W13];IF([.B5]=[.E14];[.W14];IF([.B5]=[.E15];[.W15];IF([.B5]=[.E16];[.W16];IF([.B5]=[.E17];[.W17];IF([.B5]=[.E18];[.W18];IF([.B5]=[.E19];[.W19];IF([.B5]=[.E20];[.W20];IF([.B5]=[.E21];[.W21];IF([.B5]=[.E22];[.W22];IF([.B5]=[.E23];[.W23];IF([.B5]=[.E24];[.W24];IF([.B5]=[.E25];[.W25];IF([.B5]=[.E26];[.W26];IF([.B5]=[.E27];[.W27];IF([.B5]=[.E29];[.W29];IF([.B5]=[.E28];[.W28];IF([.B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X5];IF([.B5]=[.E6];[.X6];IF([.B5]=[.E7];[.X7];IF([.B5]=[.E8];[.X8];IF([.B5]=[.E9];[.X9];IF([.B5]=[.E10];[.X10];IF([.B5]=[.E11];[.X11];IF([.B5]=[.E12];[.X12];IF([.B5]=[.E13];[.X13];IF([.B5]=[.E13];[.X13];IF([.B5]=[.E14];[.X14];IF([.B5]=[.E15];[.X15];IF([.B5]=[.E16];[.X16];IF([.B5]=[.E17];[.X17];IF([.B5]=[.E18];[.X18];IF([.B5]=[.E19];[.X19];IF([.B5]=[.E20];[.X20];IF([.B5]=[.E21];[.X21];IF([.B5]=[.E22];[.X22];IF([.B5]=[.E23];[.X23];IF([.B5]=[.E24];[.X24];IF([.B5]=[.E25];[.X25];IF([.B5]=[.E26];[.X26];IF([.B5]=[.E27];[.X27];IF([.B5]=[.E29];[.X29];IF([.B5]=[.E28];[.X28];IF([.B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W5];IF([.B6]=[.E6];[.W6];IF([.B6]=[.E7];[.W7];IF([.B6]=[.E8];[.W8];IF([.B6]=[.E9];[.W9];IF([.B6]=[.E10];[.W10];IF([.B6]=[.E11];[.W11];IF([.B6]=[.E12];[.W12];IF([.B6]=[.E13];[.W13];IF([.B6]=[.E13];[.W13];IF([.B6]=[.E14];[.W14];IF([.B6]=[.E15];[.W15];IF([.B6]=[.E16];[.W16];IF([.B6]=[.E17];[.W17];IF([.B6]=[.E18];[.W18];IF([.B6]=[.E19];[.W19];IF([.B6]=[.E20];[.W20];IF([.B6]=[.E21];[.W21];IF([.B6]=[.E22];[.W22];IF([.B6]=[.E23];[.W23];IF([.B6]=[.E24];[.W24];IF([.B6]=[.E25];[.W25];IF([.B6]=[.E26];[.W26];IF([.B6]=[.E27];[.W27];IF([.B6]=[.E29];[.W29];IF([.B6]=[.E28];[.W28];IF([.B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X5];IF([.B6]=[.E6];[.X6];IF([.B6]=[.E7];[.X7];IF([.B6]=[.E8];[.X8];IF([.B6]=[.E9];[.X9];IF([.B6]=[.E10];[.X10];IF([.B6]=[.E11];[.X11];IF([.B6]=[.E12];[.X12];IF([.B6]=[.E13];[.X13];IF([.B6]=[.E13];[.X13];IF([.B6]=[.E14];[.X14];IF([.B6]=[.E15];[.X15];IF([.B6]=[.E16];[.X16];IF([.B6]=[.E17];[.X17];IF([.B6]=[.E18];[.X18];IF([.B6]=[.E19];[.X19];IF([.B6]=[.E20];[.X20];IF([.B6]=[.E21];[.X21];IF([.B6]=[.E22];[.X22];IF([.B6]=[.E23];[.X23];IF([.B6]=[.E24];[.X24];IF([.B6]=[.E25];[.X25];IF([.B6]=[.E26];[.X26];IF([.B6]=[.E27];[.X27];IF([.B6]=[.E29];[.X29];IF([.B6]=[.E28];[.X28];IF([.B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W5];IF([.B7]=[.E6];[.W6];IF([.B7]=[.E7];[.W7];IF([.B7]=[.E8];[.W8];IF([.B7]=[.E9];[.W9];IF([.B7]=[.E10];[.W10];IF([.B7]=[.E11];[.W11];IF([.B7]=[.E12];[.W12];IF([.B7]=[.E13];[.W13];IF([.B7]=[.E13];[.W13];IF([.B7]=[.E14];[.W14];IF([.B7]=[.E15];[.W15];IF([.B7]=[.E16];[.W16];IF([.B7]=[.E17];[.W17];IF([.B7]=[.E18];[.W18];IF([.B7]=[.E19];[.W19];IF([.B7]=[.E20];[.W20];IF([.B7]=[.E21];[.W21];IF([.B7]=[.E22];[.W22];IF([.B7]=[.E23];[.W23];IF([.B7]=[.E24];[.W24];IF([.B7]=[.E25];[.W25];IF([.B7]=[.E26];[.W26];IF([.B7]=[.E27];[.W27];IF([.B7]=[.E29];[.W29];IF([.B7]=[.E28];[.W28];IF([.B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X5];IF([.B7]=[.E6];[.X6];IF([.B7]=[.E7];[.X7];IF([.B7]=[.E8];[.X8];IF([.B7]=[.E9];[.X9];IF([.B7]=[.E10];[.X10];IF([.B7]=[.E11];[.X11];IF([.B7]=[.E12];[.X12];IF([.B7]=[.E13];[.X13];IF([.B7]=[.E13];[.X13];IF([.B7]=[.E14];[.X14];IF([.B7]=[.E15];[.X15];IF([.B7]=[.E16];[.X16];IF([.B7]=[.E17];[.X17];IF([.B7]=[.E18];[.X18];IF([.B7]=[.E19];[.X19];IF([.B7]=[.E20];[.X20];IF([.B7]=[.E21];[.X21];IF([.B7]=[.E22];[.X22];IF([.B7]=[.E23];[.X23];IF([.B7]=[.E24];[.X24];IF([.B7]=[.E25];[.X25];IF([.B7]=[.E26];[.X26];IF([.B7]=[.E27];[.X27];IF([.B7]=[.E29];[.X29];IF([.B7]=[.E28];[.X28];IF([.B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W5];IF([.B8]=[.E6];[.W6];IF([.B8]=[.E7];[.W7];IF([.B8]=[.E8];[.W8];IF([.B8]=[.E9];[.W9];IF([.B8]=[.E10];[.W10];IF([.B8]=[.E11];[.W11];IF([.B8]=[.E12];[.W12];IF([.B8]=[.E13];[.W13];IF([.B8]=[.E13];[.W13];IF([.B8]=[.E14];[.W14];IF([.B8]=[.E15];[.W15];IF([.B8]=[.E16];[.W16];IF([.B8]=[.E17];[.W17];IF([.B8]=[.E18];[.W18];IF([.B8]=[.E19];[.W19];IF([.B8]=[.E20];[.W20];IF([.B8]=[.E21];[.W21];IF([.B8]=[.E22];[.W22];IF([.B8]=[.E23];[.W23];IF([.B8]=[.E24];[.W24];IF([.B8]=[.E25];[.W25];IF([.B8]=[.E26];[.W26];IF([.B8]=[.E27];[.W27];IF([.B8]=[.E29];[.W29];IF([.B8]=[.E28];[.W28];IF([.B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X5];IF([.B8]=[.E6];[.X6];IF([.B8]=[.E7];[.X7];IF([.B8]=[.E8];[.X8];IF([.B8]=[.E9];[.X9];IF([.B8]=[.E10];[.X10];IF([.B8]=[.E11];[.X11];IF([.B8]=[.E12];[.X12];IF([.B8]=[.E13];[.X13];IF([.B8]=[.E13];[.X13];IF([.B8]=[.E14];[.X14];IF([.B8]=[.E15];[.X15];IF([.B8]=[.E16];[.X16];IF([.B8]=[.E17];[.X17];IF([.B8]=[.E18];[.X18];IF([.B8]=[.E19];[.X19];IF([.B8]=[.E20];[.X20];IF([.B8]=[.E21];[.X21];IF([.B8]=[.E22];[.X22];IF([.B8]=[.E23];[.X23];IF([.B8]=[.E24];[.X24];IF([.B8]=[.E25];[.X25];IF([.B8]=[.E26];[.X26];IF([.B8]=[.E27];[.X27];IF([.B8]=[.E29];[.X29];IF([.B8]=[.E28];[.X28];IF([.B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W5];IF([.B9]=[.E6];[.W6];IF([.B9]=[.E7];[.W7];IF([.B9]=[.E8];[.W8];IF([.B9]=[.E9];[.W9];IF([.B9]=[.E10];[.W10];IF([.B9]=[.E11];[.W11];IF([.B9]=[.E12];[.W12];IF([.B9]=[.E13];[.W13];IF([.B9]=[.E13];[.W13];IF([.B9]=[.E14];[.W14];IF([.B9]=[.E15];[.W15];IF([.B9]=[.E16];[.W16];IF([.B9]=[.E17];[.W17];IF([.B9]=[.E18];[.W18];IF([.B9]=[.E19];[.W19];IF([.B9]=[.E20];[.W20];IF([.B9]=[.E21];[.W21];IF([.B9]=[.E22];[.W22];IF([.B9]=[.E23];[.W23];IF([.B9]=[.E24];[.W24];IF([.B9]=[.E25];[.W25];IF([.B9]=[.E26];[.W26];IF([.B9]=[.E27];[.W27];IF([.B9]=[.E29];[.W29];IF([.B9]=[.E28];[.W28];IF([.B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X5];IF([.B9]=[.E6];[.X6];IF([.B9]=[.E7];[.X7];IF([.B9]=[.E8];[.X8];IF([.B9]=[.E9];[.X9];IF([.B9]=[.E10];[.X10];IF([.B9]=[.E11];[.X11];IF([.B9]=[.E12];[.X12];IF([.B9]=[.E13];[.X13];IF([.B9]=[.E13];[.X13];IF([.B9]=[.E14];[.X14];IF([.B9]=[.E15];[.X15];IF([.B9]=[.E16];[.X16];IF([.B9]=[.E17];[.X17];IF([.B9]=[.E18];[.X18];IF([.B9]=[.E19];[.X19];IF([.B9]=[.E20];[.X20];IF([.B9]=[.E21];[.X21];IF([.B9]=[.E22];[.X22];IF([.B9]=[.E23];[.X23];IF([.B9]=[.E24];[.X24];IF([.B9]=[.E25];[.X25];IF([.B9]=[.E26];[.X26];IF([.B9]=[.E27];[.X27];IF([.B9]=[.E29];[.X29];IF([.B9]=[.E28];[.X28];IF([.B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W5];IF([.B10]=[.E6];[.W6];IF([.B10]=[.E7];[.W7];IF([.B10]=[.E8];[.W8];IF([.B10]=[.E9];[.W9];IF([.B10]=[.E10];[.W10];IF([.B10]=[.E11];[.W11];IF([.B10]=[.E12];[.W12];IF([.B10]=[.E13];[.W13];IF([.B10]=[.E13];[.W13];IF([.B10]=[.E14];[.W14];IF([.B10]=[.E15];[.W15];IF([.B10]=[.E16];[.W16];IF([.B10]=[.E17];[.W17];IF([.B10]=[.E18];[.W18];IF([.B10]=[.E19];[.W19];IF([.B10]=[.E20];[.W20];IF([.B10]=[.E21];[.W21];IF([.B10]=[.E22];[.W22];IF([.B10]=[.E23];[.W23];IF([.B10]=[.E24];[.W24];IF([.B10]=[.E25];[.W25];IF([.B10]=[.E26];[.W26];IF([.B10]=[.E27];[.W27];IF([.B10]=[.E29];[.W29];IF([.B10]=[.E28];[.W28];IF([.B10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X5];IF([.B10]=[.E6];[.X6];IF([.B10]=[.E7];[.X7];IF([.B10]=[.E8];[.X8];IF([.B10]=[.E9];[.X9];IF([.B10]=[.E10];[.X10];IF([.B10]=[.E11];[.X11];IF([.B10]=[.E12];[.X12];IF([.B10]=[.E13];[.X13];IF([.B10]=[.E13];[.X13];IF([.B10]=[.E14];[.X14];IF([.B10]=[.E15];[.X15];IF([.B10]=[.E16];[.X16];IF([.B10]=[.E17];[.X17];IF([.B10]=[.E18];[.X18];IF([.B10]=[.E19];[.X19];IF([.B10]=[.E20];[.X20];IF([.B10]=[.E21];[.X21];IF([.B10]=[.E22];[.X22];IF([.B10]=[.E23];[.X23];IF([.B10]=[.E24];[.X24];IF([.B10]=[.E25];[.X25];IF([.B10]=[.E26];[.X26];IF([.B10]=[.E27];[.X27];IF([.B10]=[.E29];[.X29];IF([.B10]=[.E28];[.X28];IF([.B10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W5];IF([.B11]=[.E6];[.W6];IF([.B11]=[.E7];[.W7];IF([.B11]=[.E8];[.W8];IF([.B11]=[.E9];[.W9];IF([.B11]=[.E10];[.W10];IF([.B11]=[.E11];[.W11];IF([.B11]=[.E12];[.W12];IF([.B11]=[.E13];[.W13];IF([.B11]=[.E13];[.W13];IF([.B11]=[.E14];[.W14];IF([.B11]=[.E15];[.W15];IF([.B11]=[.E16];[.W16];IF([.B11]=[.E17];[.W17];IF([.B11]=[.E18];[.W18];IF([.B11]=[.E19];[.W19];IF([.B11]=[.E20];[.W20];IF([.B11]=[.E21];[.W21];IF([.B11]=[.E22];[.W22];IF([.B11]=[.E23];[.W23];IF([.B11]=[.E24];[.W24];IF([.B11]=[.E25];[.W25];IF([.B11]=[.E26];[.W26];IF([.B11]=[.E27];[.W27];IF([.B11]=[.E29];[.W29];IF([.B11]=[.E28];[.W28];IF([.B11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X5];IF([.B11]=[.E6];[.X6];IF([.B11]=[.E7];[.X7];IF([.B11]=[.E8];[.X8];IF([.B11]=[.E9];[.X9];IF([.B11]=[.E10];[.X10];IF([.B11]=[.E11];[.X11];IF([.B11]=[.E12];[.X12];IF([.B11]=[.E13];[.X13];IF([.B11]=[.E13];[.X13];IF([.B11]=[.E14];[.X14];IF([.B11]=[.E15];[.X15];IF([.B11]=[.E16];[.X16];IF([.B11]=[.E17];[.X17];IF([.B11]=[.E18];[.X18];IF([.B11]=[.E19];[.X19];IF([.B11]=[.E20];[.X20];IF([.B11]=[.E21];[.X21];IF([.B11]=[.E22];[.X22];IF([.B11]=[.E23];[.X23];IF([.B11]=[.E24];[.X24];IF([.B11]=[.E25];[.X25];IF([.B11]=[.E26];[.X26];IF([.B11]=[.E27];[.X27];IF([.B11]=[.E29];[.X29];IF([.B11]=[.E28];[.X28];IF([.B11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W5];IF([.B12]=[.E6];[.W6];IF([.B12]=[.E7];[.W7];IF([.B12]=[.E8];[.W8];IF([.B12]=[.E9];[.W9];IF([.B12]=[.E10];[.W10];IF([.B12]=[.E11];[.W11];IF([.B12]=[.E12];[.W12];IF([.B12]=[.E13];[.W13];IF([.B12]=[.E13];[.W13];IF([.B12]=[.E14];[.W14];IF([.B12]=[.E15];[.W15];IF([.B12]=[.E16];[.W16];IF([.B12]=[.E17];[.W17];IF([.B12]=[.E18];[.W18];IF([.B12]=[.E19];[.W19];IF([.B12]=[.E20];[.W20];IF([.B12]=[.E21];[.W21];IF([.B12]=[.E22];[.W22];IF([.B12]=[.E23];[.W23];IF([.B12]=[.E24];[.W24];IF([.B12]=[.E25];[.W25];IF([.B12]=[.E26];[.W26];IF([.B12]=[.E27];[.W27];IF([.B12]=[.E29];[.W29];IF([.B12]=[.E28];[.W28];IF([.B12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X5];IF([.B12]=[.E6];[.X6];IF([.B12]=[.E7];[.X7];IF([.B12]=[.E8];[.X8];IF([.B12]=[.E9];[.X9];IF([.B12]=[.E10];[.X10];IF([.B12]=[.E11];[.X11];IF([.B12]=[.E12];[.X12];IF([.B12]=[.E13];[.X13];IF([.B12]=[.E13];[.X13];IF([.B12]=[.E14];[.X14];IF([.B12]=[.E15];[.X15];IF([.B12]=[.E16];[.X16];IF([.B12]=[.E17];[.X17];IF([.B12]=[.E18];[.X18];IF([.B12]=[.E19];[.X19];IF([.B12]=[.E20];[.X20];IF([.B12]=[.E21];[.X21];IF([.B12]=[.E22];[.X22];IF([.B12]=[.E23];[.X23];IF([.B12]=[.E24];[.X24];IF([.B12]=[.E25];[.X25];IF([.B12]=[.E26];[.X26];IF([.B12]=[.E27];[.X27];IF([.B12]=[.E29];[.X29];IF([.B12]=[.E28];[.X28];IF([.B12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W5];IF([.B13]=[.E6];[.W6];IF([.B13]=[.E7];[.W7];IF([.B13]=[.E8];[.W8];IF([.B13]=[.E9];[.W9];IF([.B13]=[.E10];[.W10];IF([.B13]=[.E11];[.W11];IF([.B13]=[.E12];[.W12];IF([.B13]=[.E13];[.W13];IF([.B13]=[.E13];[.W13];IF([.B13]=[.E14];[.W14];IF([.B13]=[.E15];[.W15];IF([.B13]=[.E16];[.W16];IF([.B13]=[.E17];[.W17];IF([.B13]=[.E18];[.W18];IF([.B13]=[.E19];[.W19];IF([.B13]=[.E20];[.W20];IF([.B13]=[.E21];[.W21];IF([.B13]=[.E22];[.W22];IF([.B13]=[.E23];[.W23];IF([.B13]=[.E24];[.W24];IF([.B13]=[.E25];[.W25];IF([.B13]=[.E26];[.W26];IF([.B13]=[.E27];[.W27];IF([.B13]=[.E29];[.W29];IF([.B13]=[.E28];[.W28];IF([.B13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X5];IF([.B13]=[.E6];[.X6];IF([.B13]=[.E7];[.X7];IF([.B13]=[.E8];[.X8];IF([.B13]=[.E9];[.X9];IF([.B13]=[.E10];[.X10];IF([.B13]=[.E11];[.X11];IF([.B13]=[.E12];[.X12];IF([.B13]=[.E13];[.X13];IF([.B13]=[.E13];[.X13];IF([.B13]=[.E14];[.X14];IF([.B13]=[.E15];[.X15];IF([.B13]=[.E16];[.X16];IF([.B13]=[.E17];[.X17];IF([.B13]=[.E18];[.X18];IF([.B13]=[.E19];[.X19];IF([.B13]=[.E20];[.X20];IF([.B13]=[.E21];[.X21];IF([.B13]=[.E22];[.X22];IF([.B13]=[.E23];[.X23];IF([.B13]=[.E24];[.X24];IF([.B13]=[.E25];[.X25];IF([.B13]=[.E26];[.X26];IF([.B13]=[.E27];[.X27];IF([.B13]=[.E29];[.X29];IF([.B13]=[.E28];[.X28];IF([.B13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W5];IF([.B14]=[.E6];[.W6];IF([.B14]=[.E7];[.W7];IF([.B14]=[.E8];[.W8];IF([.B14]=[.E9];[.W9];IF([.B14]=[.E10];[.W10];IF([.B14]=[.E11];[.W11];IF([.B14]=[.E12];[.W12];IF([.B14]=[.E13];[.W13];IF([.B14]=[.E13];[.W13];IF([.B14]=[.E14];[.W14];IF([.B14]=[.E15];[.W15];IF([.B14]=[.E16];[.W16];IF([.B14]=[.E17];[.W17];IF([.B14]=[.E18];[.W18];IF([.B14]=[.E19];[.W19];IF([.B14]=[.E20];[.W20];IF([.B14]=[.E21];[.W21];IF([.B14]=[.E22];[.W22];IF([.B14]=[.E23];[.W23];IF([.B14]=[.E24];[.W24];IF([.B14]=[.E25];[.W25];IF([.B14]=[.E26];[.W26];IF([.B14]=[.E27];[.W27];IF([.B14]=[.E29];[.W29];IF([.B14]=[.E28];[.W28];IF([.B14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X5];IF([.B14]=[.E6];[.X6];IF([.B14]=[.E7];[.X7];IF([.B14]=[.E8];[.X8];IF([.B14]=[.E9];[.X9];IF([.B14]=[.E10];[.X10];IF([.B14]=[.E11];[.X11];IF([.B14]=[.E12];[.X12];IF([.B14]=[.E13];[.X13];IF([.B14]=[.E13];[.X13];IF([.B14]=[.E14];[.X14];IF([.B14]=[.E15];[.X15];IF([.B14]=[.E16];[.X16];IF([.B14]=[.E17];[.X17];IF([.B14]=[.E18];[.X18];IF([.B14]=[.E19];[.X19];IF([.B14]=[.E20];[.X20];IF([.B14]=[.E21];[.X21];IF([.B14]=[.E22];[.X22];IF([.B14]=[.E23];[.X23];IF([.B14]=[.E24];[.X24];IF([.B14]=[.E25];[.X25];IF([.B14]=[.E26];[.X26];IF([.B14]=[.E27];[.X27];IF([.B14]=[.E29];[.X29];IF([.B14]=[.E28];[.X28];IF([.B14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W5];IF([.B15]=[.E6];[.W6];IF([.B15]=[.E7];[.W7];IF([.B15]=[.E8];[.W8];IF([.B15]=[.E9];[.W9];IF([.B15]=[.E10];[.W10];IF([.B15]=[.E11];[.W11];IF([.B15]=[.E12];[.W12];IF([.B15]=[.E13];[.W13];IF([.B15]=[.E13];[.W13];IF([.B15]=[.E14];[.W14];IF([.B15]=[.E15];[.W15];IF([.B15]=[.E16];[.W16];IF([.B15]=[.E17];[.W17];IF([.B15]=[.E18];[.W18];IF([.B15]=[.E19];[.W19];IF([.B15]=[.E20];[.W20];IF([.B15]=[.E21];[.W21];IF([.B15]=[.E22];[.W22];IF([.B15]=[.E23];[.W23];IF([.B15]=[.E24];[.W24];IF([.B15]=[.E25];[.W25];IF([.B15]=[.E26];[.W26];IF([.B15]=[.E27];[.W27];IF([.B15]=[.E29];[.W29];IF([.B15]=[.E28];[.W28];IF([.B1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X5];IF([.B15]=[.E6];[.X6];IF([.B15]=[.E7];[.X7];IF([.B15]=[.E8];[.X8];IF([.B15]=[.E9];[.X9];IF([.B15]=[.E10];[.X10];IF([.B15]=[.E11];[.X11];IF([.B15]=[.E12];[.X12];IF([.B15]=[.E13];[.X13];IF([.B15]=[.E13];[.X13];IF([.B15]=[.E14];[.X14];IF([.B15]=[.E15];[.X15];IF([.B15]=[.E16];[.X16];IF([.B15]=[.E17];[.X17];IF([.B15]=[.E18];[.X18];IF([.B15]=[.E19];[.X19];IF([.B15]=[.E20];[.X20];IF([.B15]=[.E21];[.X21];IF([.B15]=[.E22];[.X22];IF([.B15]=[.E23];[.X23];IF([.B15]=[.E24];[.X24];IF([.B15]=[.E25];[.X25];IF([.B15]=[.E26];[.X26];IF([.B15]=[.E27];[.X27];IF([.B15]=[.E29];[.X29];IF([.B15]=[.E28];[.X28];IF([.B1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W5];IF([.B16]=[.E6];[.W6];IF([.B16]=[.E7];[.W7];IF([.B16]=[.E8];[.W8];IF([.B16]=[.E9];[.W9];IF([.B16]=[.E10];[.W10];IF([.B16]=[.E11];[.W11];IF([.B16]=[.E12];[.W12];IF([.B16]=[.E13];[.W13];IF([.B16]=[.E13];[.W13];IF([.B16]=[.E14];[.W14];IF([.B16]=[.E15];[.W15];IF([.B16]=[.E16];[.W16];IF([.B16]=[.E17];[.W17];IF([.B16]=[.E18];[.W18];IF([.B16]=[.E19];[.W19];IF([.B16]=[.E20];[.W20];IF([.B16]=[.E21];[.W21];IF([.B16]=[.E22];[.W22];IF([.B16]=[.E23];[.W23];IF([.B16]=[.E24];[.W24];IF([.B16]=[.E25];[.W25];IF([.B16]=[.E26];[.W26];IF([.B16]=[.E27];[.W27];IF([.B16]=[.E29];[.W29];IF([.B16]=[.E28];[.W28];IF([.B1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X5];IF([.B16]=[.E6];[.X6];IF([.B16]=[.E7];[.X7];IF([.B16]=[.E8];[.X8];IF([.B16]=[.E9];[.X9];IF([.B16]=[.E10];[.X10];IF([.B16]=[.E11];[.X11];IF([.B16]=[.E12];[.X12];IF([.B16]=[.E13];[.X13];IF([.B16]=[.E13];[.X13];IF([.B16]=[.E14];[.X14];IF([.B16]=[.E15];[.X15];IF([.B16]=[.E16];[.X16];IF([.B16]=[.E17];[.X17];IF([.B16]=[.E18];[.X18];IF([.B16]=[.E19];[.X19];IF([.B16]=[.E20];[.X20];IF([.B16]=[.E21];[.X21];IF([.B16]=[.E22];[.X22];IF([.B16]=[.E23];[.X23];IF([.B16]=[.E24];[.X24];IF([.B16]=[.E25];[.X25];IF([.B16]=[.E26];[.X26];IF([.B16]=[.E27];[.X27];IF([.B16]=[.E29];[.X29];IF([.B16]=[.E28];[.X28];IF([.B1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W5];IF([.B17]=[.E6];[.W6];IF([.B17]=[.E7];[.W7];IF([.B17]=[.E8];[.W8];IF([.B17]=[.E9];[.W9];IF([.B17]=[.E10];[.W10];IF([.B17]=[.E11];[.W11];IF([.B17]=[.E12];[.W12];IF([.B17]=[.E13];[.W13];IF([.B17]=[.E13];[.W13];IF([.B17]=[.E14];[.W14];IF([.B17]=[.E15];[.W15];IF([.B17]=[.E16];[.W16];IF([.B17]=[.E17];[.W17];IF([.B17]=[.E18];[.W18];IF([.B17]=[.E19];[.W19];IF([.B17]=[.E20];[.W20];IF([.B17]=[.E21];[.W21];IF([.B17]=[.E22];[.W22];IF([.B17]=[.E23];[.W23];IF([.B17]=[.E24];[.W24];IF([.B17]=[.E25];[.W25];IF([.B17]=[.E26];[.W26];IF([.B17]=[.E27];[.W27];IF([.B17]=[.E29];[.W29];IF([.B17]=[.E28];[.W28];IF([.B1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X5];IF([.B17]=[.E6];[.X6];IF([.B17]=[.E7];[.X7];IF([.B17]=[.E8];[.X8];IF([.B17]=[.E9];[.X9];IF([.B17]=[.E10];[.X10];IF([.B17]=[.E11];[.X11];IF([.B17]=[.E12];[.X12];IF([.B17]=[.E13];[.X13];IF([.B17]=[.E13];[.X13];IF([.B17]=[.E14];[.X14];IF([.B17]=[.E15];[.X15];IF([.B17]=[.E16];[.X16];IF([.B17]=[.E17];[.X17];IF([.B17]=[.E18];[.X18];IF([.B17]=[.E19];[.X19];IF([.B17]=[.E20];[.X20];IF([.B17]=[.E21];[.X21];IF([.B17]=[.E22];[.X22];IF([.B17]=[.E23];[.X23];IF([.B17]=[.E24];[.X24];IF([.B17]=[.E25];[.X25];IF([.B17]=[.E26];[.X26];IF([.B17]=[.E27];[.X27];IF([.B17]=[.E29];[.X29];IF([.B17]=[.E28];[.X28];IF([.B1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W5];IF([.B18]=[.E6];[.W6];IF([.B18]=[.E7];[.W7];IF([.B18]=[.E8];[.W8];IF([.B18]=[.E9];[.W9];IF([.B18]=[.E10];[.W10];IF([.B18]=[.E11];[.W11];IF([.B18]=[.E12];[.W12];IF([.B18]=[.E13];[.W13];IF([.B18]=[.E13];[.W13];IF([.B18]=[.E14];[.W14];IF([.B18]=[.E15];[.W15];IF([.B18]=[.E16];[.W16];IF([.B18]=[.E17];[.W17];IF([.B18]=[.E18];[.W18];IF([.B18]=[.E19];[.W19];IF([.B18]=[.E20];[.W20];IF([.B18]=[.E21];[.W21];IF([.B18]=[.E22];[.W22];IF([.B18]=[.E23];[.W23];IF([.B18]=[.E24];[.W24];IF([.B18]=[.E25];[.W25];IF([.B18]=[.E26];[.W26];IF([.B18]=[.E27];[.W27];IF([.B18]=[.E29];[.W29];IF([.B18]=[.E28];[.W28];IF([.B1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X5];IF([.B18]=[.E6];[.X6];IF([.B18]=[.E7];[.X7];IF([.B18]=[.E8];[.X8];IF([.B18]=[.E9];[.X9];IF([.B18]=[.E10];[.X10];IF([.B18]=[.E11];[.X11];IF([.B18]=[.E12];[.X12];IF([.B18]=[.E13];[.X13];IF([.B18]=[.E13];[.X13];IF([.B18]=[.E14];[.X14];IF([.B18]=[.E15];[.X15];IF([.B18]=[.E16];[.X16];IF([.B18]=[.E17];[.X17];IF([.B18]=[.E18];[.X18];IF([.B18]=[.E19];[.X19];IF([.B18]=[.E20];[.X20];IF([.B18]=[.E21];[.X21];IF([.B18]=[.E22];[.X22];IF([.B18]=[.E23];[.X23];IF([.B18]=[.E24];[.X24];IF([.B18]=[.E25];[.X25];IF([.B18]=[.E26];[.X26];IF([.B18]=[.E27];[.X27];IF([.B18]=[.E29];[.X29];IF([.B18]=[.E28];[.X28];IF([.B1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W5];IF([.B19]=[.E6];[.W6];IF([.B19]=[.E7];[.W7];IF([.B19]=[.E8];[.W8];IF([.B19]=[.E9];[.W9];IF([.B19]=[.E10];[.W10];IF([.B19]=[.E11];[.W11];IF([.B19]=[.E12];[.W12];IF([.B19]=[.E13];[.W13];IF([.B19]=[.E13];[.W13];IF([.B19]=[.E14];[.W14];IF([.B19]=[.E15];[.W15];IF([.B19]=[.E16];[.W16];IF([.B19]=[.E17];[.W17];IF([.B19]=[.E18];[.W18];IF([.B19]=[.E19];[.W19];IF([.B19]=[.E20];[.W20];IF([.B19]=[.E21];[.W21];IF([.B19]=[.E22];[.W22];IF([.B19]=[.E23];[.W23];IF([.B19]=[.E24];[.W24];IF([.B19]=[.E25];[.W25];IF([.B19]=[.E26];[.W26];IF([.B19]=[.E27];[.W27];IF([.B19]=[.E29];[.W29];IF([.B19]=[.E28];[.W28];IF([.B1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X5];IF([.B19]=[.E6];[.X6];IF([.B19]=[.E7];[.X7];IF([.B19]=[.E8];[.X8];IF([.B19]=[.E9];[.X9];IF([.B19]=[.E10];[.X10];IF([.B19]=[.E11];[.X11];IF([.B19]=[.E12];[.X12];IF([.B19]=[.E13];[.X13];IF([.B19]=[.E13];[.X13];IF([.B19]=[.E14];[.X14];IF([.B19]=[.E15];[.X15];IF([.B19]=[.E16];[.X16];IF([.B19]=[.E17];[.X17];IF([.B19]=[.E18];[.X18];IF([.B19]=[.E19];[.X19];IF([.B19]=[.E20];[.X20];IF([.B19]=[.E21];[.X21];IF([.B19]=[.E22];[.X22];IF([.B19]=[.E23];[.X23];IF([.B19]=[.E24];[.X24];IF([.B19]=[.E25];[.X25];IF([.B19]=[.E26];[.X26];IF([.B19]=[.E27];[.X27];IF([.B19]=[.E29];[.X29];IF([.B19]=[.E28];[.X28];IF([.B1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194]*[.C5]+[.C195]*[.C6]+[.C196]*[.C7]+[.C197]*[.C8]+[.C198]*[.C9]+[.C199]*[.C10]+[.C200]*[.C11]+[.C201]*[.C12]+[.C202]*[.C13]+[.C203]*[.C14]+[.C204]*[.C15]+[.C205]*[.C16]+[.C206]*[.C17]+[.C207]*[.C18]+[.C208]*[.C19])/[.BU69]*2+0.5)/2" office:value-type="float" office:value="0">
            <text:p>#DIV/0 !</text:p>
          </table:table-cell>
          <table:table-cell table:style-name="ce29"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194]*[.C5]+[.G195]*[.C6]+[.G196]*[.C7]+[.G197]*[.C8]+[.G198]*[.C9]+[.G199]*[.C10]+[.G200]*[.C11]+[.G201]*[.C12]+[.G202]*[.C13]+[.G203]*[.C14]+[.G204]*[.C15]+[.G205]*[.C16]+[.G206]*[.C17]+[.G207]*[.C18]+[.G208]*[.C19])/[.BU69]*2+0.5)/2" office:value-type="float" office:value="0">
            <text:p>#DIV/0 !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W31]=&quot;&quot;;&quot;   &quot;;[.W31])" office:value-type="string" office:string-value="   ">
            <text:p><text:s text:c="3"/></text:p>
          </table:table-cell>
          <table:table-cell table:style-name="ce29"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X31]=&quot;&quot;;&quot;   &quot;;[.X31])" office:value-type="string" office:string-value="   ">
            <text:p><text:s text:c="3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W31]=&quot;&quot;;&quot; &quot;;INT(MAX([.C210];([.C209]+[.C210]*2)/3)*2+0.5)/2)" office:value-type="string" office:string-value=" ">
            <text:p><text:s/></text:p>
          </table:table-cell>
          <table:table-cell table:style-name="ce30"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X31]=&quot;&quot;;&quot; &quot;;INT(MAX([.G210];([.G209]+[.G210]*2)/3)*2+0.5)/2)" office:value-type="string" office:string-value=" ">
            <text:p><text:s/></text:p>
          </table:table-cell>
          <table:table-cell table:style-name="ce47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number-columns-repeated="9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IF([.Y4]=0;&quot; &quot;;[.Y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29"/>
          <table:table-cell table:style-name="ce10" table:formula="of:=IF([.Z4]=0;&quot; &quot;;[.Z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Y5];IF([.B5]=[.E6];[.Y6];IF([.B5]=[.E7];[.Y7];IF([.B5]=[.E8];[.Y8];IF([.B5]=[.E9];[.Y9];IF([.B5]=[.E10];[.Y10];IF([.B5]=[.E11];[.Y11];IF([.B5]=[.E12];[.Y12];IF([.B5]=[.E13];[.Y13];IF([.B5]=[.E13];[.Y13];IF([.B5]=[.E14];[.Y14];IF([.B5]=[.E15];[.Y15];IF([.B5]=[.E16];[.Y16];IF([.B5]=[.E17];[.Y17];IF([.B5]=[.E18];[.Y18];IF([.B5]=[.E19];[.Y19];IF([.B5]=[.E20];[.Y20];IF([.B5]=[.E21];[.Y21];IF([.B5]=[.E22];[.Y22];IF([.B5]=[.E23];[.Y23];IF([.B5]=[.E24];[.Y24];IF([.B5]=[.E25];[.Y25];IF([.B5]=[.E26];[.Y26];IF([.B5]=[.E27];[.Y27];IF([.B5]=[.E29];[.Y29];IF([.B5]=[.E28];[.Y28];IF([.B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Z5];IF([.B5]=[.E6];[.Z6];IF([.B5]=[.E7];[.Z7];IF([.B5]=[.E8];[.Z8];IF([.B5]=[.E9];[.Z9];IF([.B5]=[.E10];[.Z10];IF([.B5]=[.E11];[.Z11];IF([.B5]=[.E12];[.Z12];IF([.B5]=[.E13];[.Z13];IF([.B5]=[.E13];[.Z13];IF([.B5]=[.E14];[.Z14];IF([.B5]=[.E15];[.Z15];IF([.B5]=[.E16];[.Z16];IF([.B5]=[.E17];[.Z17];IF([.B5]=[.E18];[.Z18];IF([.B5]=[.E19];[.Z19];IF([.B5]=[.E20];[.Z20];IF([.B5]=[.E21];[.Z21];IF([.B5]=[.E22];[.Z22];IF([.B5]=[.E23];[.Z23];IF([.B5]=[.E24];[.Z24];IF([.B5]=[.E25];[.Z25];IF([.B5]=[.E26];[.Z26];IF([.B5]=[.E27];[.Z27];IF([.B5]=[.E29];[.Z29];IF([.B5]=[.E28];[.Z28];IF([.B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Y5];IF([.B6]=[.E6];[.Y6];IF([.B6]=[.E7];[.Y7];IF([.B6]=[.E8];[.Y8];IF([.B6]=[.E9];[.Y9];IF([.B6]=[.E10];[.Y10];IF([.B6]=[.E11];[.Y11];IF([.B6]=[.E12];[.Y12];IF([.B6]=[.E13];[.Y13];IF([.B6]=[.E13];[.Y13];IF([.B6]=[.E14];[.Y14];IF([.B6]=[.E15];[.Y15];IF([.B6]=[.E16];[.Y16];IF([.B6]=[.E17];[.Y17];IF([.B6]=[.E18];[.Y18];IF([.B6]=[.E19];[.Y19];IF([.B6]=[.E20];[.Y20];IF([.B6]=[.E21];[.Y21];IF([.B6]=[.E22];[.Y22];IF([.B6]=[.E23];[.Y23];IF([.B6]=[.E24];[.Y24];IF([.B6]=[.E25];[.Y25];IF([.B6]=[.E26];[.Y26];IF([.B6]=[.E27];[.Y27];IF([.B6]=[.E29];[.Y29];IF([.B6]=[.E28];[.Y28];IF([.B6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Z5];IF([.B6]=[.E6];[.Z6];IF([.B6]=[.E7];[.Z7];IF([.B6]=[.E8];[.Z8];IF([.B6]=[.E9];[.Z9];IF([.B6]=[.E10];[.Z10];IF([.B6]=[.E11];[.Z11];IF([.B6]=[.E12];[.Z12];IF([.B6]=[.E13];[.Z13];IF([.B6]=[.E13];[.Z13];IF([.B6]=[.E14];[.Z14];IF([.B6]=[.E15];[.Z15];IF([.B6]=[.E16];[.Z16];IF([.B6]=[.E17];[.Z17];IF([.B6]=[.E18];[.Z18];IF([.B6]=[.E19];[.Z19];IF([.B6]=[.E20];[.Z20];IF([.B6]=[.E21];[.Z21];IF([.B6]=[.E22];[.Z22];IF([.B6]=[.E23];[.Z23];IF([.B6]=[.E24];[.Z24];IF([.B6]=[.E25];[.Z25];IF([.B6]=[.E26];[.Z26];IF([.B6]=[.E27];[.Z27];IF([.B6]=[.E29];[.Z29];IF([.B6]=[.E28];[.Z28];IF([.B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Y5];IF([.B7]=[.E6];[.Y6];IF([.B7]=[.E7];[.Y7];IF([.B7]=[.E8];[.Y8];IF([.B7]=[.E9];[.Y9];IF([.B7]=[.E10];[.Y10];IF([.B7]=[.E11];[.Y11];IF([.B7]=[.E12];[.Y12];IF([.B7]=[.E13];[.Y13];IF([.B7]=[.E13];[.Y13];IF([.B7]=[.E14];[.Y14];IF([.B7]=[.E15];[.Y15];IF([.B7]=[.E16];[.Y16];IF([.B7]=[.E17];[.Y17];IF([.B7]=[.E18];[.Y18];IF([.B7]=[.E19];[.Y19];IF([.B7]=[.E20];[.Y20];IF([.B7]=[.E21];[.Y21];IF([.B7]=[.E22];[.Y22];IF([.B7]=[.E23];[.Y23];IF([.B7]=[.E24];[.Y24];IF([.B7]=[.E25];[.Y25];IF([.B7]=[.E26];[.Y26];IF([.B7]=[.E27];[.Y27];IF([.B7]=[.E29];[.Y29];IF([.B7]=[.E28];[.Y28];IF([.B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Z5];IF([.B7]=[.E6];[.Z6];IF([.B7]=[.E7];[.Z7];IF([.B7]=[.E8];[.Z8];IF([.B7]=[.E9];[.Z9];IF([.B7]=[.E10];[.Z10];IF([.B7]=[.E11];[.Z11];IF([.B7]=[.E12];[.Z12];IF([.B7]=[.E13];[.Z13];IF([.B7]=[.E13];[.Z13];IF([.B7]=[.E14];[.Z14];IF([.B7]=[.E15];[.Z15];IF([.B7]=[.E16];[.Z16];IF([.B7]=[.E17];[.Z17];IF([.B7]=[.E18];[.Z18];IF([.B7]=[.E19];[.Z19];IF([.B7]=[.E20];[.Z20];IF([.B7]=[.E21];[.Z21];IF([.B7]=[.E22];[.Z22];IF([.B7]=[.E23];[.Z23];IF([.B7]=[.E24];[.Z24];IF([.B7]=[.E25];[.Z25];IF([.B7]=[.E26];[.Z26];IF([.B7]=[.E27];[.Z27];IF([.B7]=[.E29];[.Z29];IF([.B7]=[.E28];[.Z28];IF([.B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Y5];IF([.B8]=[.E6];[.Y6];IF([.B8]=[.E7];[.Y7];IF([.B8]=[.E8];[.Y8];IF([.B8]=[.E9];[.Y9];IF([.B8]=[.E10];[.Y10];IF([.B8]=[.E11];[.Y11];IF([.B8]=[.E12];[.Y12];IF([.B8]=[.E13];[.Y13];IF([.B8]=[.E13];[.Y13];IF([.B8]=[.E14];[.Y14];IF([.B8]=[.E15];[.Y15];IF([.B8]=[.E16];[.Y16];IF([.B8]=[.E17];[.Y17];IF([.B8]=[.E18];[.Y18];IF([.B8]=[.E19];[.Y19];IF([.B8]=[.E20];[.Y20];IF([.B8]=[.E21];[.Y21];IF([.B8]=[.E22];[.Y22];IF([.B8]=[.E23];[.Y23];IF([.B8]=[.E24];[.Y24];IF([.B8]=[.E25];[.Y25];IF([.B8]=[.E26];[.Y26];IF([.B8]=[.E27];[.Y27];IF([.B8]=[.E29];[.Y29];IF([.B8]=[.E28];[.Y28];IF([.B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Z5];IF([.B8]=[.E6];[.Z6];IF([.B8]=[.E7];[.Z7];IF([.B8]=[.E8];[.Z8];IF([.B8]=[.E9];[.Z9];IF([.B8]=[.E10];[.Z10];IF([.B8]=[.E11];[.Z11];IF([.B8]=[.E12];[.Z12];IF([.B8]=[.E13];[.Z13];IF([.B8]=[.E13];[.Z13];IF([.B8]=[.E14];[.Z14];IF([.B8]=[.E15];[.Z15];IF([.B8]=[.E16];[.Z16];IF([.B8]=[.E17];[.Z17];IF([.B8]=[.E18];[.Z18];IF([.B8]=[.E19];[.Z19];IF([.B8]=[.E20];[.Z20];IF([.B8]=[.E21];[.Z21];IF([.B8]=[.E22];[.Z22];IF([.B8]=[.E23];[.Z23];IF([.B8]=[.E24];[.Z24];IF([.B8]=[.E25];[.Z25];IF([.B8]=[.E26];[.Z26];IF([.B8]=[.E27];[.Z27];IF([.B8]=[.E29];[.Z29];IF([.B8]=[.E28];[.Z28];IF([.B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Y5];IF([.B9]=[.E6];[.Y6];IF([.B9]=[.E7];[.Y7];IF([.B9]=[.E8];[.Y8];IF([.B9]=[.E9];[.Y9];IF([.B9]=[.E10];[.Y10];IF([.B9]=[.E11];[.Y11];IF([.B9]=[.E12];[.Y12];IF([.B9]=[.E13];[.Y13];IF([.B9]=[.E13];[.Y13];IF([.B9]=[.E14];[.Y14];IF([.B9]=[.E15];[.Y15];IF([.B9]=[.E16];[.Y16];IF([.B9]=[.E17];[.Y17];IF([.B9]=[.E18];[.Y18];IF([.B9]=[.E19];[.Y19];IF([.B9]=[.E20];[.Y20];IF([.B9]=[.E21];[.Y21];IF([.B9]=[.E22];[.Y22];IF([.B9]=[.E23];[.Y23];IF([.B9]=[.E24];[.Y24];IF([.B9]=[.E25];[.Y25];IF([.B9]=[.E26];[.Y26];IF([.B9]=[.E27];[.Y27];IF([.B9]=[.E29];[.Y29];IF([.B9]=[.E28];[.Y28];IF([.B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Z5];IF([.B9]=[.E6];[.Z6];IF([.B9]=[.E7];[.Z7];IF([.B9]=[.E8];[.Z8];IF([.B9]=[.E9];[.Z9];IF([.B9]=[.E10];[.Z10];IF([.B9]=[.E11];[.Z11];IF([.B9]=[.E12];[.Z12];IF([.B9]=[.E13];[.Z13];IF([.B9]=[.E13];[.Z13];IF([.B9]=[.E14];[.Z14];IF([.B9]=[.E15];[.Z15];IF([.B9]=[.E16];[.Z16];IF([.B9]=[.E17];[.Z17];IF([.B9]=[.E18];[.Z18];IF([.B9]=[.E19];[.Z19];IF([.B9]=[.E20];[.Z20];IF([.B9]=[.E21];[.Z21];IF([.B9]=[.E22];[.Z22];IF([.B9]=[.E23];[.Z23];IF([.B9]=[.E24];[.Z24];IF([.B9]=[.E25];[.Z25];IF([.B9]=[.E26];[.Z26];IF([.B9]=[.E27];[.Z27];IF([.B9]=[.E29];[.Z29];IF([.B9]=[.E28];[.Z28];IF([.B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Y5];IF([.B10]=[.E6];[.Y6];IF([.B10]=[.E7];[.Y7];IF([.B10]=[.E8];[.Y8];IF([.B10]=[.E9];[.Y9];IF([.B10]=[.E10];[.Y10];IF([.B10]=[.E11];[.Y11];IF([.B10]=[.E12];[.Y12];IF([.B10]=[.E13];[.Y13];IF([.B10]=[.E13];[.Y13];IF([.B10]=[.E14];[.Y14];IF([.B10]=[.E15];[.Y15];IF([.B10]=[.E16];[.Y16];IF([.B10]=[.E17];[.Y17];IF([.B10]=[.E18];[.Y18];IF([.B10]=[.E19];[.Y19];IF([.B10]=[.E20];[.Y20];IF([.B10]=[.E21];[.Y21];IF([.B10]=[.E22];[.Y22];IF([.B10]=[.E23];[.Y23];IF([.B10]=[.E24];[.Y24];IF([.B10]=[.E25];[.Y25];IF([.B10]=[.E26];[.Y26];IF([.B10]=[.E27];[.Y27];IF([.B10]=[.E29];[.Y29];IF([.B10]=[.E28];[.Y28];IF([.B10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Z5];IF([.B10]=[.E6];[.Z6];IF([.B10]=[.E7];[.Z7];IF([.B10]=[.E8];[.Z8];IF([.B10]=[.E9];[.Z9];IF([.B10]=[.E10];[.Z10];IF([.B10]=[.E11];[.Z11];IF([.B10]=[.E12];[.Z12];IF([.B10]=[.E13];[.Z13];IF([.B10]=[.E13];[.Z13];IF([.B10]=[.E14];[.Z14];IF([.B10]=[.E15];[.Z15];IF([.B10]=[.E16];[.Z16];IF([.B10]=[.E17];[.Z17];IF([.B10]=[.E18];[.Z18];IF([.B10]=[.E19];[.Z19];IF([.B10]=[.E20];[.Z20];IF([.B10]=[.E21];[.Z21];IF([.B10]=[.E22];[.Z22];IF([.B10]=[.E23];[.Z23];IF([.B10]=[.E24];[.Z24];IF([.B10]=[.E25];[.Z25];IF([.B10]=[.E26];[.Z26];IF([.B10]=[.E27];[.Z27];IF([.B10]=[.E29];[.Z29];IF([.B10]=[.E28];[.Z28];IF([.B10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Y5];IF([.B11]=[.E6];[.Y6];IF([.B11]=[.E7];[.Y7];IF([.B11]=[.E8];[.Y8];IF([.B11]=[.E9];[.Y9];IF([.B11]=[.E10];[.Y10];IF([.B11]=[.E11];[.Y11];IF([.B11]=[.E12];[.Y12];IF([.B11]=[.E13];[.Y13];IF([.B11]=[.E13];[.Y13];IF([.B11]=[.E14];[.Y14];IF([.B11]=[.E15];[.Y15];IF([.B11]=[.E16];[.Y16];IF([.B11]=[.E17];[.Y17];IF([.B11]=[.E18];[.Y18];IF([.B11]=[.E19];[.Y19];IF([.B11]=[.E20];[.Y20];IF([.B11]=[.E21];[.Y21];IF([.B11]=[.E22];[.Y22];IF([.B11]=[.E23];[.Y23];IF([.B11]=[.E24];[.Y24];IF([.B11]=[.E25];[.Y25];IF([.B11]=[.E26];[.Y26];IF([.B11]=[.E27];[.Y27];IF([.B11]=[.E29];[.Y29];IF([.B11]=[.E28];[.Y28];IF([.B11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Z5];IF([.B11]=[.E6];[.Z6];IF([.B11]=[.E7];[.Z7];IF([.B11]=[.E8];[.Z8];IF([.B11]=[.E9];[.Z9];IF([.B11]=[.E10];[.Z10];IF([.B11]=[.E11];[.Z11];IF([.B11]=[.E12];[.Z12];IF([.B11]=[.E13];[.Z13];IF([.B11]=[.E13];[.Z13];IF([.B11]=[.E14];[.Z14];IF([.B11]=[.E15];[.Z15];IF([.B11]=[.E16];[.Z16];IF([.B11]=[.E17];[.Z17];IF([.B11]=[.E18];[.Z18];IF([.B11]=[.E19];[.Z19];IF([.B11]=[.E20];[.Z20];IF([.B11]=[.E21];[.Z21];IF([.B11]=[.E22];[.Z22];IF([.B11]=[.E23];[.Z23];IF([.B11]=[.E24];[.Z24];IF([.B11]=[.E25];[.Z25];IF([.B11]=[.E26];[.Z26];IF([.B11]=[.E27];[.Z27];IF([.B11]=[.E29];[.Z29];IF([.B11]=[.E28];[.Z28];IF([.B11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Y5];IF([.B12]=[.E6];[.Y6];IF([.B12]=[.E7];[.Y7];IF([.B12]=[.E8];[.Y8];IF([.B12]=[.E9];[.Y9];IF([.B12]=[.E10];[.Y10];IF([.B12]=[.E11];[.Y11];IF([.B12]=[.E12];[.Y12];IF([.B12]=[.E13];[.Y13];IF([.B12]=[.E13];[.Y13];IF([.B12]=[.E14];[.Y14];IF([.B12]=[.E15];[.Y15];IF([.B12]=[.E16];[.Y16];IF([.B12]=[.E17];[.Y17];IF([.B12]=[.E18];[.Y18];IF([.B12]=[.E19];[.Y19];IF([.B12]=[.E20];[.Y20];IF([.B12]=[.E21];[.Y21];IF([.B12]=[.E22];[.Y22];IF([.B12]=[.E23];[.Y23];IF([.B12]=[.E24];[.Y24];IF([.B12]=[.E25];[.Y25];IF([.B12]=[.E26];[.Y26];IF([.B12]=[.E27];[.Y27];IF([.B12]=[.E29];[.Y29];IF([.B12]=[.E28];[.Y28];IF([.B12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Z5];IF([.B12]=[.E6];[.Z6];IF([.B12]=[.E7];[.Z7];IF([.B12]=[.E8];[.Z8];IF([.B12]=[.E9];[.Z9];IF([.B12]=[.E10];[.Z10];IF([.B12]=[.E11];[.Z11];IF([.B12]=[.E12];[.Z12];IF([.B12]=[.E13];[.Z13];IF([.B12]=[.E13];[.Z13];IF([.B12]=[.E14];[.Z14];IF([.B12]=[.E15];[.Z15];IF([.B12]=[.E16];[.Z16];IF([.B12]=[.E17];[.Z17];IF([.B12]=[.E18];[.Z18];IF([.B12]=[.E19];[.Z19];IF([.B12]=[.E20];[.Z20];IF([.B12]=[.E21];[.Z21];IF([.B12]=[.E22];[.Z22];IF([.B12]=[.E23];[.Z23];IF([.B12]=[.E24];[.Z24];IF([.B12]=[.E25];[.Z25];IF([.B12]=[.E26];[.Z26];IF([.B12]=[.E27];[.Z27];IF([.B12]=[.E29];[.Z29];IF([.B12]=[.E28];[.Z28];IF([.B12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Y5];IF([.B13]=[.E6];[.Y6];IF([.B13]=[.E7];[.Y7];IF([.B13]=[.E8];[.Y8];IF([.B13]=[.E9];[.Y9];IF([.B13]=[.E10];[.Y10];IF([.B13]=[.E11];[.Y11];IF([.B13]=[.E12];[.Y12];IF([.B13]=[.E13];[.Y13];IF([.B13]=[.E13];[.Y13];IF([.B13]=[.E14];[.Y14];IF([.B13]=[.E15];[.Y15];IF([.B13]=[.E16];[.Y16];IF([.B13]=[.E17];[.Y17];IF([.B13]=[.E18];[.Y18];IF([.B13]=[.E19];[.Y19];IF([.B13]=[.E20];[.Y20];IF([.B13]=[.E21];[.Y21];IF([.B13]=[.E22];[.Y22];IF([.B13]=[.E23];[.Y23];IF([.B13]=[.E24];[.Y24];IF([.B13]=[.E25];[.Y25];IF([.B13]=[.E26];[.Y26];IF([.B13]=[.E27];[.Y27];IF([.B13]=[.E29];[.Y29];IF([.B13]=[.E28];[.Y28];IF([.B13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Z5];IF([.B13]=[.E6];[.Z6];IF([.B13]=[.E7];[.Z7];IF([.B13]=[.E8];[.Z8];IF([.B13]=[.E9];[.Z9];IF([.B13]=[.E10];[.Z10];IF([.B13]=[.E11];[.Z11];IF([.B13]=[.E12];[.Z12];IF([.B13]=[.E13];[.Z13];IF([.B13]=[.E13];[.Z13];IF([.B13]=[.E14];[.Z14];IF([.B13]=[.E15];[.Z15];IF([.B13]=[.E16];[.Z16];IF([.B13]=[.E17];[.Z17];IF([.B13]=[.E18];[.Z18];IF([.B13]=[.E19];[.Z19];IF([.B13]=[.E20];[.Z20];IF([.B13]=[.E21];[.Z21];IF([.B13]=[.E22];[.Z22];IF([.B13]=[.E23];[.Z23];IF([.B13]=[.E24];[.Z24];IF([.B13]=[.E25];[.Z25];IF([.B13]=[.E26];[.Z26];IF([.B13]=[.E27];[.Z27];IF([.B13]=[.E29];[.Z29];IF([.B13]=[.E28];[.Z28];IF([.B13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Y5];IF([.B14]=[.E6];[.Y6];IF([.B14]=[.E7];[.Y7];IF([.B14]=[.E8];[.Y8];IF([.B14]=[.E9];[.Y9];IF([.B14]=[.E10];[.Y10];IF([.B14]=[.E11];[.Y11];IF([.B14]=[.E12];[.Y12];IF([.B14]=[.E13];[.Y13];IF([.B14]=[.E13];[.Y13];IF([.B14]=[.E14];[.Y14];IF([.B14]=[.E15];[.Y15];IF([.B14]=[.E16];[.Y16];IF([.B14]=[.E17];[.Y17];IF([.B14]=[.E18];[.Y18];IF([.B14]=[.E19];[.Y19];IF([.B14]=[.E20];[.Y20];IF([.B14]=[.E21];[.Y21];IF([.B14]=[.E22];[.Y22];IF([.B14]=[.E23];[.Y23];IF([.B14]=[.E24];[.Y24];IF([.B14]=[.E25];[.Y25];IF([.B14]=[.E26];[.Y26];IF([.B14]=[.E27];[.Y27];IF([.B14]=[.E29];[.Y29];IF([.B14]=[.E28];[.Y28];IF([.B14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Z5];IF([.B14]=[.E6];[.Z6];IF([.B14]=[.E7];[.Z7];IF([.B14]=[.E8];[.Z8];IF([.B14]=[.E9];[.Z9];IF([.B14]=[.E10];[.Z10];IF([.B14]=[.E11];[.Z11];IF([.B14]=[.E12];[.Z12];IF([.B14]=[.E13];[.Z13];IF([.B14]=[.E13];[.Z13];IF([.B14]=[.E14];[.Z14];IF([.B14]=[.E15];[.Z15];IF([.B14]=[.E16];[.Z16];IF([.B14]=[.E17];[.Z17];IF([.B14]=[.E18];[.Z18];IF([.B14]=[.E19];[.Z19];IF([.B14]=[.E20];[.Z20];IF([.B14]=[.E21];[.Z21];IF([.B14]=[.E22];[.Z22];IF([.B14]=[.E23];[.Z23];IF([.B14]=[.E24];[.Z24];IF([.B14]=[.E25];[.Z25];IF([.B14]=[.E26];[.Z26];IF([.B14]=[.E27];[.Z27];IF([.B14]=[.E29];[.Z29];IF([.B14]=[.E28];[.Z28];IF([.B14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Y5];IF([.B15]=[.E6];[.Y6];IF([.B15]=[.E7];[.Y7];IF([.B15]=[.E8];[.Y8];IF([.B15]=[.E9];[.Y9];IF([.B15]=[.E10];[.Y10];IF([.B15]=[.E11];[.Y11];IF([.B15]=[.E12];[.Y12];IF([.B15]=[.E13];[.Y13];IF([.B15]=[.E13];[.Y13];IF([.B15]=[.E14];[.Y14];IF([.B15]=[.E15];[.Y15];IF([.B15]=[.E16];[.Y16];IF([.B15]=[.E17];[.Y17];IF([.B15]=[.E18];[.Y18];IF([.B15]=[.E19];[.Y19];IF([.B15]=[.E20];[.Y20];IF([.B15]=[.E21];[.Y21];IF([.B15]=[.E22];[.Y22];IF([.B15]=[.E23];[.Y23];IF([.B15]=[.E24];[.Y24];IF([.B15]=[.E25];[.Y25];IF([.B15]=[.E26];[.Y26];IF([.B15]=[.E27];[.Y27];IF([.B15]=[.E29];[.Y29];IF([.B15]=[.E28];[.Y28];IF([.B15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Z5];IF([.B15]=[.E6];[.Z6];IF([.B15]=[.E7];[.Z7];IF([.B15]=[.E8];[.Z8];IF([.B15]=[.E9];[.Z9];IF([.B15]=[.E10];[.Z10];IF([.B15]=[.E11];[.Z11];IF([.B15]=[.E12];[.Z12];IF([.B15]=[.E13];[.Z13];IF([.B15]=[.E13];[.Z13];IF([.B15]=[.E14];[.Z14];IF([.B15]=[.E15];[.Z15];IF([.B15]=[.E16];[.Z16];IF([.B15]=[.E17];[.Z17];IF([.B15]=[.E18];[.Z18];IF([.B15]=[.E19];[.Z19];IF([.B15]=[.E20];[.Z20];IF([.B15]=[.E21];[.Z21];IF([.B15]=[.E22];[.Z22];IF([.B15]=[.E23];[.Z23];IF([.B15]=[.E24];[.Z24];IF([.B15]=[.E25];[.Z25];IF([.B15]=[.E26];[.Z26];IF([.B15]=[.E27];[.Z27];IF([.B15]=[.E29];[.Z29];IF([.B15]=[.E28];[.Z28];IF([.B15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Y5];IF([.B16]=[.E6];[.Y6];IF([.B16]=[.E7];[.Y7];IF([.B16]=[.E8];[.Y8];IF([.B16]=[.E9];[.Y9];IF([.B16]=[.E10];[.Y10];IF([.B16]=[.E11];[.Y11];IF([.B16]=[.E12];[.Y12];IF([.B16]=[.E13];[.Y13];IF([.B16]=[.E13];[.Y13];IF([.B16]=[.E14];[.Y14];IF([.B16]=[.E15];[.Y15];IF([.B16]=[.E16];[.Y16];IF([.B16]=[.E17];[.Y17];IF([.B16]=[.E18];[.Y18];IF([.B16]=[.E19];[.Y19];IF([.B16]=[.E20];[.Y20];IF([.B16]=[.E21];[.Y21];IF([.B16]=[.E22];[.Y22];IF([.B16]=[.E23];[.Y23];IF([.B16]=[.E24];[.Y24];IF([.B16]=[.E25];[.Y25];IF([.B16]=[.E26];[.Y26];IF([.B16]=[.E27];[.Y27];IF([.B16]=[.E29];[.Y29];IF([.B16]=[.E28];[.Y28];&quot; &quot;))))))))))))))))))))))))))" office:value-type="string" office:string-value=" ">
            <text:p><text:s/></text:p>
          </table:table-cell>
          <table:table-cell table:style-name="ce29"/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Z5];IF([.B16]=[.E6];[.Z6];IF([.B16]=[.E7];[.Z7];IF([.B16]=[.E8];[.Z8];IF([.B16]=[.E9];[.Z9];IF([.B16]=[.E10];[.Z10];IF([.B16]=[.E11];[.Z11];IF([.B16]=[.E12];[.Z12];IF([.B16]=[.E13];[.Z13];IF([.B16]=[.E13];[.Z13];IF([.B16]=[.E14];[.Z14];IF([.B16]=[.E15];[.Z15];IF([.B16]=[.E16];[.Z16];IF([.B16]=[.E17];[.Z17];IF([.B16]=[.E18];[.Z18];IF([.B16]=[.E19];[.Z19];IF([.B16]=[.E20];[.Z20];IF([.B16]=[.E21];[.Z21];IF([.B16]=[.E22];[.Z22];IF([.B16]=[.E23];[.Z23];IF([.B16]=[.E24];[.Z24];IF([.B16]=[.E25];[.Z25];IF([.B16]=[.E26];[.Z26];IF([.B16]=[.E27];[.Z27];IF([.B16]=[.E29];[.Z29];IF([.B16]=[.E28];[.Z28];IF([.B16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Y5];IF([.B17]=[.E6];[.Y6];IF([.B17]=[.E7];[.Y7];IF([.B17]=[.E8];[.Y8];IF([.B17]=[.E9];[.Y9];IF([.B17]=[.E10];[.Y10];IF([.B17]=[.E11];[.Y11];IF([.B17]=[.E12];[.Y12];IF([.B17]=[.E13];[.Y13];IF([.B17]=[.E13];[.Y13];IF([.B17]=[.E14];[.Y14];IF([.B17]=[.E15];[.Y15];IF([.B17]=[.E16];[.Y16];IF([.B17]=[.E17];[.Y17];IF([.B17]=[.E18];[.Y18];IF([.B17]=[.E19];[.Y19];IF([.B17]=[.E20];[.Y20];IF([.B17]=[.E21];[.Y21];IF([.B17]=[.E22];[.Y22];IF([.B17]=[.E23];[.Y23];IF([.B17]=[.E24];[.Y24];IF([.B17]=[.E25];[.Y25];IF([.B17]=[.E26];[.Y26];IF([.B17]=[.E27];[.Y27];IF([.B17]=[.E29];[.Y29];IF([.B17]=[.E28];[.Y28];IF([.B17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Z5];IF([.B17]=[.E6];[.Z6];IF([.B17]=[.E7];[.Z7];IF([.B17]=[.E8];[.Z8];IF([.B17]=[.E9];[.Z9];IF([.B17]=[.E10];[.Z10];IF([.B17]=[.E11];[.Z11];IF([.B17]=[.E12];[.Z12];IF([.B17]=[.E13];[.Z13];IF([.B17]=[.E13];[.Z13];IF([.B17]=[.E14];[.Z14];IF([.B17]=[.E15];[.Z15];IF([.B17]=[.E16];[.Z16];IF([.B17]=[.E17];[.Z17];IF([.B17]=[.E18];[.Z18];IF([.B17]=[.E19];[.Z19];IF([.B17]=[.E20];[.Z20];IF([.B17]=[.E21];[.Z21];IF([.B17]=[.E22];[.Z22];IF([.B17]=[.E23];[.Z23];IF([.B17]=[.E24];[.Z24];IF([.B17]=[.E25];[.Z25];IF([.B17]=[.E26];[.Z26];IF([.B17]=[.E27];[.Z27];IF([.B17]=[.E29];[.Z29];IF([.B17]=[.E28];[.Z28];IF([.B17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Y5];IF([.B18]=[.E6];[.Y6];IF([.B18]=[.E7];[.Y7];IF([.B18]=[.E8];[.Y8];IF([.B18]=[.E9];[.Y9];IF([.B18]=[.E10];[.Y10];IF([.B18]=[.E11];[.Y11];IF([.B18]=[.E12];[.Y12];IF([.B18]=[.E13];[.Y13];IF([.B18]=[.E13];[.Y13];IF([.B18]=[.E14];[.Y14];IF([.B18]=[.E15];[.Y15];IF([.B18]=[.E16];[.Y16];IF([.B18]=[.E17];[.Y17];IF([.B18]=[.E18];[.Y18];IF([.B18]=[.E19];[.Y19];IF([.B18]=[.E20];[.Y20];IF([.B18]=[.E21];[.Y21];IF([.B18]=[.E22];[.Y22];IF([.B18]=[.E23];[.Y23];IF([.B18]=[.E24];[.Y24];IF([.B18]=[.E25];[.Y25];IF([.B18]=[.E26];[.Y26];IF([.B18]=[.E27];[.Y27];IF([.B18]=[.E29];[.Y29];IF([.B18]=[.E28];[.Y28];IF([.B18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Z5];IF([.B18]=[.E6];[.Z6];IF([.B18]=[.E7];[.Z7];IF([.B18]=[.E8];[.Z8];IF([.B18]=[.E9];[.Z9];IF([.B18]=[.E10];[.Z10];IF([.B18]=[.E11];[.Z11];IF([.B18]=[.E12];[.Z12];IF([.B18]=[.E13];[.Z13];IF([.B18]=[.E13];[.Z13];IF([.B18]=[.E14];[.Z14];IF([.B18]=[.E15];[.Z15];IF([.B18]=[.E16];[.Z16];IF([.B18]=[.E17];[.Z17];IF([.B18]=[.E18];[.Z18];IF([.B18]=[.E19];[.Z19];IF([.B18]=[.E20];[.Z20];IF([.B18]=[.E21];[.Z21];IF([.B18]=[.E22];[.Z22];IF([.B18]=[.E23];[.Z23];IF([.B18]=[.E24];[.Z24];IF([.B18]=[.E25];[.Z25];IF([.B18]=[.E26];[.Z26];IF([.B18]=[.E27];[.Z27];IF([.B18]=[.E29];[.Z29];IF([.B18]=[.E28];[.Z28];IF([.B18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Y5];IF([.B19]=[.E6];[.Y6];IF([.B19]=[.E7];[.Y7];IF([.B19]=[.E8];[.Y8];IF([.B19]=[.E9];[.Y9];IF([.B19]=[.E10];[.Y10];IF([.B19]=[.E11];[.Y11];IF([.B19]=[.E12];[.Y12];IF([.B19]=[.E13];[.Y13];IF([.B19]=[.E13];[.Y13];IF([.B19]=[.E14];[.Y14];IF([.B19]=[.E15];[.Y15];IF([.B19]=[.E16];[.Y16];IF([.B19]=[.E17];[.Y17];IF([.B19]=[.E18];[.Y18];IF([.B19]=[.E19];[.Y19];IF([.B19]=[.E20];[.Y20];IF([.B19]=[.E21];[.Y21];IF([.B19]=[.E22];[.Y22];IF([.B19]=[.E23];[.Y23];IF([.B19]=[.E24];[.Y24];IF([.B19]=[.E25];[.Y25];IF([.B19]=[.E26];[.Y26];IF([.B19]=[.E27];[.Y27];IF([.B19]=[.E29];[.Y29];IF([.B19]=[.E28];[.Y28];IF([.B19]=&quot; &quot;;&quot;  &quot;)))))))))))))))))))))))))))" office:value-type="string" office:string-value="  ">
            <text:p><text:s text:c="2"/></text:p>
          </table:table-cell>
          <table:table-cell table:style-name="ce29"/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Z5];IF([.B19]=[.E6];[.Z6];IF([.B19]=[.E7];[.Z7];IF([.B19]=[.E8];[.Z8];IF([.B19]=[.E9];[.Z9];IF([.B19]=[.E10];[.Z10];IF([.B19]=[.E11];[.Z11];IF([.B19]=[.E12];[.Z12];IF([.B19]=[.E13];[.Z13];IF([.B19]=[.E13];[.Z13];IF([.B19]=[.E14];[.Z14];IF([.B19]=[.E15];[.Z15];IF([.B19]=[.E16];[.Z16];IF([.B19]=[.E17];[.Z17];IF([.B19]=[.E18];[.Z18];IF([.B19]=[.E19];[.Z19];IF([.B19]=[.E20];[.Z20];IF([.B19]=[.E21];[.Z21];IF([.B19]=[.E22];[.Z22];IF([.B19]=[.E23];[.Z23];IF([.B19]=[.E24];[.Z24];IF([.B19]=[.E25];[.Z25];IF([.B19]=[.E26];[.Z26];IF([.B19]=[.E27];[.Z27];IF([.B19]=[.E29];[.Z29];IF([.B19]=[.E28];[.Z28];IF([.B19]=&quot; &quot;;&quot;  &quot;)))))))))))))))))))))))))))" office:value-type="string" office:string-value="  ">
            <text:p><text:s text:c="2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214]*[.C5]+[.C215]*[.C6]+[.C216]*[.C7]+[.C217]*[.C8]+[.C218]*[.C9]+[.C219]*[.C10]+[.C220]*[.C11]+[.C221]*[.C12]+[.C222]*[.C13]+[.C223]*[.C14]+[.C224]*[.C15]+[.C225]*[.C16]+[.C226]*[.C17]+[.C227]*[.C18]+[.C228]*[.C19])/[.BU69]*2+0.5)/2" office:value-type="float" office:value="0">
            <text:p>#DIV/0 !</text:p>
          </table:table-cell>
          <table:table-cell table:style-name="ce29"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214]*[.C5]+[.G215]*[.C6]+[.G216]*[.C7]+[.G217]*[.C8]+[.G218]*[.C9]+[.G219]*[.C10]+[.G220]*[.C11]+[.G221]*[.C12]+[.G222]*[.C13]+[.G223]*[.C14]+[.G224]*[.C15]+[.G225]*[.C16]+[.G226]*[.C17]+[.G227]*[.C18]+[.G228]*[.C19])/[.BU69]*2+0.5)/2" office:value-type="float" office:value="0">
            <text:p>#DIV/0 !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Y31]=&quot;&quot;;&quot;   &quot;;[.Y31])" office:value-type="string" office:string-value="   ">
            <text:p><text:s text:c="3"/></text:p>
          </table:table-cell>
          <table:table-cell table:style-name="ce29"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Z31]=&quot;&quot;;&quot;   &quot;;[.Z31])" office:value-type="string" office:string-value="   ">
            <text:p><text:s text:c="3"/></text:p>
          </table:table-cell>
          <table:table-cell table:style-name="ce46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Y31]=&quot;&quot;;&quot; &quot;;INT(MAX([.C230];([.C229]+[.C230]*2)/3)*2+0.5)/2)" office:value-type="string" office:string-value=" ">
            <text:p><text:s/></text:p>
          </table:table-cell>
          <table:table-cell table:style-name="ce30"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Z31]=&quot;&quot;;&quot; &quot;;INT(MAX([.G230];([.G229]+[.G230]*2)/3)*2+0.5)/2)" office:value-type="string" office:string-value=" ">
            <text:p><text:s/></text:p>
          </table:table-cell>
          <table:table-cell table:style-name="ce47"/>
          <table:table-cell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number-columns-repeated="9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IF([.AA4]=0;&quot; &quot;;[.AA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25" table:formula="of:=[.C2]" office:value-type="string" office:string-value=" ">
            <text:p><text:s/></text:p>
          </table:table-cell>
          <table:table-cell/>
          <table:table-cell table:style-name="ce10" table:formula="of:=IF([.AB4]=0;&quot;  &quot;;[.AB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25" table:formula="of:=[.C2]" office:value-type="string" office:string-value=" ">
            <text:p><text:s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AA5];IF([.B5]=[.E6];[.AA6];IF([.B5]=[.E7];[.AA7];IF([.B5]=[.E8];[.AA8];IF([.B5]=[.E9];[.AA9];IF([.B5]=[.E10];[.AA10];IF([.B5]=[.E11];[.AA11];IF([.B5]=[.E12];[.AA12];IF([.B5]=[.E13];[.AA13];IF([.B5]=[.E13];[.AA13];IF([.B5]=[.E14];[.AA14];IF([.B5]=[.E15];[.AA15];IF([.B5]=[.E16];[.AA16];IF([.B5]=[.E17];[.AA17];IF([.B5]=[.E18];[.AA18];IF([.B5]=[.E19];[.AA19];IF([.B5]=[.E20];[.AA20];IF([.B5]=[.E21];[.AA21];IF([.B5]=[.E22];[.AA22];IF([.B5]=[.E23];[.AA23];IF([.B5]=[.E24];[.AA24];IF([.B5]=[.E25];[.AA25];IF([.B5]=[.E26];[.AA26];IF([.B5]=[.E27];[.AA27];IF([.B5]=[.E29];[.AA29];IF([.B5]=[.E28];[.AA28];IF([.B5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AB5];IF([.B5]=[.E6];[.AB6];IF([.B5]=[.E7];[.AB7];IF([.B5]=[.E8];[.AB8];IF([.B5]=[.E9];[.AB9];IF([.B5]=[.E10];[.AB10];IF([.B5]=[.E11];[.AB11];IF([.B5]=[.E12];[.AB12];IF([.B5]=[.E13];[.AB13];IF([.B5]=[.E13];[.AB13];IF([.B5]=[.E14];[.AB4];IF([.B5]=[.E15];[.AB15];IF([.B5]=[.E16];[.AB16];IF([.B5]=[.E17];[.AB17];IF([.B5]=[.E18];[.AB18];IF([.B5]=[.E19];[.AB19];IF([.B5]=[.E20];[.AB20];IF([.B5]=[.E21];[.AB21];IF([.B5]=[.E22];[.AB22];IF([.B5]=[.E23];[.AB23];IF([.B5]=[.E24];[.AB24];IF([.B5]=[.E25];[.AB25];IF([.B5]=[.E26];[.AB26];IF([.B5]=[.E27];[.AB27];IF([.B5]=[.E29];[.AB29];IF([.B5]=[.E28];[.AB28];IF([.B5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AA5];IF([.B6]=[.E6];[.AA6];IF([.B6]=[.E7];[.AA7];IF([.B6]=[.E8];[.AA8];IF([.B6]=[.E9];[.AA9];IF([.B6]=[.E10];[.AA10];IF([.B6]=[.E11];[.AA11];IF([.B6]=[.E12];[.AA12];IF([.B6]=[.E13];[.AA13];IF([.B6]=[.E13];[.AA13];IF([.B6]=[.E14];[.AA14];IF([.B6]=[.E15];[.AA15];IF([.B6]=[.E16];[.AA16];IF([.B6]=[.E17];[.AA17];IF([.B6]=[.E18];[.AA18];IF([.B6]=[.E19];[.AA19];IF([.B6]=[.E20];[.AA20];IF([.B6]=[.E21];[.AA21];IF([.B6]=[.E22];[.AA22];IF([.B6]=[.E23];[.AA23];IF([.B6]=[.E24];[.AA24];IF([.B6]=[.E25];[.AA25];IF([.B6]=[.E26];[.AA26];IF([.B6]=[.E27];[.AA27];IF([.B6]=[.E29];[.AA29];IF([.B6]=[.E28];[.AA28];IF([.B6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AB5];IF([.B6]=[.E6];[.AB6];IF([.B6]=[.E7];[.AB7];IF([.B6]=[.E8];[.AB8];IF([.B6]=[.E9];[.AB9];IF([.B6]=[.E10];[.AB10];IF([.B6]=[.E11];[.AB11];IF([.B6]=[.E12];[.AB12];IF([.B6]=[.E13];[.AB13];IF([.B6]=[.E13];[.AB13];IF([.B6]=[.E14];[.AB14];IF([.B6]=[.E15];[.AB15];IF([.B6]=[.E16];[.AB16];IF([.B6]=[.E17];[.AB17];IF([.B6]=[.E18];[.AB18];IF([.B6]=[.E19];[.AB19];IF([.B6]=[.E20];[.AB20];IF([.B6]=[.E21];[.AB21];IF([.B6]=[.E22];[.AB22];IF([.B6]=[.E23];[.AB23];IF([.B6]=[.E24];[.AB24];IF([.B6]=[.E25];[.AB25];IF([.B6]=[.E26];[.AB26];IF([.B6]=[.E27];[.AB27];IF([.B6]=[.E29];[.AB29];IF([.B6]=[.E28];[.AB28];IF([.B6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AA5];IF([.B7]=[.E6];[.AA6];IF([.B7]=[.E7];[.AA7];IF([.B7]=[.E8];[.AA8];IF([.B7]=[.E9];[.AA9];IF([.B7]=[.E10];[.AA10];IF([.B7]=[.E11];[.AA11];IF([.B7]=[.E12];[.AA12];IF([.B7]=[.E13];[.AA13];IF([.B7]=[.E13];[.AA13];IF([.B7]=[.E14];[.AA14];IF([.B7]=[.E15];[.AA15];IF([.B7]=[.E16];[.AA16];IF([.B7]=[.E17];[.AA17];IF([.B7]=[.E18];[.AA18];IF([.B7]=[.E19];[.AA19];IF([.B7]=[.E20];[.AA20];IF([.B7]=[.E21];[.AA21];IF([.B7]=[.E22];[.AA22];IF([.B7]=[.E23];[.AA23];IF([.B7]=[.E24];[.AA24];IF([.B7]=[.E25];[.AA25];IF([.B7]=[.E26];[.AA26];IF([.B7]=[.E27];[.AA27];IF([.B7]=[.E29];[.AA29];IF([.B7]=[.E28];[.AA28];IF([.B7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AB5];IF([.B7]=[.E6];[.AB6];IF([.B7]=[.E7];[.AB7];IF([.B7]=[.E8];[.AB8];IF([.B7]=[.E9];[.AB9];IF([.B7]=[.E10];[.AB10];IF([.B7]=[.E11];[.AB11];IF([.B7]=[.E12];[.AB12];IF([.B7]=[.E13];[.AB13];IF([.B7]=[.E13];[.AB13];IF([.B7]=[.E14];[.AB14];IF([.B7]=[.E15];[.AB15];IF([.B7]=[.E16];[.AB16];IF([.B7]=[.E17];[.AB17];IF([.B7]=[.E18];[.AB18];IF([.B7]=[.E19];[.AB19];IF([.B7]=[.E20];[.AB20];IF([.B7]=[.E21];[.AB21];IF([.B7]=[.E22];[.AB22];IF([.B7]=[.E23];[.AB23];IF([.B7]=[.E24];[.AB24];IF([.B7]=[.E25];[.AB25];IF([.B7]=[.E26];[.AB26];IF([.B7]=[.E27];[.AB27];IF([.B7]=[.E29];[.AB29];IF([.B7]=[.E28];[.AB28];IF([.B7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AA5];IF([.B8]=[.E6];[.AA6];IF([.B8]=[.E7];[.AA7];IF([.B8]=[.E8];[.AA8];IF([.B8]=[.E9];[.AA9];IF([.B8]=[.E10];[.AA10];IF([.B8]=[.E11];[.AA11];IF([.B8]=[.E12];[.AA12];IF([.B8]=[.E13];[.AA13];IF([.B8]=[.E13];[.AA13];IF([.B8]=[.E14];[.AA14];IF([.B8]=[.E15];[.AA15];IF([.B8]=[.E16];[.AA16];IF([.B8]=[.E17];[.AA17];IF([.B8]=[.E18];[.AA18];IF([.B8]=[.E19];[.AA19];IF([.B8]=[.E20];[.AA20];IF([.B8]=[.E21];[.AA21];IF([.B8]=[.E22];[.AA22];IF([.B8]=[.E23];[.AA23];IF([.B8]=[.E24];[.AA24];IF([.B8]=[.E25];[.AA25];IF([.B8]=[.E26];[.AA26];IF([.B8]=[.E27];[.AA27];IF([.B8]=[.E29];[.AA29];IF([.B8]=[.E28];[.AA28];IF([.B8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AB5];IF([.B8]=[.E6];[.AB6];IF([.B8]=[.E7];[.AB7];IF([.B8]=[.E8];[.AB8];IF([.B8]=[.E9];[.AB9];IF([.B8]=[.E10];[.AB10];IF([.B8]=[.E11];[.AB11];IF([.B8]=[.E12];[.AB12];IF([.B8]=[.E13];[.AB13];IF([.B8]=[.E13];[.AB13];IF([.B8]=[.E14];[.AB14];IF([.B8]=[.E15];[.AB15];IF([.B8]=[.E16];[.AB16];IF([.B8]=[.E17];[.AB17];IF([.B8]=[.E18];[.AB18];IF([.B8]=[.E19];[.AB19];IF([.B8]=[.E20];[.AB20];IF([.B8]=[.E21];[.AB21];IF([.B8]=[.E22];[.AB22];IF([.B8]=[.E23];[.AB23];IF([.B8]=[.E24];[.AB24];IF([.B8]=[.E25];[.AB25];IF([.B8]=[.E26];[.AB26];IF([.B8]=[.E27];[.AB27];IF([.B8]=[.E29];[.AB29];IF([.B8]=[.E28];[.AB28];IF([.B8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AA5];IF([.B9]=[.E6];[.AA6];IF([.B9]=[.E7];[.AA7];IF([.B9]=[.E8];[.AA8];IF([.B9]=[.E9];[.AA9];IF([.B9]=[.E10];[.AA10];IF([.B9]=[.E11];[.AA11];IF([.B9]=[.E12];[.AA12];IF([.B9]=[.E13];[.AA13];IF([.B9]=[.E13];[.AA13];IF([.B9]=[.E14];[.AA14];IF([.B9]=[.E15];[.AA15];IF([.B9]=[.E16];[.AA16];IF([.B9]=[.E17];[.AA17];IF([.B9]=[.E18];[.AA18];IF([.B9]=[.E19];[.AA19];IF([.B9]=[.E20];[.AA20];IF([.B9]=[.E21];[.AA21];IF([.B9]=[.E22];[.AA22];IF([.B9]=[.E23];[.AA23];IF([.B9]=[.E24];[.AA24];IF([.B9]=[.E25];[.AA25];IF([.B9]=[.E26];[.AA26];IF([.B9]=[.E27];[.AA27];IF([.B9]=[.E29];[.AA29];IF([.B9]=[.E28];[.AA28];IF([.B9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AB5];IF([.B9]=[.E6];[.AB6];IF([.B9]=[.E7];[.AB7];IF([.B9]=[.E8];[.AB8];IF([.B9]=[.E9];[.AB9];IF([.B9]=[.E10];[.AB10];IF([.B9]=[.E11];[.AB11];IF([.B9]=[.E12];[.AB12];IF([.B9]=[.E13];[.AB13];IF([.B9]=[.E13];[.AB13];IF([.B9]=[.E14];[.AB14];IF([.B9]=[.E15];[.AB15];IF([.B9]=[.E16];[.AB16];IF([.B9]=[.E17];[.AB17];IF([.B9]=[.E18];[.AB18];IF([.B9]=[.E19];[.AB19];IF([.B9]=[.E20];[.AB20];IF([.B9]=[.E21];[.AB21];IF([.B9]=[.E22];[.AB22];IF([.B9]=[.E23];[.AB23];IF([.B9]=[.E24];[.AB24];IF([.B9]=[.E25];[.AB25];IF([.B9]=[.E26];[.AB26];IF([.B9]=[.E27];[.AB27];IF([.B9]=[.E29];[.AB29];IF([.B9]=[.E28];[.AB28];IF([.B9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AA5];IF([.B10]=[.E6];[.AA6];IF([.B10]=[.E7];[.AA7];IF([.B10]=[.E8];[.AA8];IF([.B10]=[.E9];[.AA9];IF([.B10]=[.E10];[.AA10];IF([.B10]=[.E11];[.AA11];IF([.B10]=[.E12];[.AA12];IF([.B10]=[.E13];[.AA13];IF([.B10]=[.E13];[.AA13];IF([.B10]=[.E14];[.AA14];IF([.B10]=[.E15];[.AA15];IF([.B10]=[.E16];[.AA16];IF([.B10]=[.E17];[.AA17];IF([.B10]=[.E18];[.AA18];IF([.B10]=[.E19];[.AA19];IF([.B10]=[.E20];[.AA20];IF([.B10]=[.E21];[.AA21];IF([.B10]=[.E22];[.AA22];IF([.B10]=[.E23];[.AA23];IF([.B10]=[.E24];[.AA24];IF([.B10]=[.E25];[.AA25];IF([.B10]=[.E26];[.AA26];IF([.B10]=[.E27];[.AA27];IF([.B10]=[.E29];[.AA29];IF([.B10]=[.E28];[.AA28];IF([.B10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AB5];IF([.B10]=[.E6];[.AB6];IF([.B10]=[.E7];[.AB7];IF([.B10]=[.E8];[.AB8];IF([.B10]=[.E9];[.AB9];IF([.B10]=[.E10];[.AB10];IF([.B10]=[.E11];[.AB11];IF([.B10]=[.E12];[.AB12];IF([.B10]=[.E13];[.AB13];IF([.B10]=[.E13];[.AB13];IF([.B10]=[.E14];[.AB14];IF([.B10]=[.E15];[.AB15];IF([.B10]=[.E16];[.AB16];IF([.B10]=[.E17];[.AB17];IF([.B10]=[.E18];[.AB18];IF([.B10]=[.E19];[.AB19];IF([.B10]=[.E20];[.AB20];IF([.B10]=[.E21];[.AB21];IF([.B10]=[.E22];[.AB22];IF([.B10]=[.E23];[.AB23];IF([.B10]=[.E24];[.AB24];IF([.B10]=[.E25];[.AB25];IF([.B10]=[.E26];[.AB26];IF([.B10]=[.E27];[.AB27];IF([.B10]=[.E29];[.AB29];IF([.B10]=[.E28];[.AB28];IF([.B10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AA5];IF([.B11]=[.E6];[.AA6];IF([.B11]=[.E7];[.AA7];IF([.B11]=[.E8];[.AA8];IF([.B11]=[.E9];[.AA9];IF([.B11]=[.E10];[.AA10];IF([.B11]=[.E11];[.AA11];IF([.B11]=[.E12];[.AA12];IF([.B11]=[.E13];[.AA13];IF([.B11]=[.E13];[.AA13];IF([.B11]=[.E14];[.AA14];IF([.B11]=[.E15];[.AA15];IF([.B11]=[.E16];[.AA16];IF([.B11]=[.E17];[.AA17];IF([.B11]=[.E18];[.AA18];IF([.B11]=[.E19];[.AA19];IF([.B11]=[.E20];[.AA20];IF([.B11]=[.E21];[.AA21];IF([.B11]=[.E22];[.AA22];IF([.B11]=[.E23];[.AA23];IF([.B11]=[.E24];[.AA24];IF([.B11]=[.E25];[.AA25];IF([.B11]=[.E26];[.AA26];IF([.B11]=[.E27];[.AA27];IF([.B11]=[.E29];[.AA29];IF([.B11]=[.E28];[.AA28];IF([.B11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AB5];IF([.B11]=[.E6];[.AB6];IF([.B11]=[.E7];[.AB7];IF([.B11]=[.E8];[.AB8];IF([.B11]=[.E9];[.AB9];IF([.B11]=[.E10];[.AB10];IF([.B11]=[.E11];[.AB11];IF([.B11]=[.E12];[.AB12];IF([.B11]=[.E13];[.AB13];IF([.B11]=[.E13];[.AB13];IF([.B11]=[.E14];[.AB14];IF([.B11]=[.E15];[.AB15];IF([.B11]=[.E16];[.AB16];IF([.B11]=[.E17];[.AB17];IF([.B11]=[.E18];[.AB18];IF([.B11]=[.E19];[.AB19];IF([.B11]=[.E20];[.AB20];IF([.B11]=[.E21];[.AB21];IF([.B11]=[.E22];[.AB22];IF([.B11]=[.E23];[.AB23];IF([.B11]=[.E24];[.AB24];IF([.B11]=[.E25];[.AB25];IF([.B11]=[.E26];[.AB26];IF([.B11]=[.E27];[.AB27];IF([.B11]=[.E29];[.AB29];IF([.B11]=[.E28];[.AB28];IF([.B11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AA5];IF([.B12]=[.E6];[.AA6];IF([.B12]=[.E7];[.AA7];IF([.B12]=[.E8];[.AA8];IF([.B12]=[.E9];[.AA9];IF([.B12]=[.E10];[.AA10];IF([.B12]=[.E11];[.AA11];IF([.B12]=[.E12];[.AA12];IF([.B12]=[.E13];[.AA13];IF([.B12]=[.E13];[.AA13];IF([.B12]=[.E14];[.AA14];IF([.B12]=[.E15];[.AA15];IF([.B12]=[.E16];[.AA16];IF([.B12]=[.E17];[.AA17];IF([.B12]=[.E18];[.AA18];IF([.B12]=[.E19];[.AA19];IF([.B12]=[.E20];[.AA20];IF([.B12]=[.E21];[.AA21];IF([.B12]=[.E22];[.AA22];IF([.B12]=[.E23];[.AA23];IF([.B12]=[.E24];[.AA24];IF([.B12]=[.E25];[.AA25];IF([.B12]=[.E26];[.AA26];IF([.B12]=[.E27];[.AA27];IF([.B12]=[.E29];[.AA29];IF([.B12]=[.E28];[.AA28];IF([.B12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AB5];IF([.B12]=[.E6];[.AB6];IF([.B12]=[.E7];[.AB7];IF([.B12]=[.E8];[.AB8];IF([.B12]=[.E9];[.AB9];IF([.B12]=[.E10];[.AB10];IF([.B12]=[.E11];[.AB11];IF([.B12]=[.E12];[.AB12];IF([.B12]=[.E13];[.AB13];IF([.B12]=[.E13];[.AB13];IF([.B12]=[.E14];[.AB14];IF([.B12]=[.E15];[.AB15];IF([.B12]=[.E16];[.AB16];IF([.B12]=[.E17];[.AB17];IF([.B12]=[.E18];[.AB18];IF([.B12]=[.E19];[.AB19];IF([.B12]=[.E20];[.AB20];IF([.B12]=[.E21];[.AB21];IF([.B12]=[.E22];[.AB22];IF([.B12]=[.E23];[.AB23];IF([.B12]=[.E24];[.AB24];IF([.B12]=[.E25];[.AB25];IF([.B12]=[.E26];[.AB26];IF([.B12]=[.E27];[.AB27];IF([.B12]=[.E29];[.AB29];IF([.B12]=[.E28];[.AB28];IF([.B12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AA5];IF([.B13]=[.E6];[.AA6];IF([.B13]=[.E7];[.AA7];IF([.B13]=[.E8];[.AA8];IF([.B13]=[.E9];[.AA9];IF([.B13]=[.E10];[.AA10];IF([.B13]=[.E11];[.AA11];IF([.B13]=[.E12];[.AA12];IF([.B13]=[.E13];[.AA13];IF([.B13]=[.E13];[.AA13];IF([.B13]=[.E14];[.AA14];IF([.B13]=[.E15];[.AA15];IF([.B13]=[.E16];[.AA16];IF([.B13]=[.E17];[.AA17];IF([.B13]=[.E18];[.AA18];IF([.B13]=[.E19];[.AA19];IF([.B13]=[.E20];[.AA20];IF([.B13]=[.E21];[.AA21];IF([.B13]=[.E22];[.AA22];IF([.B13]=[.E23];[.AA23];IF([.B13]=[.E24];[.AA24];IF([.B13]=[.E25];[.AA25];IF([.B13]=[.E26];[.AA26];IF([.B13]=[.E27];[.AA27];IF([.B13]=[.E29];[.AA29];IF([.B13]=[.E28];[.AA28];IF([.B13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AB5];IF([.B13]=[.E6];[.AB6];IF([.B13]=[.E7];[.AB7];IF([.B13]=[.E8];[.AB8];IF([.B13]=[.E9];[.AB9];IF([.B13]=[.E10];[.AB10];IF([.B13]=[.E11];[.AB11];IF([.B13]=[.E12];[.AB12];IF([.B13]=[.E13];[.AB13];IF([.B13]=[.E13];[.AB13];IF([.B13]=[.E14];[.AB14];IF([.B13]=[.E15];[.AB15];IF([.B13]=[.E16];[.AB16];IF([.B13]=[.E17];[.AB17];IF([.B13]=[.E18];[.AB18];IF([.B13]=[.E19];[.AB19];IF([.B13]=[.E20];[.AB20];IF([.B13]=[.E21];[.AB21];IF([.B13]=[.E22];[.AB22];IF([.B13]=[.E23];[.AB23];IF([.B13]=[.E24];[.AB24];IF([.B13]=[.E25];[.AB25];IF([.B13]=[.E26];[.AB26];IF([.B13]=[.E27];[.AB27];IF([.B13]=[.E29];[.AB29];IF([.B13]=[.E28];[.AB28];IF([.B13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AA5];IF([.B14]=[.E6];[.AA6];IF([.B14]=[.E7];[.AA7];IF([.B14]=[.E8];[.AA8];IF([.B14]=[.E9];[.AA9];IF([.B14]=[.E10];[.AA10];IF([.B14]=[.E11];[.AA11];IF([.B14]=[.E12];[.AA12];IF([.B14]=[.E13];[.AA13];IF([.B14]=[.E13];[.AA13];IF([.B14]=[.E14];[.AA14];IF([.B14]=[.E15];[.AA15];IF([.B14]=[.E16];[.AA16];IF([.B14]=[.E17];[.AA17];IF([.B14]=[.E18];[.AA18];IF([.B14]=[.E19];[.AA19];IF([.B14]=[.E20];[.AA20];IF([.B14]=[.E21];[.AA21];IF([.B14]=[.E22];[.AA22];IF([.B14]=[.E23];[.AA23];IF([.B14]=[.E24];[.AA24];IF([.B14]=[.E25];[.AA25];IF([.B14]=[.E26];[.AA26];IF([.B14]=[.E27];[.AA27];IF([.B14]=[.E29];[.AA29];IF([.B14]=[.E28];[.AA28];IF([.B14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AB5];IF([.B14]=[.E6];[.AB6];IF([.B14]=[.E7];[.AB7];IF([.B14]=[.E8];[.AB8];IF([.B14]=[.E9];[.AB9];IF([.B14]=[.E10];[.AB10];IF([.B14]=[.E11];[.AB11];IF([.B14]=[.E12];[.AB12];IF([.B14]=[.E13];[.AB13];IF([.B14]=[.E13];[.AB13];IF([.B14]=[.E14];[.AB14];IF([.B14]=[.E15];[.AB15];IF([.B14]=[.E16];[.AB16];IF([.B14]=[.E17];[.AB17];IF([.B14]=[.E18];[.AB18];IF([.B14]=[.E19];[.AB19];IF([.B14]=[.E20];[.AB20];IF([.B14]=[.E21];[.AB21];IF([.B14]=[.E22];[.AB22];IF([.B14]=[.E23];[.AB23];IF([.B14]=[.E24];[.AB24];IF([.B14]=[.E25];[.AB25];IF([.B14]=[.E26];[.AB26];IF([.B14]=[.E27];[.AB27];IF([.B14]=[.E29];[.AB29];IF([.B14]=[.E28];[.AB28];IF([.B14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AA5];IF([.B15]=[.E6];[.AA6];IF([.B15]=[.E7];[.AA7];IF([.B15]=[.E8];[.AA8];IF([.B15]=[.E9];[.AA9];IF([.B15]=[.E10];[.AA10];IF([.B15]=[.E11];[.AA11];IF([.B15]=[.E12];[.AA12];IF([.B15]=[.E13];[.AA13];IF([.B15]=[.E13];[.AA13];IF([.B15]=[.E14];[.AA14];IF([.B15]=[.E15];[.AA15];IF([.B15]=[.E16];[.AA16];IF([.B15]=[.E17];[.AA17];IF([.B15]=[.E18];[.AA18];IF([.B15]=[.E19];[.AA19];IF([.B15]=[.E20];[.AA20];IF([.B15]=[.E21];[.AA21];IF([.B15]=[.E22];[.AA22];IF([.B15]=[.E23];[.AA23];IF([.B15]=[.E24];[.AA24];IF([.B15]=[.E25];[.AA25];IF([.B15]=[.E26];[.AA26];IF([.B15]=[.E27];[.AA27];IF([.B15]=[.E29];[.AA29];IF([.B15]=[.E28];[.AA28];IF([.B15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AB5];IF([.B15]=[.E6];[.AB6];IF([.B15]=[.E7];[.AB7];IF([.B15]=[.E8];[.AB8];IF([.B15]=[.E9];[.AB9];IF([.B15]=[.E10];[.AB10];IF([.B15]=[.E11];[.AB11];IF([.B15]=[.E12];[.AB12];IF([.B15]=[.E13];[.AB13];IF([.B15]=[.E13];[.AB13];IF([.B15]=[.E14];[.AB14];IF([.B15]=[.E15];[.AB15];IF([.B15]=[.E16];[.AB16];IF([.B15]=[.E17];[.AB17];IF([.B15]=[.E18];[.AB18];IF([.B15]=[.E19];[.AB19];IF([.B15]=[.E20];[.AB20];IF([.B15]=[.E21];[.AB21];IF([.B15]=[.E22];[.AB22];IF([.B15]=[.E23];[.AB23];IF([.B15]=[.E24];[.AB24];IF([.B15]=[.E25];[.AB25];IF([.B15]=[.E26];[.AB26];IF([.B15]=[.E27];[.AB27];IF([.B15]=[.E29];[.AB29];IF([.B15]=[.E28];[.AB28];IF([.B15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AA5];IF([.B16]=[.E6];[.AA6];IF([.B16]=[.E7];[.AA7];IF([.B16]=[.E8];[.AA8];IF([.B16]=[.E9];[.AA9];IF([.B16]=[.E10];[.AA10];IF([.B16]=[.E11];[.AA11];IF([.B16]=[.E12];[.AA12];IF([.B16]=[.E13];[.AA13];IF([.B16]=[.E13];[.AA13];IF([.B16]=[.E14];[.AA14];IF([.B16]=[.E15];[.AA15];IF([.B16]=[.E16];[.AA16];IF([.B16]=[.E17];[.AA17];IF([.B16]=[.E18];[.AA18];IF([.B16]=[.E19];[.AA19];IF([.B16]=[.E20];[.AA20];IF([.B16]=[.E21];[.AA21];IF([.B16]=[.E22];[.AA22];IF([.B16]=[.E23];[.AA23];IF([.B16]=[.E24];[.AA24];IF([.B16]=[.E25];[.AA25];IF([.B16]=[.E26];[.AA26];IF([.B16]=[.E27];[.AA27];IF([.B16]=[.E29];[.AA29];IF([.B16]=[.E28];[.AA28];IF([.B16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AB5];IF([.B16]=[.E6];[.AB6];IF([.B16]=[.E7];[.AB7];IF([.B16]=[.E8];[.AB8];IF([.B16]=[.E9];[.AB9];IF([.B16]=[.E10];[.AB10];IF([.B16]=[.E11];[.AB11];IF([.B16]=[.E12];[.AB12];IF([.B16]=[.E13];[.AB13];IF([.B16]=[.E13];[.AB13];IF([.B16]=[.E14];[.AB14];IF([.B16]=[.E15];[.AB15];IF([.B16]=[.E16];[.AB16];IF([.B16]=[.E17];[.AB17];IF([.B16]=[.E18];[.AB18];IF([.B16]=[.E19];[.AB19];IF([.B16]=[.E20];[.AB20];IF([.B16]=[.E21];[.AB21];IF([.B16]=[.E22];[.AB22];IF([.B16]=[.E23];[.AB23];IF([.B16]=[.E24];[.AB24];IF([.B16]=[.E25];[.AB25];IF([.B16]=[.E26];[.AB26];IF([.B16]=[.E27];[.AB27];IF([.B16]=[.E29];[.AB29];IF([.B16]=[.E28];[.AB28];IF([.B16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AA5];IF([.B17]=[.E6];[.AA6];IF([.B17]=[.E7];[.AA7];IF([.B17]=[.E8];[.AA8];IF([.B17]=[.E9];[.AA9];IF([.B17]=[.E10];[.AA10];IF([.B17]=[.E11];[.AA11];IF([.B17]=[.E12];[.AA12];IF([.B17]=[.E13];[.AA13];IF([.B17]=[.E13];[.AA13];IF([.B17]=[.E14];[.AA14];IF([.B17]=[.E15];[.AA15];IF([.B17]=[.E16];[.AA16];IF([.B17]=[.E17];[.AA17];IF([.B17]=[.E18];[.AA18];IF([.B17]=[.E19];[.AA19];IF([.B17]=[.E20];[.AA20];IF([.B17]=[.E21];[.AA21];IF([.B17]=[.E22];[.AA22];IF([.B17]=[.E23];[.AA23];IF([.B17]=[.E24];[.AA24];IF([.B17]=[.E25];[.AA25];IF([.B17]=[.E26];[.AA26];IF([.B17]=[.E27];[.AA27];IF([.B17]=[.E29];[.AA29];IF([.B17]=[.E28];[.AA28];IF([.B17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AB5];IF([.B17]=[.E6];[.AB6];IF([.B17]=[.E7];[.AB7];IF([.B17]=[.E8];[.AB8];IF([.B17]=[.E9];[.AB9];IF([.B17]=[.E10];[.AB10];IF([.B17]=[.E11];[.AB11];IF([.B17]=[.E12];[.AB12];IF([.B17]=[.E13];[.AB13];IF([.B17]=[.E13];[.AB13];IF([.B17]=[.E14];[.AB14];IF([.B17]=[.E15];[.AB15];IF([.B17]=[.E16];[.AB16];IF([.B17]=[.E17];[.AB17];IF([.B17]=[.E18];[.AB18];IF([.B17]=[.E19];[.AB19];IF([.B17]=[.E20];[.AB20];IF([.B17]=[.E21];[.AB21];IF([.B17]=[.E22];[.AB22];IF([.B17]=[.E23];[.AB23];IF([.B17]=[.E24];[.AB24];IF([.B17]=[.E25];[.AB25];IF([.B17]=[.E26];[.AB26];IF([.B17]=[.E27];[.AB27];IF([.B17]=[.E29];[.AB29];IF([.B17]=[.E28];[.AB28];IF([.B17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AA5];IF([.B18]=[.E6];[.AA6];IF([.B18]=[.E7];[.AA7];IF([.B18]=[.E8];[.AA8];IF([.B18]=[.E9];[.AA9];IF([.B18]=[.E10];[.AA10];IF([.B18]=[.E11];[.AA11];IF([.B18]=[.E12];[.AA12];IF([.B18]=[.E13];[.AA13];IF([.B18]=[.E13];[.AA13];IF([.B18]=[.E14];[.AA14];IF([.B18]=[.E15];[.AA15];IF([.B18]=[.E16];[.AA16];IF([.B18]=[.E17];[.AA17];IF([.B18]=[.E18];[.AA18];IF([.B18]=[.E19];[.AA19];IF([.B18]=[.E20];[.AA20];IF([.B18]=[.E21];[.AA21];IF([.B18]=[.E22];[.AA22];IF([.B18]=[.E23];[.AA23];IF([.B18]=[.E24];[.AA24];IF([.B18]=[.E25];[.AA25];IF([.B18]=[.E26];[.AA26];IF([.B18]=[.E27];[.AA27];IF([.B18]=[.E29];[.AA29];IF([.B18]=[.E28];[.AA28];IF([.B18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AB5];IF([.B18]=[.E6];[.AB6];IF([.B18]=[.E7];[.AB7];IF([.B18]=[.E8];[.AB8];IF([.B18]=[.E9];[.AB9];IF([.B18]=[.E10];[.AB10];IF([.B18]=[.E11];[.AB11];IF([.B18]=[.E12];[.AB12];IF([.B18]=[.E13];[.AB13];IF([.B18]=[.E13];[.AB13];IF([.B18]=[.E14];[.AB14];IF([.B18]=[.E15];[.AB15];IF([.B18]=[.E16];[.AB16];IF([.B18]=[.E17];[.AB17];IF([.B18]=[.E18];[.AB18];IF([.B18]=[.E19];[.AB19];IF([.B18]=[.E20];[.AB20];IF([.B18]=[.E21];[.AB21];IF([.B18]=[.E22];[.AB22];IF([.B18]=[.E23];[.AB23];IF([.B18]=[.E24];[.AB24];IF([.B18]=[.E25];[.AB25];IF([.B18]=[.E26];[.AB26];IF([.B18]=[.E27];[.AB27];IF([.B18]=[.E29];[.AB29];IF([.B18]=[.E28];[.AB28];IF([.B18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AA5];IF([.B19]=[.E6];[.AA6];IF([.B19]=[.E7];[.AA7];IF([.B19]=[.E8];[.AA8];IF([.B19]=[.E9];[.AA9];IF([.B19]=[.E10];[.AA10];IF([.B19]=[.E11];[.AA11];IF([.B19]=[.E12];[.AA12];IF([.B19]=[.E13];[.AA13];IF([.B19]=[.E13];[.AA13];IF([.B19]=[.E14];[.AA14];IF([.B19]=[.E15];[.AA15];IF([.B19]=[.E16];[.AA16];IF([.B19]=[.E17];[.AA17];IF([.B19]=[.E18];[.AA18];IF([.B19]=[.E19];[.AA19];IF([.B19]=[.E20];[.AA20];IF([.B19]=[.E21];[.AA21];IF([.B19]=[.E22];[.AA22];IF([.B19]=[.E23];[.AA23];IF([.B19]=[.E24];[.AA24];IF([.B19]=[.E25];[.AA25];IF([.B19]=[.E26];[.AA26];IF([.B19]=[.E27];[.AA27];IF([.B19]=[.E29];[.AA29];IF([.B19]=[.E28];[.AA28];IF([.B19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AB5];IF([.B19]=[.E6];[.AB6];IF([.B19]=[.E7];[.AB7];IF([.B19]=[.E8];[.AB8];IF([.B19]=[.E9];[.AB9];IF([.B19]=[.E10];[.AB10];IF([.B19]=[.E11];[.AB11];IF([.B19]=[.E12];[.AB12];IF([.B19]=[.E13];[.AB13];IF([.B19]=[.E13];[.AB13];IF([.B19]=[.E14];[.AB14];IF([.B19]=[.E15];[.AB15];IF([.B19]=[.E16];[.AB16];IF([.B19]=[.E17];[.AB17];IF([.B19]=[.E18];[.AB18];IF([.B19]=[.E19];[.AB19];IF([.B19]=[.E20];[.AB20];IF([.B19]=[.E21];[.AB21];IF([.B19]=[.E22];[.AB22];IF([.B19]=[.E23];[.AB23];IF([.B19]=[.E24];[.AB24];IF([.B19]=[.E25];[.AB25];IF([.B19]=[.E26];[.AB26];IF([.B19]=[.E27];[.AB27];IF([.B19]=[.E29];[.AB29];IF([.B19]=[.E28];[.AB28];IF([.B19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234]*[.C5]+[.C235]*[.C6]+[.C236]*[.C7]+[.C237]*[.C8]+[.C238]*[.C9]+[.C239]*[.C10]+[.C240]*[.C11]+[.C241]*[.C12]+[.C242]*[.C13]+[.C243]*[.C14]+[.C244]*[.C15]+[.C245]*[.C16]+[.C246]*[.C17]+[.C247]*[.C18]+[.C248]*[.C19])/[.BU69]*2+0.5)/2" office:value-type="float" office:value="0">
            <text:p>#DIV/0 !</text:p>
          </table:table-cell>
          <table:table-cell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234]*[.C5]+[.G235]*[.C6]+[.G236]*[.C7]+[.G237]*[.C8]+[.G238]*[.C9]+[.G239]*[.C10]+[.G240]*[.C11]+[.G241]*[.C12]+[.G242]*[.C13]+[.G243]*[.C14]+[.G244]*[.C15]+[.G245]*[.C16]+[.G246]*[.C17]+[.G247]*[.C18]+[.G248]*[.C19])/[.BU69]*2+0.5)/2" office:value-type="float" office:value="0">
            <text:p>#DIV/0 !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AA31]=&quot;&quot;;&quot;   &quot;;[.AA31])" office:value-type="string" office:string-value="   ">
            <text:p><text:s text:c="3"/></text:p>
          </table:table-cell>
          <table:table-cell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AB31]=&quot;&quot;;&quot;   &quot;;[.AB31])" office:value-type="string" office:string-value="   ">
            <text:p><text:s text:c="3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AA31]=&quot;&quot;;&quot; &quot;;INT(MAX([.C250];([.C249]+[.C250]*2)/3)*2+0.5)/2)" office:value-type="string" office:string-value=" ">
            <text:p><text:s/></text:p>
          </table:table-cell>
          <table:table-cell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AB31]=&quot;&quot;;&quot; &quot;;INT(MAX([.G250];([.G249]+[.G250]*2)/3)*2+0.5)/2)" office:value-type="string" office:string-value=" ">
            <text:p><text:s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number-columns-repeated="9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IF([.AC4]=0;&quot; &quot;;[.AC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/>
          <table:table-cell table:style-name="ce10" table:formula="of:=IF([.AD4]=0;&quot; &quot;;[.AD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AC5];IF([.B5]=[.E6];[.AC6];IF([.B5]=[.E7];[.AC7];IF([.B5]=[.E8];[.AC8];IF([.B5]=[.E9];[.AC9];IF([.B5]=[.E10];[.AC10];IF([.B5]=[.E11];[.AC11];IF([.B5]=[.E12];[.AC12];IF([.B5]=[.E13];[.AC13];IF([.B5]=[.E13];[.AC13];IF([.B5]=[.E14];[.AC14];IF([.B5]=[.E15];[.AC15];IF([.B5]=[.E16];[.AC16];IF([.B5]=[.E17];[.AC17];IF([.B5]=[.E18];[.AC18];IF([.B5]=[.E19];[.AC19];IF([.B5]=[.E20];[.AC20];IF([.B5]=[.E21];[.AC21];IF([.B5]=[.E22];[.AC22];IF([.B5]=[.E23];[.AC23];IF([.B5]=[.E24];[.AC24];IF([.B5]=[.E25];[.AC25];IF([.B5]=[.E26];[.AC26];IF([.B5]=[.E27];[.AC27];IF([.B5]=[.E29];[.AC29];IF([.B5]=[.E28];[.AC28];IF([.B5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AD5];IF([.B5]=[.E6];[.AD6];IF([.B5]=[.E7];[.AD7];IF([.B5]=[.E8];[.AD8];IF([.B5]=[.E9];[.AD9];IF([.B5]=[.E10];[.AD10];IF([.B5]=[.E11];[.AD11];IF([.B5]=[.E12];[.AD12];IF([.B5]=[.E13];[.AD13];IF([.B5]=[.E13];[.AD13];IF([.B5]=[.E14];[.AD14];IF([.B5]=[.E15];[.AD15];IF([.B5]=[.E16];[.AD16];IF([.B5]=[.E17];[.AD17];IF([.B5]=[.E18];[.AD18];IF([.B5]=[.E19];[.AD19];IF([.B5]=[.E20];[.AD20];IF([.B5]=[.E21];[.AD21];IF([.B5]=[.E22];[.AD22];IF([.B5]=[.E23];[.AD23];IF([.B5]=[.E24];[.AD24];IF([.B5]=[.E25];[.AD25];IF([.B5]=[.E26];[.AD26];IF([.B5]=[.E27];[.AD27];IF([.B5]=[.E29];[.AD29];IF([.B5]=[.E28];[.AD28];IF([.B5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AC5];IF([.B6]=[.E6];[.AC6];IF([.B6]=[.E7];[.AC7];IF([.B6]=[.E8];[.AC8];IF([.B6]=[.E9];[.AC9];IF([.B6]=[.E10];[.AC10];IF([.B6]=[.E11];[.AC11];IF([.B6]=[.E12];[.AC12];IF([.B6]=[.E13];[.AC13];IF([.B6]=[.E13];[.AC13];IF([.B6]=[.E14];[.AC14];IF([.B6]=[.E15];[.AC15];IF([.B6]=[.E16];[.AC16];IF([.B6]=[.E17];[.AC17];IF([.B6]=[.E18];[.AC18];IF([.B6]=[.E19];[.AC19];IF([.B6]=[.E20];[.AC20];IF([.B6]=[.E21];[.AC21];IF([.B6]=[.E22];[.AC22];IF([.B6]=[.E23];[.AC23];IF([.B6]=[.E24];[.AC24];IF([.B6]=[.E25];[.AC25];IF([.B6]=[.E26];[.AC26];IF([.B6]=[.E27];[.AC27];IF([.B6]=[.E29];[.AC29];IF([.B6]=[.E28];[.AC28];IF([.B6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AD5];IF([.B6]=[.E6];[.AD6];IF([.B6]=[.E7];[.AD7];IF([.B6]=[.E8];[.AD8];IF([.B6]=[.E9];[.AD9];IF([.B6]=[.E10];[.AD10];IF([.B6]=[.E11];[.AD11];IF([.B6]=[.E12];[.AD12];IF([.B6]=[.E13];[.AD13];IF([.B6]=[.E13];[.AD13];IF([.B6]=[.E14];[.AD14];IF([.B6]=[.E15];[.AD15];IF([.B6]=[.E16];[.AD16];IF([.B6]=[.E17];[.AD17];IF([.B6]=[.E18];[.AD18];IF([.B6]=[.E19];[.AD19];IF([.B6]=[.E20];[.AD20];IF([.B6]=[.E21];[.AD21];IF([.B6]=[.E22];[.AD22];IF([.B6]=[.E23];[.AD23];IF([.B6]=[.E24];[.AD24];IF([.B6]=[.E25];[.AD25];IF([.B6]=[.E26];[.AD26];IF([.B6]=[.E27];[.AD27];IF([.B6]=[.E29];[.AD29];IF([.B6]=[.E28];[.AD28];IF([.B6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AC5];IF([.B7]=[.E6];[.AC6];IF([.B7]=[.E7];[.AC7];IF([.B7]=[.E8];[.AC8];IF([.B7]=[.E9];[.AC9];IF([.B7]=[.E10];[.AC10];IF([.B7]=[.E11];[.AC11];IF([.B7]=[.E12];[.AC12];IF([.B7]=[.E13];[.AC13];IF([.B7]=[.E13];[.AC13];IF([.B7]=[.E14];[.AC14];IF([.B7]=[.E15];[.AC15];IF([.B7]=[.E16];[.AC16];IF([.B7]=[.E17];[.AC17];IF([.B7]=[.E18];[.AC18];IF([.B7]=[.E19];[.AC19];IF([.B7]=[.E20];[.AC20];IF([.B7]=[.E21];[.AC21];IF([.B7]=[.E22];[.AC22];IF([.B7]=[.E23];[.AC23];IF([.B7]=[.E24];[.AC24];IF([.B7]=[.E25];[.AC25];IF([.B7]=[.E26];[.AC26];IF([.B7]=[.E27];[.AC27];IF([.B7]=[.E29];[.AC29];IF([.B7]=[.E28];[.AC28];IF([.B7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AD5];IF([.B7]=[.E6];[.AD6];IF([.B7]=[.E7];[.AD7];IF([.B7]=[.E8];[.AD8];IF([.B7]=[.E9];[.AD9];IF([.B7]=[.E10];[.AD10];IF([.B7]=[.E11];[.AD11];IF([.B7]=[.E12];[.AD12];IF([.B7]=[.E13];[.AD13];IF([.B7]=[.E13];[.AD13];IF([.B7]=[.E14];[.AD14];IF([.B7]=[.E15];[.AD15];IF([.B7]=[.E16];[.AD16];IF([.B7]=[.E17];[.AD17];IF([.B7]=[.E18];[.AD18];IF([.B7]=[.E19];[.AD19];IF([.B7]=[.E20];[.AD20];IF([.B7]=[.E21];[.AD21];IF([.B7]=[.E22];[.AD22];IF([.B7]=[.E23];[.AD23];IF([.B7]=[.E24];[.AD24];IF([.B7]=[.E25];[.AD25];IF([.B7]=[.E26];[.AD26];IF([.B7]=[.E27];[.AD27];IF([.B7]=[.E29];[.AD29];IF([.B7]=[.E28];[.AD28];IF([.B7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AC5];IF([.B8]=[.E6];[.AC6];IF([.B8]=[.E7];[.AC7];IF([.B8]=[.E8];[.AC8];IF([.B8]=[.E9];[.AC9];IF([.B8]=[.E10];[.AC10];IF([.B8]=[.E11];[.AC11];IF([.B8]=[.E12];[.AC12];IF([.B8]=[.E13];[.AC13];IF([.B8]=[.E13];[.AC13];IF([.B8]=[.E14];[.AC14];IF([.B8]=[.E15];[.AC15];IF([.B8]=[.E16];[.AC16];IF([.B8]=[.E17];[.AC17];IF([.B8]=[.E18];[.AC18];IF([.B8]=[.E19];[.AC19];IF([.B8]=[.E20];[.AC20];IF([.B8]=[.E21];[.AC21];IF([.B8]=[.E22];[.AC22];IF([.B8]=[.E23];[.AC23];IF([.B8]=[.E24];[.AC24];IF([.B8]=[.E25];[.AC25];IF([.B8]=[.E26];[.AC26];IF([.B8]=[.E27];[.AC27];IF([.B8]=[.E29];[.AC29];IF([.B8]=[.E28];[.AC28];IF([.B8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AD5];IF([.B8]=[.E6];[.AD6];IF([.B8]=[.E7];[.AD7];IF([.B8]=[.E8];[.AD8];IF([.B8]=[.E9];[.AD9];IF([.B8]=[.E10];[.AD10];IF([.B8]=[.E11];[.AD11];IF([.B8]=[.E12];[.AD12];IF([.B8]=[.E13];[.AD13];IF([.B8]=[.E13];[.AD13];IF([.B8]=[.E14];[.AD14];IF([.B8]=[.E15];[.AD15];IF([.B8]=[.E16];[.AD16];IF([.B8]=[.E17];[.AD17];IF([.B8]=[.E18];[.AD18];IF([.B8]=[.E19];[.AD19];IF([.B8]=[.E20];[.AD20];IF([.B8]=[.E21];[.AD21];IF([.B8]=[.E22];[.AD22];IF([.B8]=[.E23];[.AD23];IF([.B8]=[.E24];[.AD24];IF([.B8]=[.E25];[.AD25];IF([.B8]=[.E26];[.AD26];IF([.B8]=[.E27];[.AD27];IF([.B8]=[.E29];[.AD29];IF([.B8]=[.E28];[.AD28];IF([.B8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AC5];IF([.B9]=[.E6];[.AC6];IF([.B9]=[.E7];[.AC7];IF([.B9]=[.E8];[.AC8];IF([.B9]=[.E9];[.AC9];IF([.B9]=[.E10];[.AC10];IF([.B9]=[.E11];[.AC11];IF([.B9]=[.E12];[.AC12];IF([.B9]=[.E13];[.AC13];IF([.B9]=[.E13];[.AC13];IF([.B9]=[.E14];[.AC14];IF([.B9]=[.E15];[.AC15];IF([.B9]=[.E16];[.AC16];IF([.B9]=[.E17];[.AC17];IF([.B9]=[.E18];[.AC18];IF([.B9]=[.E19];[.AC19];IF([.B9]=[.E20];[.AC20];IF([.B9]=[.E21];[.AC21];IF([.B9]=[.E22];[.AC22];IF([.B9]=[.E23];[.AC23];IF([.B9]=[.E24];[.AC24];IF([.B9]=[.E25];[.AC25];IF([.B9]=[.E26];[.AC26];IF([.B9]=[.E27];[.AC27];IF([.B9]=[.E29];[.AC29];IF([.B9]=[.E28];[.AC28];IF([.B9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AD5];IF([.B9]=[.E6];[.AD6];IF([.B9]=[.E7];[.AD7];IF([.B9]=[.E8];[.AD8];IF([.B9]=[.E9];[.AD9];IF([.B9]=[.E10];[.AD10];IF([.B9]=[.E11];[.AD11];IF([.B9]=[.E12];[.AD12];IF([.B9]=[.E13];[.AD13];IF([.B9]=[.E13];[.AD13];IF([.B9]=[.E14];[.AD14];IF([.B9]=[.E15];[.AD15];IF([.B9]=[.E16];[.AD16];IF([.B9]=[.E17];[.AD17];IF([.B9]=[.E18];[.AD18];IF([.B9]=[.E19];[.AD19];IF([.B9]=[.E20];[.AD20];IF([.B9]=[.E21];[.AD21];IF([.B9]=[.E22];[.AD22];IF([.B9]=[.E23];[.AD23];IF([.B9]=[.E24];[.AD24];IF([.B9]=[.E25];[.AD25];IF([.B9]=[.E26];[.AD26];IF([.B9]=[.E27];[.AD27];IF([.B9]=[.E29];[.AD29];IF([.B9]=[.E28];[.AD28];IF([.B9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AC5];IF([.B10]=[.E6];[.AC6];IF([.B10]=[.E7];[.AC7];IF([.B10]=[.E8];[.AC8];IF([.B10]=[.E9];[.AC9];IF([.B10]=[.E10];[.AC10];IF([.B10]=[.E11];[.AC11];IF([.B10]=[.E12];[.AC12];IF([.B10]=[.E13];[.AC13];IF([.B10]=[.E13];[.AC13];IF([.B10]=[.E14];[.AC14];IF([.B10]=[.E15];[.AC15];IF([.B10]=[.E16];[.AC16];IF([.B10]=[.E17];[.AC17];IF([.B10]=[.E18];[.AC18];IF([.B10]=[.E19];[.AC19];IF([.B10]=[.E20];[.AC20];IF([.B10]=[.E21];[.AC21];IF([.B10]=[.E22];[.AC22];IF([.B10]=[.E23];[.AC23];IF([.B10]=[.E24];[.AC24];IF([.B10]=[.E25];[.AC25];IF([.B10]=[.E26];[.AC26];IF([.B10]=[.E27];[.AC27];IF([.B10]=[.E29];[.AC29];IF([.B10]=[.E28];[.AC28];IF([.B10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AD5];IF([.B10]=[.E6];[.AD6];IF([.B10]=[.E7];[.AD7];IF([.B10]=[.E8];[.AD8];IF([.B10]=[.E9];[.AD9];IF([.B10]=[.E10];[.AD10];IF([.B10]=[.E11];[.AD11];IF([.B10]=[.E12];[.AD12];IF([.B10]=[.E13];[.AD13];IF([.B10]=[.E13];[.AD13];IF([.B10]=[.E14];[.AD14];IF([.B10]=[.E15];[.AD15];IF([.B10]=[.E16];[.AD16];IF([.B10]=[.E17];[.AD17];IF([.B10]=[.E18];[.AD18];IF([.B10]=[.E19];[.AD19];IF([.B10]=[.E20];[.AD20];IF([.B10]=[.E21];[.AD21];IF([.B10]=[.E22];[.AD22];IF([.B10]=[.E23];[.AD23];IF([.B10]=[.E24];[.AD24];IF([.B10]=[.E25];[.AD25];IF([.B10]=[.E26];[.AD26];IF([.B10]=[.E27];[.AD27];IF([.B10]=[.E29];[.AD29];IF([.B10]=[.E28];[.AD28];IF([.B10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AC5];IF([.B11]=[.E6];[.AC6];IF([.B11]=[.E7];[.AC7];IF([.B11]=[.E8];[.AC8];IF([.B11]=[.E9];[.AC9];IF([.B11]=[.E10];[.AC10];IF([.B11]=[.E11];[.AC11];IF([.B11]=[.E12];[.AC12];IF([.B11]=[.E13];[.AC13];IF([.B11]=[.E13];[.AC13];IF([.B11]=[.E14];[.AC14];IF([.B11]=[.E15];[.AC15];IF([.B11]=[.E16];[.AC16];IF([.B11]=[.E17];[.AC17];IF([.B11]=[.E18];[.AC18];IF([.B11]=[.E19];[.AC19];IF([.B11]=[.E20];[.AC20];IF([.B11]=[.E21];[.AC21];IF([.B11]=[.E22];[.AC22];IF([.B11]=[.E23];[.AC23];IF([.B11]=[.E24];[.AC24];IF([.B11]=[.E25];[.AC25];IF([.B11]=[.E26];[.AC26];IF([.B11]=[.E27];[.AC27];IF([.B11]=[.E29];[.AC29];IF([.B11]=[.E28];[.AC28];IF([.B11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AD5];IF([.B11]=[.E6];[.AD6];IF([.B11]=[.E7];[.AD7];IF([.B11]=[.E8];[.AD8];IF([.B11]=[.E9];[.AD9];IF([.B11]=[.E10];[.AD10];IF([.B11]=[.E11];[.AD11];IF([.B11]=[.E12];[.AD12];IF([.B11]=[.E13];[.AD13];IF([.B11]=[.E13];[.AD13];IF([.B11]=[.E14];[.AD14];IF([.B11]=[.E15];[.AD15];IF([.B11]=[.E16];[.AD16];IF([.B11]=[.E17];[.AD17];IF([.B11]=[.E18];[.AD18];IF([.B11]=[.E19];[.AD19];IF([.B11]=[.E20];[.AD20];IF([.B11]=[.E21];[.AD21];IF([.B11]=[.E22];[.AD22];IF([.B11]=[.E23];[.AD23];IF([.B11]=[.E24];[.AD24];IF([.B11]=[.E25];[.AD25];IF([.B11]=[.E26];[.AD26];IF([.B11]=[.E27];[.AD27];IF([.B11]=[.E29];[.AD29];IF([.B11]=[.E28];[.AD28];IF([.B11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AC5];IF([.B12]=[.E6];[.AC6];IF([.B12]=[.E7];[.AC7];IF([.B12]=[.E8];[.AC8];IF([.B12]=[.E9];[.AC9];IF([.B12]=[.E10];[.AC10];IF([.B12]=[.E11];[.AC11];IF([.B12]=[.E12];[.AC12];IF([.B12]=[.E13];[.AC13];IF([.B12]=[.E13];[.AC13];IF([.B12]=[.E14];[.AC14];IF([.B12]=[.E15];[.AC15];IF([.B12]=[.E16];[.AC16];IF([.B12]=[.E17];[.AC17];IF([.B12]=[.E18];[.AC18];IF([.B12]=[.E19];[.AC19];IF([.B12]=[.E20];[.AC20];IF([.B12]=[.E21];[.AC21];IF([.B12]=[.E22];[.AC22];IF([.B12]=[.E23];[.AC23];IF([.B12]=[.E24];[.AC24];IF([.B12]=[.E25];[.AC25];IF([.B12]=[.E26];[.AC26];IF([.B12]=[.E27];[.AC27];IF([.B12]=[.E29];[.AC29];IF([.B12]=[.E28];[.AC28];IF([.B12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AD5];IF([.B12]=[.E6];[.AD6];IF([.B12]=[.E7];[.AD7];IF([.B12]=[.E8];[.AD8];IF([.B12]=[.E9];[.AD9];IF([.B12]=[.E10];[.AD10];IF([.B12]=[.E11];[.AD11];IF([.B12]=[.E12];[.AD12];IF([.B12]=[.E13];[.AD13];IF([.B12]=[.E13];[.AD13];IF([.B12]=[.E14];[.AD14];IF([.B12]=[.E15];[.AD15];IF([.B12]=[.E16];[.AD16];IF([.B12]=[.E17];[.AD17];IF([.B12]=[.E18];[.AD18];IF([.B12]=[.E19];[.AD19];IF([.B12]=[.E20];[.AD20];IF([.B12]=[.E21];[.AD21];IF([.B12]=[.E22];[.AD22];IF([.B12]=[.E23];[.AD23];IF([.B12]=[.E24];[.AD24];IF([.B12]=[.E25];[.AD25];IF([.B12]=[.E26];[.AD26];IF([.B12]=[.E27];[.AD27];IF([.B12]=[.E29];[.AD29];IF([.B12]=[.E28];[.AD28];IF([.B12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AC5];IF([.B13]=[.E6];[.AC6];IF([.B13]=[.E7];[.AC7];IF([.B13]=[.E8];[.AC8];IF([.B13]=[.E9];[.AC9];IF([.B13]=[.E10];[.AC10];IF([.B13]=[.E11];[.AC11];IF([.B13]=[.E12];[.AC12];IF([.B13]=[.E13];[.AC13];IF([.B13]=[.E13];[.AC13];IF([.B13]=[.E14];[.AC14];IF([.B13]=[.E15];[.AC15];IF([.B13]=[.E16];[.AC16];IF([.B13]=[.E17];[.AC17];IF([.B13]=[.E18];[.AC18];IF([.B13]=[.E19];[.AC19];IF([.B13]=[.E20];[.AC20];IF([.B13]=[.E21];[.AC21];IF([.B13]=[.E22];[.AC22];IF([.B13]=[.E23];[.AC23];IF([.B13]=[.E24];[.AC24];IF([.B13]=[.E25];[.AC25];IF([.B13]=[.E26];[.AC26];IF([.B13]=[.E27];[.AC27];IF([.B13]=[.E29];[.AC29];IF([.B13]=[.E28];[.AC28];IF([.B13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AD5];IF([.B13]=[.E6];[.AD6];IF([.B13]=[.E7];[.AD7];IF([.B13]=[.E8];[.AD8];IF([.B13]=[.E9];[.AD9];IF([.B13]=[.E10];[.AD10];IF([.B13]=[.E11];[.AD11];IF([.B13]=[.E12];[.AD12];IF([.B13]=[.E13];[.AD13];IF([.B13]=[.E13];[.AD13];IF([.B13]=[.E14];[.AD14];IF([.B13]=[.E15];[.AD15];IF([.B13]=[.E16];[.AD16];IF([.B13]=[.E17];[.AD17];IF([.B13]=[.E18];[.AD18];IF([.B13]=[.E19];[.AD19];IF([.B13]=[.E20];[.AD20];IF([.B13]=[.E21];[.AD21];IF([.B13]=[.E22];[.AD22];IF([.B13]=[.E23];[.AD23];IF([.B13]=[.E24];[.AD24];IF([.B13]=[.E25];[.AD25];IF([.B13]=[.E26];[.AD26];IF([.B13]=[.E27];[.AD27];IF([.B13]=[.E29];[.AD29];IF([.B13]=[.E28];[.AD28];IF([.B13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AC5];IF([.B14]=[.E6];[.AC6];IF([.B14]=[.E7];[.AC7];IF([.B14]=[.E8];[.AC8];IF([.B14]=[.E9];[.AC9];IF([.B14]=[.E10];[.AC10];IF([.B14]=[.E11];[.AC11];IF([.B14]=[.E12];[.AC12];IF([.B14]=[.E13];[.AC13];IF([.B14]=[.E13];[.AC13];IF([.B14]=[.E14];[.AC14];IF([.B14]=[.E15];[.AC15];IF([.B14]=[.E16];[.AC16];IF([.B14]=[.E17];[.AC17];IF([.B14]=[.E18];[.AC18];IF([.B14]=[.E19];[.AC19];IF([.B14]=[.E20];[.AC20];IF([.B14]=[.E21];[.AC21];IF([.B14]=[.E22];[.AC22];IF([.B14]=[.E23];[.AC23];IF([.B14]=[.E24];[.AC24];IF([.B14]=[.E25];[.AC25];IF([.B14]=[.E26];[.AC26];IF([.B14]=[.E27];[.AC27];IF([.B14]=[.E29];[.AC29];IF([.B14]=[.E28];[.AC28];IF([.B14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AD5];IF([.B14]=[.E6];[.AD6];IF([.B14]=[.E7];[.AD7];IF([.B14]=[.E8];[.AD8];IF([.B14]=[.E9];[.AD9];IF([.B14]=[.E10];[.AD10];IF([.B14]=[.E11];[.AD11];IF([.B14]=[.E12];[.AD12];IF([.B14]=[.E13];[.AD13];IF([.B14]=[.E13];[.AD13];IF([.B14]=[.E14];[.AD14];IF([.B14]=[.E15];[.AD15];IF([.B14]=[.E16];[.AD16];IF([.B14]=[.E17];[.AD17];IF([.B14]=[.E18];[.AD18];IF([.B14]=[.E19];[.AD19];IF([.B14]=[.E20];[.AD20];IF([.B14]=[.E21];[.AD21];IF([.B14]=[.E22];[.AD22];IF([.B14]=[.E23];[.AD23];IF([.B14]=[.E24];[.AD24];IF([.B14]=[.E25];[.AD25];IF([.B14]=[.E26];[.AD26];IF([.B14]=[.E27];[.AD27];IF([.B14]=[.E29];[.AD29];IF([.B14]=[.E28];[.AD28];IF([.B14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AC5];IF([.B15]=[.E6];[.AC6];IF([.B15]=[.E7];[.AC7];IF([.B15]=[.E8];[.AC8];IF([.B15]=[.E9];[.AC9];IF([.B15]=[.E10];[.AC10];IF([.B15]=[.E11];[.AC11];IF([.B15]=[.E12];[.AC12];IF([.B15]=[.E13];[.AC13];IF([.B15]=[.E13];[.AC13];IF([.B15]=[.E14];[.AC14];IF([.B15]=[.E15];[.AC15];IF([.B15]=[.E16];[.AC16];IF([.B15]=[.E17];[.AC17];IF([.B15]=[.E18];[.AC18];IF([.B15]=[.E19];[.AC19];IF([.B15]=[.E20];[.AC20];IF([.B15]=[.E21];[.AC21];IF([.B15]=[.E22];[.AC22];IF([.B15]=[.E23];[.AC23];IF([.B15]=[.E24];[.AC24];IF([.B15]=[.E25];[.AC25];IF([.B15]=[.E26];[.AC26];IF([.B15]=[.E27];[.AC27];IF([.B15]=[.E29];[.AC29];IF([.B15]=[.E28];[.AC28];IF([.B15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AD5];IF([.B15]=[.E6];[.AD6];IF([.B15]=[.E7];[.AD7];IF([.B15]=[.E8];[.AD8];IF([.B15]=[.E9];[.AD9];IF([.B15]=[.E10];[.AD10];IF([.B15]=[.E11];[.AD11];IF([.B15]=[.E12];[.AD12];IF([.B15]=[.E13];[.AD13];IF([.B15]=[.E13];[.AD13];IF([.B15]=[.E14];[.AD14];IF([.B15]=[.E15];[.AD15];IF([.B15]=[.E16];[.AD16];IF([.B15]=[.E17];[.AD17];IF([.B15]=[.E18];[.AD18];IF([.B15]=[.E19];[.AD19];IF([.B15]=[.E20];[.AD20];IF([.B15]=[.E21];[.AD21];IF([.B15]=[.E22];[.AD22];IF([.B15]=[.E23];[.AD23];IF([.B15]=[.E24];[.AD24];IF([.B15]=[.E25];[.AD25];IF([.B15]=[.E26];[.AD26];IF([.B15]=[.E27];[.AD27];IF([.B15]=[.E29];[.AD29];IF([.B15]=[.E28];[.AD28];IF([.B15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AC5];IF([.B16]=[.E6];[.AC6];IF([.B16]=[.E7];[.AC7];IF([.B16]=[.E8];[.AC8];IF([.B16]=[.E9];[.AC9];IF([.B16]=[.E10];[.AC10];IF([.B16]=[.E11];[.AC11];IF([.B16]=[.E12];[.AC12];IF([.B16]=[.E13];[.AC13];IF([.B16]=[.E13];[.AC13];IF([.B16]=[.E14];[.AC14];IF([.B16]=[.E15];[.AC15];IF([.B16]=[.E16];[.AC16];IF([.B16]=[.E17];[.AC17];IF([.B16]=[.E18];[.AC18];IF([.B16]=[.E19];[.AC19];IF([.B16]=[.E20];[.AC20];IF([.B16]=[.E21];[.AC21];IF([.B16]=[.E22];[.AC22];IF([.B16]=[.E23];[.AC23];IF([.B16]=[.E24];[.AC24];IF([.B16]=[.E25];[.AC25];IF([.B16]=[.E26];[.AC26];IF([.B16]=[.E27];[.AC27];IF([.B16]=[.E29];[.AC29];IF([.B16]=[.E28];[.AC28];IF([.B16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AD5];IF([.B16]=[.E6];[.AD6];IF([.B16]=[.E7];[.AD7];IF([.B16]=[.E8];[.AD8];IF([.B16]=[.E9];[.AD9];IF([.B16]=[.E10];[.AD10];IF([.B16]=[.E11];[.AD11];IF([.B16]=[.E12];[.AD12];IF([.B16]=[.E13];[.AD13];IF([.B16]=[.E13];[.AD13];IF([.B16]=[.E14];[.AD14];IF([.B16]=[.E15];[.AD15];IF([.B16]=[.E16];[.AD16];IF([.B16]=[.E17];[.AD17];IF([.B16]=[.E18];[.AD18];IF([.B16]=[.E19];[.AD19];IF([.B16]=[.E20];[.AD20];IF([.B16]=[.E21];[.AD21];IF([.B16]=[.E22];[.AD22];IF([.B16]=[.E23];[.AD23];IF([.B16]=[.E24];[.AD24];IF([.B16]=[.E25];[.AD25];IF([.B16]=[.E26];[.AD26];IF([.B16]=[.E27];[.AD27];IF([.B16]=[.E29];[.AD29];IF([.B16]=[.E28];[.AD28];IF([.B16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AC5];IF([.B17]=[.E6];[.AC6];IF([.B17]=[.E7];[.AC7];IF([.B17]=[.E8];[.AC8];IF([.B17]=[.E9];[.AC9];IF([.B17]=[.E10];[.AC10];IF([.B17]=[.E11];[.AC11];IF([.B17]=[.E12];[.AC12];IF([.B17]=[.E13];[.AC13];IF([.B17]=[.E13];[.AC13];IF([.B17]=[.E14];[.AC14];IF([.B17]=[.E15];[.AC15];IF([.B17]=[.E16];[.AC16];IF([.B17]=[.E17];[.AC17];IF([.B17]=[.E18];[.AC18];IF([.B17]=[.E19];[.AC19];IF([.B17]=[.E20];[.AC20];IF([.B17]=[.E21];[.AC21];IF([.B17]=[.E22];[.AC22];IF([.B17]=[.E23];[.AC23];IF([.B17]=[.E24];[.AC24];IF([.B17]=[.E25];[.AC25];IF([.B17]=[.E26];[.AC26];IF([.B17]=[.E27];[.AC27];IF([.B17]=[.E29];[.AC29];IF([.B17]=[.E28];[.AC28];IF([.B17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AD5];IF([.B17]=[.E6];[.AD6];IF([.B17]=[.E7];[.AD7];IF([.B17]=[.E8];[.AD8];IF([.B17]=[.E9];[.AD9];IF([.B17]=[.E10];[.AD10];IF([.B17]=[.E11];[.AD11];IF([.B17]=[.E12];[.AD12];IF([.B17]=[.E13];[.AD13];IF([.B17]=[.E13];[.AD13];IF([.B17]=[.E14];[.AD14];IF([.B17]=[.E15];[.AD15];IF([.B17]=[.E16];[.AD16];IF([.B17]=[.E17];[.AD17];IF([.B17]=[.E18];[.AD18];IF([.B17]=[.E19];[.AD19];IF([.B17]=[.E20];[.AD20];IF([.B17]=[.E21];[.AD21];IF([.B17]=[.E22];[.AD22];IF([.B17]=[.E23];[.AD23];IF([.B17]=[.E24];[.AD24];IF([.B17]=[.E25];[.AD25];IF([.B17]=[.E26];[.AD26];IF([.B17]=[.E27];[.AD27];IF([.B17]=[.E29];[.AD29];IF([.B17]=[.E28];[.AD28];IF([.B17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AC5];IF([.B18]=[.E6];[.AC6];IF([.B18]=[.E7];[.AC7];IF([.B18]=[.E8];[.AC8];IF([.B18]=[.E9];[.AC9];IF([.B18]=[.E10];[.AC10];IF([.B18]=[.E11];[.AC11];IF([.B18]=[.E12];[.AC12];IF([.B18]=[.E13];[.AC13];IF([.B18]=[.E13];[.AC13];IF([.B18]=[.E14];[.AC14];IF([.B18]=[.E15];[.AC15];IF([.B18]=[.E16];[.AC16];IF([.B18]=[.E17];[.AC17];IF([.B18]=[.E18];[.AC18];IF([.B18]=[.E19];[.AC19];IF([.B18]=[.E20];[.AC20];IF([.B18]=[.E21];[.AC21];IF([.B18]=[.E22];[.AC22];IF([.B18]=[.E23];[.AC23];IF([.B18]=[.E24];[.AC24];IF([.B18]=[.E25];[.AC25];IF([.B18]=[.E26];[.AC26];IF([.B18]=[.E27];[.AC27];IF([.B18]=[.E29];[.AC29];IF([.B18]=[.E28];[.AC28];IF([.B18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AD5];IF([.B18]=[.E6];[.AD6];IF([.B18]=[.E7];[.AD7];IF([.B18]=[.E8];[.AD8];IF([.B18]=[.E9];[.AD9];IF([.B18]=[.E10];[.AD10];IF([.B18]=[.E11];[.AD11];IF([.B18]=[.E12];[.AD12];IF([.B18]=[.E13];[.AD13];IF([.B18]=[.E13];[.AD13];IF([.B18]=[.E14];[.AD14];IF([.B18]=[.E15];[.AD15];IF([.B18]=[.E16];[.AD16];IF([.B18]=[.E17];[.AD17];IF([.B18]=[.E18];[.AD18];IF([.B18]=[.E19];[.AD19];IF([.B18]=[.E20];[.AD20];IF([.B18]=[.E21];[.AD21];IF([.B18]=[.E22];[.AD22];IF([.B18]=[.E23];[.AD23];IF([.B18]=[.E24];[.AD24];IF([.B18]=[.E25];[.AD25];IF([.B18]=[.E26];[.AD26];IF([.B18]=[.E27];[.AD27];IF([.B18]=[.E29];[.AD29];IF([.B18]=[.E28];[.AD28];IF([.B18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AC5];IF([.B19]=[.E6];[.AC6];IF([.B19]=[.E7];[.AC7];IF([.B19]=[.E8];[.AC8];IF([.B19]=[.E9];[.AC9];IF([.B19]=[.E10];[.AC10];IF([.B19]=[.E11];[.AC11];IF([.B19]=[.E12];[.AC12];IF([.B19]=[.E13];[.AC13];IF([.B19]=[.E13];[.AC13];IF([.B19]=[.E14];[.AC14];IF([.B19]=[.E15];[.AC15];IF([.B19]=[.E16];[.AC16];IF([.B19]=[.E17];[.AC17];IF([.B19]=[.E18];[.AC18];IF([.B19]=[.E19];[.AC19];IF([.B19]=[.E20];[.AC20];IF([.B19]=[.E21];[.AC21];IF([.B19]=[.E22];[.AC22];IF([.B19]=[.E23];[.AC23];IF([.B19]=[.E24];[.AC24];IF([.B19]=[.E25];[.AC25];IF([.B19]=[.E26];[.AC26];IF([.B19]=[.E27];[.AC27];IF([.B19]=[.E29];[.AC29];IF([.B19]=[.E28];[.AC28];IF([.B19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AD5];IF([.B19]=[.E6];[.AD6];IF([.B19]=[.E7];[.AD7];IF([.B19]=[.E8];[.AD8];IF([.B19]=[.E9];[.AD9];IF([.B19]=[.E10];[.AD10];IF([.B19]=[.E11];[.AD11];IF([.B19]=[.E12];[.AD12];IF([.B19]=[.E13];[.AD13];IF([.B19]=[.E13];[.AD13];IF([.B19]=[.E14];[.AD14];IF([.B19]=[.E15];[.AD15];IF([.B19]=[.E16];[.AD16];IF([.B19]=[.E17];[.AD17];IF([.B19]=[.E18];[.AD18];IF([.B19]=[.E19];[.AD19];IF([.B19]=[.E20];[.AD20];IF([.B19]=[.E21];[.AD21];IF([.B19]=[.E22];[.AD22];IF([.B19]=[.E23];[.AD23];IF([.B19]=[.E24];[.AD24];IF([.B19]=[.E25];[.AD25];IF([.B19]=[.E26];[.AD26];IF([.B19]=[.E27];[.AD27];IF([.B19]=[.E29];[.AD29];IF([.B19]=[.E28];[.AD28];IF([.B19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254]*[.C5]+[.C255]*[.C6]+[.C256]*[.C7]+[.C257]*[.C8]+[.C258]*[.C9]+[.C259]*[.C10]+[.C260]*[.C11]+[.C261]*[.C12]+[.C262]*[.C13]+[.C263]*[.C14]+[.C264]*[.C15]+[.C265]*[.C16]+[.C266]*[.C17]+[.C267]*[.C18]+[.C268]*[.C19])/[.BU69]*2+0.5)/2" office:value-type="float" office:value="0">
            <text:p>#DIV/0 !</text:p>
          </table:table-cell>
          <table:table-cell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254]*[.C5]+[.G255]*[.C6]+[.G256]*[.C7]+[.G257]*[.C8]+[.G258]*[.C9]+[.G259]*[.C10]+[.G260]*[.C11]+[.G261]*[.C12]+[.G262]*[.C13]+[.G263]*[.C14]+[.G264]*[.C15]+[.G265]*[.C16]+[.G266]*[.C17]+[.G267]*[.C18]+[.G268]*[.C19])/[.BU69]*2+0.5)/2" office:value-type="float" office:value="0">
            <text:p>#DIV/0 !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AC31]=&quot;&quot;;&quot;   &quot;;[.AC31])" office:value-type="string" office:string-value="   ">
            <text:p><text:s text:c="3"/></text:p>
          </table:table-cell>
          <table:table-cell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AD31]=&quot;&quot;;&quot;   &quot;;[.AD31])" office:value-type="string" office:string-value="   ">
            <text:p><text:s text:c="3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AC31]=&quot;&quot;;&quot; &quot;;INT(MAX([.C270];([.C269]+[.C270]*2)/3)*2+0.5)/2)" office:value-type="string" office:string-value=" ">
            <text:p><text:s/></text:p>
          </table:table-cell>
          <table:table-cell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AD31]=&quot;&quot;;&quot; &quot;;INT(MAX([.G270];([.G269]+[.G270]*2)/3)*2+0.5)/2)" office:value-type="string" office:string-value=" ">
            <text:p><text:s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number-columns-repeated="9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IF([.AE4]=0;&quot; &quot;;[.AE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/>
          <table:table-cell table:style-name="ce10" table:formula="of:=IF([.AF4]=0;&quot; &quot;;[.AF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AE5];IF([.B5]=[.E6];[.AE6];IF([.B5]=[.E7];[.AE7];IF([.B5]=[.E8];[.AE8];IF([.B5]=[.E9];[.AE9];IF([.B5]=[.E10];[.AE10];IF([.B5]=[.E11];[.AE11];IF([.B5]=[.E12];[.AE12];IF([.B5]=[.E13];[.AE13];IF([.B5]=[.E13];[.AE13];IF([.B5]=[.E14];[.AE14];IF([.B5]=[.E15];[.AE15];IF([.B5]=[.E16];[.AE16];IF([.B5]=[.E17];[.AE17];IF([.B5]=[.E18];[.AE18];IF([.B5]=[.E19];[.AE19];IF([.B5]=[.E20];[.AE20];IF([.B5]=[.E21];[.AE21];IF([.B5]=[.E22];[.AE22];IF([.B5]=[.E23];[.AE23];IF([.B5]=[.E24];[.AE24];IF([.B5]=[.E25];[.AE25];IF([.B5]=[.E26];[.AE26];IF([.B5]=[.E27];[.AE27];IF([.B5]=[.E29];[.AE29];IF([.B5]=[.E28];[.AE28];IF([.B5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AF5];IF([.B5]=[.E6];[.AF6];IF([.B5]=[.E7];[.AF7];IF([.B5]=[.E8];[.AF8];IF([.B5]=[.E9];[.AF9];IF([.B5]=[.E10];[.AF10];IF([.B5]=[.E11];[.AF11];IF([.B5]=[.E12];[.AF12];IF([.B5]=[.E13];[.AF13];IF([.B5]=[.E13];[.AF13];IF([.B5]=[.E14];[.AF14];IF([.B5]=[.E15];[.AF15];IF([.B5]=[.E16];[.AF16];IF([.B5]=[.E17];[.AF17];IF([.B5]=[.E18];[.AF18];IF([.B5]=[.E19];[.AF19];IF([.B5]=[.E20];[.AF20];IF([.B5]=[.E21];[.AF21];IF([.B5]=[.E22];[.AF22];IF([.B5]=[.E23];[.AF23];IF([.B5]=[.E24];[.AF24];IF([.B5]=[.E25];[.AF25];IF([.B5]=[.E26];[.AF26];IF([.B5]=[.E27];[.AF27];IF([.B5]=[.E29];[.AF29];IF([.B5]=[.E28];[.AF28];IF([.B5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AE5];IF([.B6]=[.E6];[.AE6];IF([.B6]=[.E7];[.AE7];IF([.B6]=[.E8];[.AE8];IF([.B6]=[.E9];[.AE9];IF([.B6]=[.E10];[.AE10];IF([.B6]=[.E11];[.AE11];IF([.B6]=[.E12];[.AE12];IF([.B6]=[.E13];[.AE13];IF([.B6]=[.E13];[.AE13];IF([.B6]=[.E14];[.AE14];IF([.B6]=[.E15];[.AE15];IF([.B6]=[.E16];[.AE16];IF([.B6]=[.E17];[.AE17];IF([.B6]=[.E18];[.AE18];IF([.B6]=[.E19];[.AE19];IF([.B6]=[.E20];[.AE20];IF([.B6]=[.E21];[.AE21];IF([.B6]=[.E22];[.AE22];IF([.B6]=[.E23];[.AE23];IF([.B6]=[.E24];[.AE24];IF([.B6]=[.E25];[.AE25];IF([.B6]=[.E26];[.AE26];IF([.B6]=[.E27];[.AE27];IF([.B6]=[.E29];[.AE29];IF([.B6]=[.E28];[.AE28];IF([.B6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AF5];IF([.B6]=[.E6];[.AF6];IF([.B6]=[.E7];[.AF7];IF([.B6]=[.E8];[.AF8];IF([.B6]=[.E9];[.AF9];IF([.B6]=[.E10];[.AF10];IF([.B6]=[.E11];[.AF11];IF([.B6]=[.E12];[.AF12];IF([.B6]=[.E13];[.AF13];IF([.B6]=[.E13];[.AF13];IF([.B6]=[.E14];[.AF14];IF([.B6]=[.E15];[.AF15];IF([.B6]=[.E16];[.AF16];IF([.B6]=[.E17];[.AF17];IF([.B6]=[.E18];[.AF18];IF([.B6]=[.E19];[.AF19];IF([.B6]=[.E20];[.AF20];IF([.B6]=[.E21];[.AF21];IF([.B6]=[.E22];[.AF22];IF([.B6]=[.E23];[.AF23];IF([.B6]=[.E24];[.AF24];IF([.B6]=[.E25];[.AF25];IF([.B6]=[.E26];[.AF26];IF([.B6]=[.E27];[.AF27];IF([.B6]=[.E29];[.AF29];IF([.B6]=[.E28];[.AF28];IF([.B6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AE5];IF([.B7]=[.E6];[.AE6];IF([.B7]=[.E7];[.AE7];IF([.B7]=[.E8];[.AE8];IF([.B7]=[.E9];[.AE9];IF([.B7]=[.E10];[.AE10];IF([.B7]=[.E11];[.AE11];IF([.B7]=[.E12];[.AE12];IF([.B7]=[.E13];[.AE13];IF([.B7]=[.E13];[.AE13];IF([.B7]=[.E14];[.AE14];IF([.B7]=[.E15];[.AE15];IF([.B7]=[.E16];[.AE16];IF([.B7]=[.E17];[.AE17];IF([.B7]=[.E18];[.AE18];IF([.B7]=[.E19];[.AE19];IF([.B7]=[.E20];[.AE20];IF([.B7]=[.E21];[.AE21];IF([.B7]=[.E22];[.AE22];IF([.B7]=[.E23];[.AE23];IF([.B7]=[.E24];[.AE24];IF([.B7]=[.E25];[.AE25];IF([.B7]=[.E26];[.AE26];IF([.B7]=[.E27];[.AE27];IF([.B7]=[.E29];[.AE29];IF([.B7]=[.E28];[.AE28];IF([.B7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AF5];IF([.B7]=[.E6];[.AF6];IF([.B7]=[.E7];[.AF7];IF([.B7]=[.E8];[.AF8];IF([.B7]=[.E9];[.AF9];IF([.B7]=[.E10];[.AF10];IF([.B7]=[.E11];[.AF11];IF([.B7]=[.E12];[.AF12];IF([.B7]=[.E13];[.AF13];IF([.B7]=[.E13];[.AF13];IF([.B7]=[.E14];[.AF14];IF([.B7]=[.E15];[.AF15];IF([.B7]=[.E16];[.AF16];IF([.B7]=[.E17];[.AF17];IF([.B7]=[.E18];[.AF18];IF([.B7]=[.E19];[.AF19];IF([.B7]=[.E20];[.AF20];IF([.B7]=[.E21];[.AF21];IF([.B7]=[.E22];[.AF22];IF([.B7]=[.E23];[.AF23];IF([.B7]=[.E24];[.AF24];IF([.B7]=[.E25];[.AF25];IF([.B7]=[.E26];[.AF26];IF([.B7]=[.E27];[.AF27];IF([.B7]=[.E29];[.AF29];IF([.B7]=[.E28];[.AF28];IF([.B7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AE5];IF([.B8]=[.E6];[.AE6];IF([.B8]=[.E7];[.AE7];IF([.B8]=[.E8];[.AE8];IF([.B8]=[.E9];[.AE9];IF([.B8]=[.E10];[.AE10];IF([.B8]=[.E11];[.AE11];IF([.B8]=[.E12];[.AE12];IF([.B8]=[.E13];[.AE13];IF([.B8]=[.E13];[.AE13];IF([.B8]=[.E14];[.AE14];IF([.B8]=[.E15];[.AE15];IF([.B8]=[.E16];[.AE16];IF([.B8]=[.E17];[.AE17];IF([.B8]=[.E18];[.AE18];IF([.B8]=[.E19];[.AE19];IF([.B8]=[.E20];[.AE20];IF([.B8]=[.E21];[.AE21];IF([.B8]=[.E22];[.AE22];IF([.B8]=[.E23];[.AE23];IF([.B8]=[.E24];[.AE24];IF([.B8]=[.E25];[.AE25];IF([.B8]=[.E26];[.AE26];IF([.B8]=[.E27];[.AE27];IF([.B8]=[.E29];[.AE29];IF([.B8]=[.E28];[.AE28];IF([.B8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AF5];IF([.B8]=[.E6];[.AF6];IF([.B8]=[.E7];[.AF7];IF([.B8]=[.E8];[.AF8];IF([.B8]=[.E9];[.AF9];IF([.B8]=[.E10];[.AF10];IF([.B8]=[.E11];[.AF11];IF([.B8]=[.E12];[.AF12];IF([.B8]=[.E13];[.AF13];IF([.B8]=[.E13];[.AF13];IF([.B8]=[.E14];[.AF14];IF([.B8]=[.E15];[.AF15];IF([.B8]=[.E16];[.AF16];IF([.B8]=[.E17];[.AF17];IF([.B8]=[.E18];[.AF18];IF([.B8]=[.E19];[.AF19];IF([.B8]=[.E20];[.AF20];IF([.B8]=[.E21];[.AF21];IF([.B8]=[.E22];[.AF22];IF([.B8]=[.E23];[.AF23];IF([.B8]=[.E24];[.AF24];IF([.B8]=[.E25];[.AF25];IF([.B8]=[.E26];[.AF26];IF([.B8]=[.E27];[.AF27];IF([.B8]=[.E29];[.AF29];IF([.B8]=[.E28];[.AF28];IF([.B8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AE5];IF([.B9]=[.E6];[.AE6];IF([.B9]=[.E7];[.AE7];IF([.B9]=[.E8];[.AE8];IF([.B9]=[.E9];[.AE9];IF([.B9]=[.E10];[.AE10];IF([.B9]=[.E11];[.AE11];IF([.B9]=[.E12];[.AE12];IF([.B9]=[.E13];[.AE13];IF([.B9]=[.E13];[.AE13];IF([.B9]=[.E14];[.AE14];IF([.B9]=[.E15];[.AE15];IF([.B9]=[.E16];[.AE16];IF([.B9]=[.E17];[.AE17];IF([.B9]=[.E18];[.AE18];IF([.B9]=[.E19];[.AE19];IF([.B9]=[.E20];[.AE20];IF([.B9]=[.E21];[.AE21];IF([.B9]=[.E22];[.AE22];IF([.B9]=[.E23];[.AE23];IF([.B9]=[.E24];[.AE24];IF([.B9]=[.E25];[.AE25];IF([.B9]=[.E26];[.AE26];IF([.B9]=[.E27];[.AE27];IF([.B9]=[.E29];[.AE29];IF([.B9]=[.E28];[.AE28];IF([.B9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AF5];IF([.B9]=[.E6];[.AF6];IF([.B9]=[.E7];[.AF7];IF([.B9]=[.E8];[.AF8];IF([.B9]=[.E9];[.AF9];IF([.B9]=[.E10];[.AF10];IF([.B9]=[.E11];[.AF11];IF([.B9]=[.E12];[.AF12];IF([.B9]=[.E13];[.AF13];IF([.B9]=[.E13];[.AF13];IF([.B9]=[.E14];[.AF14];IF([.B9]=[.E15];[.AF15];IF([.B9]=[.E16];[.AF16];IF([.B9]=[.E17];[.AF17];IF([.B9]=[.E18];[.AF18];IF([.B9]=[.E19];[.AF19];IF([.B9]=[.E20];[.AF20];IF([.B9]=[.E21];[.AF21];IF([.B9]=[.E22];[.AF22];IF([.B9]=[.E23];[.AF23];IF([.B9]=[.E24];[.AF24];IF([.B9]=[.E25];[.AF25];IF([.B9]=[.E26];[.AF26];IF([.B9]=[.E27];[.AF27];IF([.B9]=[.E29];[.AF29];IF([.B9]=[.E28];[.AF28];IF([.B9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/>
          <table:table-cell table:style-name="ce54"/>
          <table:table-cell table:number-columns-repeated="39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AE5];IF([.B10]=[.E6];[.AE6];IF([.B10]=[.E7];[.AE7];IF([.B10]=[.E8];[.AE8];IF([.B10]=[.E9];[.AE9];IF([.B10]=[.E10];[.AE10];IF([.B10]=[.E11];[.AE11];IF([.B10]=[.E12];[.AE12];IF([.B10]=[.E13];[.AE13];IF([.B10]=[.E13];[.AE13];IF([.B10]=[.E14];[.AE14];IF([.B10]=[.E15];[.AE15];IF([.B10]=[.E16];[.AE16];IF([.B10]=[.E17];[.AE17];IF([.B10]=[.E18];[.AE18];IF([.B10]=[.E19];[.AE19];IF([.B10]=[.E20];[.AE20];IF([.B10]=[.E21];[.AE21];IF([.B10]=[.E22];[.AE22];IF([.B10]=[.E23];[.AE23];IF([.B10]=[.E24];[.AE24];IF([.B10]=[.E25];[.AE25];IF([.B10]=[.E26];[.AE26];IF([.B10]=[.E27];[.AE27];IF([.B10]=[.E29];[.AE29];IF([.B10]=[.E28];[.AE28];IF([.B10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AF5];IF([.B10]=[.E6];[.AF6];IF([.B10]=[.E7];[.AF7];IF([.B10]=[.E8];[.AF8];IF([.B10]=[.E9];[.AF9];IF([.B10]=[.E10];[.AF10];IF([.B10]=[.E11];[.AF11];IF([.B10]=[.E12];[.AF12];IF([.B10]=[.E13];[.AF13];IF([.B10]=[.E13];[.AF13];IF([.B10]=[.E14];[.AF14];IF([.B10]=[.E15];[.AF15];IF([.B10]=[.E16];[.AF16];IF([.B10]=[.E17];[.AF17];IF([.B10]=[.E18];[.AF18];IF([.B10]=[.E19];[.AF19];IF([.B10]=[.E20];[.AF20];IF([.B10]=[.E21];[.AF21];IF([.B10]=[.E22];[.AF22];IF([.B10]=[.E23];[.AF23];IF([.B10]=[.E24];[.AF24];IF([.B10]=[.E25];[.AF25];IF([.B10]=[.E26];[.AF26];IF([.B10]=[.E27];[.AF27];IF([.B10]=[.E29];[.AF29];IF([.B10]=[.E28];[.AF28];IF([.B10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 table:number-columns-repeated="41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AE5];IF([.B11]=[.E6];[.AE6];IF([.B11]=[.E7];[.AE7];IF([.B11]=[.E8];[.AE8];IF([.B11]=[.E9];[.AE9];IF([.B11]=[.E10];[.AE10];IF([.B11]=[.E11];[.AE11];IF([.B11]=[.E12];[.AE12];IF([.B11]=[.E13];[.AE13];IF([.B11]=[.E13];[.AE13];IF([.B11]=[.E14];[.AE14];IF([.B11]=[.E15];[.AE15];IF([.B11]=[.E16];[.AE16];IF([.B11]=[.E17];[.AE17];IF([.B11]=[.E18];[.AE18];IF([.B11]=[.E19];[.AE19];IF([.B11]=[.E20];[.AE20];IF([.B11]=[.E21];[.AE21];IF([.B11]=[.E22];[.AE22];IF([.B11]=[.E23];[.AE23];IF([.B11]=[.E24];[.AE24];IF([.B11]=[.E25];[.AE25];IF([.B11]=[.E26];[.AE26];IF([.B11]=[.E27];[.AE27];IF([.B11]=[.E29];[.AE29];IF([.B11]=[.E28];[.AE28];IF([.B11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AF5];IF([.B11]=[.E6];[.AF6];IF([.B11]=[.E7];[.AF7];IF([.B11]=[.E8];[.AF8];IF([.B11]=[.E9];[.AF9];IF([.B11]=[.E10];[.AF10];IF([.B11]=[.E11];[.AF11];IF([.B11]=[.E12];[.AF12];IF([.B11]=[.E13];[.AF13];IF([.B11]=[.E13];[.AF13];IF([.B11]=[.E14];[.AF14];IF([.B11]=[.E15];[.AF15];IF([.B11]=[.E16];[.AF16];IF([.B11]=[.E17];[.AF17];IF([.B11]=[.E18];[.AF18];IF([.B11]=[.E19];[.AF19];IF([.B11]=[.E20];[.AF20];IF([.B11]=[.E21];[.AF21];IF([.B11]=[.E22];[.AF22];IF([.B11]=[.E23];[.AF23];IF([.B11]=[.E24];[.AF24];IF([.B11]=[.E25];[.AF25];IF([.B11]=[.E26];[.AF26];IF([.B11]=[.E27];[.AF27];IF([.B11]=[.E29];[.AF29];IF([.B11]=[.E28];[.AF28];IF([.B11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 table:number-columns-repeated="41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AE5];IF([.B12]=[.E6];[.AE6];IF([.B12]=[.E7];[.AE7];IF([.B12]=[.E8];[.AE8];IF([.B12]=[.E9];[.AE9];IF([.B12]=[.E10];[.AE10];IF([.B12]=[.E11];[.AE11];IF([.B12]=[.E12];[.AE12];IF([.B12]=[.E13];[.AE13];IF([.B12]=[.E13];[.AE13];IF([.B12]=[.E14];[.AE14];IF([.B12]=[.E15];[.AE15];IF([.B12]=[.E16];[.AE16];IF([.B12]=[.E17];[.AE17];IF([.B12]=[.E18];[.AE18];IF([.B12]=[.E19];[.AE19];IF([.B12]=[.E20];[.AE20];IF([.B12]=[.E21];[.AE21];IF([.B12]=[.E22];[.AE22];IF([.B12]=[.E23];[.AE23];IF([.B12]=[.E24];[.AE24];IF([.B12]=[.E25];[.AE25];IF([.B12]=[.E26];[.AE26];IF([.B12]=[.E27];[.AE27];IF([.B12]=[.E29];[.AE29];IF([.B12]=[.E28];[.AE28];IF([.B12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AF5];IF([.B12]=[.E6];[.AF6];IF([.B12]=[.E7];[.AF7];IF([.B12]=[.E8];[.AF8];IF([.B12]=[.E9];[.AF9];IF([.B12]=[.E10];[.AF10];IF([.B12]=[.E11];[.AF11];IF([.B12]=[.E12];[.AF12];IF([.B12]=[.E13];[.AF13];IF([.B12]=[.E13];[.AF13];IF([.B12]=[.E14];[.AF14];IF([.B12]=[.E15];[.AF15];IF([.B12]=[.E16];[.AF16];IF([.B12]=[.E17];[.AF17];IF([.B12]=[.E18];[.AF18];IF([.B12]=[.E19];[.AF19];IF([.B12]=[.E20];[.AF20];IF([.B12]=[.E21];[.AF21];IF([.B12]=[.E22];[.AF22];IF([.B12]=[.E23];[.AF23];IF([.B12]=[.E24];[.AF24];IF([.B12]=[.E25];[.AF25];IF([.B12]=[.E26];[.AF26];IF([.B12]=[.E27];[.AF27];IF([.B12]=[.E29];[.AF29];IF([.B12]=[.E28];[.AF28];IF([.B12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 table:number-columns-repeated="41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AE5];IF([.B13]=[.E6];[.AE6];IF([.B13]=[.E7];[.AE7];IF([.B13]=[.E8];[.AE8];IF([.B13]=[.E9];[.AE9];IF([.B13]=[.E10];[.AE10];IF([.B13]=[.E11];[.AE11];IF([.B13]=[.E12];[.AE12];IF([.B13]=[.E13];[.AE13];IF([.B13]=[.E13];[.AE13];IF([.B13]=[.E14];[.AE14];IF([.B13]=[.E15];[.AE15];IF([.B13]=[.E16];[.AE16];IF([.B13]=[.E17];[.AE17];IF([.B13]=[.E18];[.AE18];IF([.B13]=[.E19];[.AE19];IF([.B13]=[.E20];[.AE20];IF([.B13]=[.E21];[.AE21];IF([.B13]=[.E22];[.AE22];IF([.B13]=[.E23];[.AE23];IF([.B13]=[.E24];[.AE24];IF([.B13]=[.E25];[.AE25];IF([.B13]=[.E26];[.AE26];IF([.B13]=[.E27];[.AE27];IF([.B13]=[.E29];[.AE29];IF([.B13]=[.E28];[.AE28];IF([.B13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AF5];IF([.B13]=[.E6];[.AF6];IF([.B13]=[.E7];[.AF7];IF([.B13]=[.E8];[.AF8];IF([.B13]=[.E9];[.AF9];IF([.B13]=[.E10];[.AF10];IF([.B13]=[.E11];[.AF11];IF([.B13]=[.E12];[.AF12];IF([.B13]=[.E13];[.AF13];IF([.B13]=[.E13];[.AF13];IF([.B13]=[.E14];[.AF14];IF([.B13]=[.E15];[.AF15];IF([.B13]=[.E16];[.AF16];IF([.B13]=[.E17];[.AF17];IF([.B13]=[.E18];[.AF18];IF([.B13]=[.E19];[.AF19];IF([.B13]=[.E20];[.AF20];IF([.B13]=[.E21];[.AF21];IF([.B13]=[.E22];[.AF22];IF([.B13]=[.E23];[.AF23];IF([.B13]=[.E24];[.AF24];IF([.B13]=[.E25];[.AF25];IF([.B13]=[.E26];[.AF26];IF([.B13]=[.E27];[.AF27];IF([.B13]=[.E29];[.AF29];IF([.B13]=[.E28];[.AF28];IF([.B13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 table:number-columns-repeated="41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AE5];IF([.B14]=[.E6];[.AE6];IF([.B14]=[.E7];[.AE7];IF([.B14]=[.E8];[.AE8];IF([.B14]=[.E9];[.AE9];IF([.B14]=[.E10];[.AE10];IF([.B14]=[.E11];[.AE11];IF([.B14]=[.E12];[.AE12];IF([.B14]=[.E13];[.AE13];IF([.B14]=[.E13];[.AE13];IF([.B14]=[.E14];[.AE14];IF([.B14]=[.E15];[.AE15];IF([.B14]=[.E16];[.AE16];IF([.B14]=[.E17];[.AE17];IF([.B14]=[.E18];[.AE18];IF([.B14]=[.E19];[.AE19];IF([.B14]=[.E20];[.AE20];IF([.B14]=[.E21];[.AE21];IF([.B14]=[.E22];[.AE22];IF([.B14]=[.E23];[.AE23];IF([.B14]=[.E24];[.AE24];IF([.B14]=[.E25];[.AE25];IF([.B14]=[.E26];[.AE26];IF([.B14]=[.E27];[.AE27];IF([.B14]=[.E29];[.AE29];IF([.B14]=[.E28];[.AE28];IF([.B14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AF5];IF([.B14]=[.E6];[.AF6];IF([.B14]=[.E7];[.AF7];IF([.B14]=[.E8];[.AF8];IF([.B14]=[.E9];[.AF9];IF([.B14]=[.E10];[.AF10];IF([.B14]=[.E11];[.AF11];IF([.B14]=[.E12];[.AF12];IF([.B14]=[.E13];[.AF13];IF([.B14]=[.E13];[.AF13];IF([.B14]=[.E14];[.AF14];IF([.B14]=[.E15];[.AF15];IF([.B14]=[.E16];[.AF16];IF([.B14]=[.E17];[.AF17];IF([.B14]=[.E18];[.AF18];IF([.B14]=[.E19];[.AF19];IF([.B14]=[.E20];[.AF20];IF([.B14]=[.E21];[.AF21];IF([.B14]=[.E22];[.AF22];IF([.B14]=[.E23];[.AF23];IF([.B14]=[.E24];[.AF24];IF([.B14]=[.E25];[.AF25];IF([.B14]=[.E26];[.AF26];IF([.B14]=[.E27];[.AF27];IF([.B14]=[.E29];[.AF29];IF([.B14]=[.E28];[.AF28];IF([.B14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 table:number-columns-repeated="41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AE5];IF([.B15]=[.E6];[.AE6];IF([.B15]=[.E7];[.AE7];IF([.B15]=[.E8];[.AE8];IF([.B15]=[.E9];[.AE9];IF([.B15]=[.E10];[.AE10];IF([.B15]=[.E11];[.AE11];IF([.B15]=[.E12];[.AE12];IF([.B15]=[.E13];[.AE13];IF([.B15]=[.E13];[.AE13];IF([.B15]=[.E14];[.AE14];IF([.B15]=[.E15];[.AE15];IF([.B15]=[.E16];[.AE16];IF([.B15]=[.E17];[.AE17];IF([.B15]=[.E18];[.AE18];IF([.B15]=[.E19];[.AE19];IF([.B15]=[.E20];[.AE20];IF([.B15]=[.E21];[.AE21];IF([.B15]=[.E22];[.AE22];IF([.B15]=[.E23];[.AE23];IF([.B15]=[.E24];[.AE24];IF([.B15]=[.E25];[.AE25];IF([.B15]=[.E26];[.AE26];IF([.B15]=[.E27];[.AE27];IF([.B15]=[.E29];[.AE29];IF([.B15]=[.E28];[.AE28];IF([.B15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AF5];IF([.B15]=[.E6];[.AF6];IF([.B15]=[.E7];[.AF7];IF([.B15]=[.E8];[.AF8];IF([.B15]=[.E9];[.AF9];IF([.B15]=[.E10];[.AF10];IF([.B15]=[.E11];[.AF11];IF([.B15]=[.E12];[.AF12];IF([.B15]=[.E13];[.AF13];IF([.B15]=[.E13];[.AF13];IF([.B15]=[.E14];[.AF14];IF([.B15]=[.E15];[.AF15];IF([.B15]=[.E16];[.AF16];IF([.B15]=[.E17];[.AF17];IF([.B15]=[.E18];[.AF18];IF([.B15]=[.E19];[.AF19];IF([.B15]=[.E20];[.AF20];IF([.B15]=[.E21];[.AF21];IF([.B15]=[.E22];[.AF22];IF([.B15]=[.E23];[.AF23];IF([.B15]=[.E24];[.AF24];IF([.B15]=[.E25];[.AF25];IF([.B15]=[.E26];[.AF26];IF([.B15]=[.E27];[.AF27];IF([.B15]=[.E29];[.AF29];IF([.B15]=[.E28];[.AF28];IF([.B15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 table:number-columns-repeated="41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AE5];IF([.B16]=[.E6];[.AE6];IF([.B16]=[.E7];[.AE7];IF([.B16]=[.E8];[.AE8];IF([.B16]=[.E9];[.AE9];IF([.B16]=[.E10];[.AE10];IF([.B16]=[.E11];[.AE11];IF([.B16]=[.E12];[.AE12];IF([.B16]=[.E13];[.AE13];IF([.B16]=[.E13];[.AE13];IF([.B16]=[.E14];[.AE14];IF([.B16]=[.E15];[.AE15];IF([.B16]=[.E16];[.AE16];IF([.B16]=[.E17];[.AE17];IF([.B16]=[.E18];[.AE18];IF([.B16]=[.E19];[.AE19];IF([.B16]=[.E20];[.AE20];IF([.B16]=[.E21];[.AE21];IF([.B16]=[.E22];[.AE22];IF([.B16]=[.E23];[.AE23];IF([.B16]=[.E24];[.AE24];IF([.B16]=[.E25];[.AE25];IF([.B16]=[.E26];[.AE26];IF([.B16]=[.E27];[.AE27];IF([.B16]=[.E29];[.AE29];IF([.B16]=[.E28];[.AE28];IF([.B16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AF5];IF([.B16]=[.E6];[.AF6];IF([.B16]=[.E7];[.AF7];IF([.B16]=[.E8];[.AF8];IF([.B16]=[.E9];[.AF9];IF([.B16]=[.E10];[.AF10];IF([.B16]=[.E11];[.AF11];IF([.B16]=[.E12];[.AF12];IF([.B16]=[.E13];[.AF13];IF([.B16]=[.E13];[.AF13];IF([.B16]=[.E14];[.AF14];IF([.B16]=[.E15];[.AF15];IF([.B16]=[.E16];[.AF16];IF([.B16]=[.E17];[.AF17];IF([.B16]=[.E18];[.AF18];IF([.B16]=[.E19];[.AF19];IF([.B16]=[.E20];[.AF20];IF([.B16]=[.E21];[.AF21];IF([.B16]=[.E22];[.AF22];IF([.B16]=[.E23];[.AF23];IF([.B16]=[.E24];[.AF24];IF([.B16]=[.E25];[.AF25];IF([.B16]=[.E26];[.AF26];IF([.B16]=[.E27];[.AF27];IF([.B16]=[.E29];[.AF29];IF([.B16]=[.E28];[.AF28];IF([.B16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 table:number-columns-repeated="41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AE5];IF([.B17]=[.E6];[.AE6];IF([.B17]=[.E7];[.AE7];IF([.B17]=[.E8];[.AE8];IF([.B17]=[.E9];[.AE9];IF([.B17]=[.E10];[.AE10];IF([.B17]=[.E11];[.AE11];IF([.B17]=[.E12];[.AE12];IF([.B17]=[.E13];[.AE13];IF([.B17]=[.E13];[.AE13];IF([.B17]=[.E14];[.AE14];IF([.B17]=[.E15];[.AE15];IF([.B17]=[.E16];[.AE16];IF([.B17]=[.E17];[.AE17];IF([.B17]=[.E18];[.AE18];IF([.B17]=[.E19];[.AE19];IF([.B17]=[.E20];[.AE20];IF([.B17]=[.E21];[.AE21];IF([.B17]=[.E22];[.AE22];IF([.B17]=[.E23];[.AE23];IF([.B17]=[.E24];[.AE24];IF([.B17]=[.E25];[.AE25];IF([.B17]=[.E26];[.AE26];IF([.B17]=[.E27];[.AE27];IF([.B17]=[.E29];[.AE29];IF([.B17]=[.E28];[.AE28];IF([.B17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AF5];IF([.B17]=[.E6];[.AF6];IF([.B17]=[.E7];[.AF7];IF([.B17]=[.E8];[.AF8];IF([.B17]=[.E9];[.AF9];IF([.B17]=[.E10];[.AF10];IF([.B17]=[.E11];[.AF11];IF([.B17]=[.E12];[.AF12];IF([.B17]=[.E13];[.AF13];IF([.B17]=[.E13];[.AF13];IF([.B17]=[.E14];[.AF14];IF([.B17]=[.E15];[.AF15];IF([.B17]=[.E16];[.AF16];IF([.B17]=[.E17];[.AF17];IF([.B17]=[.E18];[.AF18];IF([.B17]=[.E19];[.AF19];IF([.B17]=[.E20];[.AF20];IF([.B17]=[.E21];[.AF21];IF([.B17]=[.E22];[.AF22];IF([.B17]=[.E23];[.AF23];IF([.B17]=[.E24];[.AF24];IF([.B17]=[.E25];[.AF25];IF([.B17]=[.E26];[.AF26];IF([.B17]=[.E27];[.AF27];IF([.B17]=[.E29];[.AF29];IF([.B17]=[.E28];[.AF28];IF([.B17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 table:number-columns-repeated="41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AE5];IF([.B18]=[.E6];[.AE6];IF([.B18]=[.E7];[.AE7];IF([.B18]=[.E8];[.AE8];IF([.B18]=[.E9];[.AE9];IF([.B18]=[.E10];[.AE10];IF([.B18]=[.E11];[.AE11];IF([.B18]=[.E12];[.AE12];IF([.B18]=[.E13];[.AE13];IF([.B18]=[.E13];[.AE13];IF([.B18]=[.E14];[.AE14];IF([.B18]=[.E15];[.AE15];IF([.B18]=[.E16];[.AE16];IF([.B18]=[.E17];[.AE17];IF([.B18]=[.E18];[.AE18];IF([.B18]=[.E19];[.AE19];IF([.B18]=[.E20];[.AE20];IF([.B18]=[.E21];[.AE21];IF([.B18]=[.E22];[.AE22];IF([.B18]=[.E23];[.AE23];IF([.B18]=[.E24];[.AE24];IF([.B18]=[.E25];[.AE25];IF([.B18]=[.E26];[.AE26];IF([.B18]=[.E27];[.AE27];IF([.B18]=[.E29];[.AE29];IF([.B18]=[.E28];[.AE28];IF([.B18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AF5];IF([.B18]=[.E6];[.AF6];IF([.B18]=[.E7];[.AF7];IF([.B18]=[.E8];[.AF8];IF([.B18]=[.E9];[.AF9];IF([.B18]=[.E10];[.AF10];IF([.B18]=[.E11];[.AF11];IF([.B18]=[.E12];[.AF12];IF([.B18]=[.E13];[.AF13];IF([.B18]=[.E13];[.AF13];IF([.B18]=[.E14];[.AF14];IF([.B18]=[.E15];[.AF15];IF([.B18]=[.E16];[.AF16];IF([.B18]=[.E17];[.AF17];IF([.B18]=[.E18];[.AF18];IF([.B18]=[.E19];[.AF19];IF([.B18]=[.E20];[.AF20];IF([.B18]=[.E21];[.AF21];IF([.B18]=[.E22];[.AF22];IF([.B18]=[.E23];[.AF23];IF([.B18]=[.E24];[.AF24];IF([.B18]=[.E25];[.AF25];IF([.B18]=[.E26];[.AF26];IF([.B18]=[.E27];[.AF27];IF([.B18]=[.E29];[.AF29];IF([.B18]=[.E28];[.AF28];IF([.B18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 table:number-columns-repeated="41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AE5];IF([.B19]=[.E6];[.AE6];IF([.B19]=[.E7];[.AE7];IF([.B19]=[.E8];[.AE8];IF([.B19]=[.E9];[.AE9];IF([.B19]=[.E10];[.AE10];IF([.B19]=[.E11];[.AE11];IF([.B19]=[.E12];[.AE12];IF([.B19]=[.E13];[.AE13];IF([.B19]=[.E13];[.AE13];IF([.B19]=[.E14];[.AE14];IF([.B19]=[.E15];[.AE15];IF([.B19]=[.E16];[.AE16];IF([.B19]=[.E17];[.AE17];IF([.B19]=[.E18];[.AE18];IF([.B19]=[.E19];[.AE19];IF([.B19]=[.E20];[.AE20];IF([.B19]=[.E21];[.AE21];IF([.B19]=[.E22];[.AE22];IF([.B19]=[.E23];[.AE23];IF([.B19]=[.E24];[.AE24];IF([.B19]=[.E25];[.AE25];IF([.B19]=[.E26];[.AE26];IF([.B19]=[.E27];[.AE27];IF([.B19]=[.E29];[.AE29];IF([.B19]=[.E28];[.AE28];IF([.B19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AF5];IF([.B19]=[.E6];[.AF6];IF([.B19]=[.E7];[.AF7];IF([.B19]=[.E8];[.AF8];IF([.B19]=[.E9];[.AF9];IF([.B19]=[.E10];[.AF10];IF([.B19]=[.E11];[.AF11];IF([.B19]=[.E12];[.AF12];IF([.B19]=[.E13];[.AF13];IF([.B19]=[.E13];[.AF13];IF([.B19]=[.E14];[.AF14];IF([.B19]=[.E15];[.AF15];IF([.B19]=[.E16];[.AF16];IF([.B19]=[.E17];[.AF17];IF([.B19]=[.E18];[.AF18];IF([.B19]=[.E19];[.AF19];IF([.B19]=[.E20];[.AF20];IF([.B19]=[.E21];[.AF21];IF([.B19]=[.E22];[.AF22];IF([.B19]=[.E23];[.AF23];IF([.B19]=[.E24];[.AF24];IF([.B19]=[.E25];[.AF25];IF([.B19]=[.E26];[.AF26];IF([.B19]=[.E27];[.AF27];IF([.B19]=[.E29];[.AF29];IF([.B19]=[.E28];[.AF28];IF([.B19]=&quot; &quot;;&quot;  &quot;)))))))))))))))))))))))))))" office:value-type="string" office:string-value="  ">
            <text:p><text:s text:c="2"/></text:p>
          </table:table-cell>
          <table:table-cell table:number-columns-repeated="2"/>
          <table:table-cell table:style-name="Default" table:number-columns-repeated="2"/>
          <table:table-cell table:number-columns-repeated="41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274]*[.C5]+[.C275]*[.C6]+[.C276]*[.C7]+[.C277]*[.C8]+[.C278]*[.C9]+[.C279]*[.C10]+[.C280]*[.C11]+[.C281]*[.C12]+[.C282]*[.C13]+[.C283]*[.C14]+[.C284]*[.C15]+[.C285]*[.C16]+[.C286]*[.C17]+[.C287]*[.C18]+[.C288]*[.C19])/[.BU69]*2+0.5)/2" office:value-type="float" office:value="0">
            <text:p>#DIV/0 !</text:p>
          </table:table-cell>
          <table:table-cell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274]*[.C5]+[.G275]*[.C6]+[.G276]*[.C7]+[.G277]*[.C8]+[.G278]*[.C9]+[.G279]*[.C10]+[.G280]*[.C11]+[.G281]*[.C12]+[.G282]*[.C13]+[.G283]*[.C14]+[.G284]*[.C15]+[.G285]*[.C16]+[.G286]*[.C17]+[.G287]*[.C18]+[.G288]*[.C19])/[.BU69]*2+0.5)/2" office:value-type="float" office:value="0">
            <text:p>#DIV/0 !</text:p>
          </table:table-cell>
          <table:table-cell table:number-columns-repeated="2"/>
          <table:table-cell table:style-name="Default" table:number-columns-repeated="2"/>
          <table:table-cell table:number-columns-repeated="41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AE31]=&quot;&quot;;&quot;   &quot;;[.AE31])" office:value-type="string" office:string-value="   ">
            <text:p><text:s text:c="3"/></text:p>
          </table:table-cell>
          <table:table-cell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AF31]=&quot;&quot;;&quot;   &quot;;[.AF31])" office:value-type="string" office:string-value="   ">
            <text:p><text:s text:c="3"/></text:p>
          </table:table-cell>
          <table:table-cell table:number-columns-repeated="2"/>
          <table:table-cell table:style-name="Default" table:number-columns-repeated="2"/>
          <table:table-cell table:number-columns-repeated="41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AE31]=&quot;&quot;;&quot; &quot;;INT(MAX([.C290];([.C289]+[.C290]*2)/3)*2+0.5)/2)" office:value-type="string" office:string-value=" ">
            <text:p><text:s/></text:p>
          </table:table-cell>
          <table:table-cell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AF31]=&quot;&quot;;&quot; &quot;;INT(MAX([.G290];([.G289]+[.G290]*2)/3)*2+0.5)/2)" office:value-type="string" office:string-value=" ">
            <text:p><text:s/></text:p>
          </table:table-cell>
          <table:table-cell table:number-columns-repeated="2"/>
          <table:table-cell table:style-name="Default" table:number-columns-repeated="2"/>
          <table:table-cell table:number-columns-repeated="41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number-columns-repeated="52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IF([.AG4]=0;&quot; &quot;;[.AG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/>
          <table:table-cell table:style-name="ce10" table:formula="of:=IF([.AH4]=0;&quot; &quot;;[.AH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AG5];IF([.B5]=[.E6];[.AG6];IF([.B5]=[.E7];[.AG7];IF([.B5]=[.E8];[.AG8];IF([.B5]=[.E9];[.AG9];IF([.B5]=[.E10];[.AG10];IF([.B5]=[.E11];[.AG11];IF([.B5]=[.E12];[.AG12];IF([.B5]=[.E13];[.AG13];IF([.B5]=[.E13];[.AG13];IF([.B5]=[.E14];[.AG14];IF([.B5]=[.E15];[.AG15];IF([.B5]=[.E16];[.AG16];IF([.B5]=[.E17];[.AG17];IF([.B5]=[.E18];[.AG18];IF([.B5]=[.E19];[.AG19];IF([.B5]=[.E20];[.AG20];IF([.B5]=[.E21];[.AG21];IF([.B5]=[.E22];[.AG22];IF([.B5]=[.E23];[.AG23];IF([.B5]=[.E24];[.AG24];IF([.B5]=[.E25];[.AG25];IF([.B5]=[.E26];[.AG26];IF([.B5]=[.E27];[.AG27];IF([.B5]=[.E29];[.AG29];IF([.B5]=[.E28];[.AG28];IF([.B5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AH5];IF([.B5]=[.E6];[.AH6];IF([.B5]=[.E7];[.AH7];IF([.B5]=[.E8];[.AH8];IF([.B5]=[.E9];[.AH9];IF([.B5]=[.E10];[.AH10];IF([.B5]=[.E11];[.AH11];IF([.B5]=[.E12];[.AH12];IF([.B5]=[.E13];[.AH13];IF([.B5]=[.E13];[.AH13];IF([.B5]=[.E14];[.AH14];IF([.B5]=[.E15];[.AH15];IF([.B5]=[.E16];[.AH16];IF([.B5]=[.E17];[.AH17];IF([.B5]=[.E18];[.AH18];IF([.B5]=[.E19];[.AH19];IF([.B5]=[.E20];[.AH20];IF([.B5]=[.E21];[.AH21];IF([.B5]=[.E22];[.AH22];IF([.B5]=[.E23];[.AH23];IF([.B5]=[.E24];[.AH24];IF([.B5]=[.E25];[.AH25];IF([.B5]=[.E26];[.AH26];IF([.B5]=[.E27];[.AH27];IF([.B5]=[.E29];[.AH29];IF([.B5]=[.E28];[.AH28];IF([.B5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AG5];IF([.B6]=[.E6];[.AG6];IF([.B6]=[.E7];[.AG7];IF([.B6]=[.E8];[.AG8];IF([.B6]=[.E9];[.AG9];IF([.B6]=[.E10];[.AG10];IF([.B6]=[.E11];[.AG11];IF([.B6]=[.E12];[.AG12];IF([.B6]=[.E13];[.AG13];IF([.B6]=[.E13];[.AG13];IF([.B6]=[.E14];[.AG14];IF([.B6]=[.E15];[.AG15];IF([.B6]=[.E16];[.AG16];IF([.B6]=[.E17];[.AG17];IF([.B6]=[.E18];[.AG18];IF([.B6]=[.E19];[.AG19];IF([.B6]=[.E20];[.AG20];IF([.B6]=[.E21];[.AG21];IF([.B6]=[.E22];[.AG22];IF([.B6]=[.E23];[.AG23];IF([.B6]=[.E24];[.AG24];IF([.B6]=[.E25];[.AG25];IF([.B6]=[.E26];[.AG26];IF([.B6]=[.E27];[.AG27];IF([.B6]=[.E29];[.AG29];IF([.B6]=[.E28];[.AG28];IF([.B6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AH5];IF([.B6]=[.E6];[.AH6];IF([.B6]=[.E7];[.AH7];IF([.B6]=[.E8];[.AH8];IF([.B6]=[.E9];[.AH9];IF([.B6]=[.E10];[.AH10];IF([.B6]=[.E11];[.AH11];IF([.B6]=[.E12];[.AH12];IF([.B6]=[.E13];[.AH13];IF([.B6]=[.E13];[.AH13];IF([.B6]=[.E14];[.AH14];IF([.B6]=[.E15];[.AH15];IF([.B6]=[.E16];[.AH16];IF([.B6]=[.E17];[.AH17];IF([.B6]=[.E18];[.AH18];IF([.B6]=[.E19];[.AH19];IF([.B6]=[.E20];[.AH20];IF([.B6]=[.E21];[.AH21];IF([.B6]=[.E22];[.AH22];IF([.B6]=[.E23];[.AH23];IF([.B6]=[.E24];[.AH24];IF([.B6]=[.E25];[.AH25];IF([.B6]=[.E26];[.AH26];IF([.B6]=[.E27];[.AH27];IF([.B6]=[.E29];[.AH29];IF([.B6]=[.E28];[.AH28];IF([.B6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AG5];IF([.B7]=[.E6];[.AG6];IF([.B7]=[.E7];[.AG7];IF([.B7]=[.E8];[.AG8];IF([.B7]=[.E9];[.AG9];IF([.B7]=[.E10];[.AG10];IF([.B7]=[.E11];[.AG11];IF([.B7]=[.E12];[.AG12];IF([.B7]=[.E13];[.AG13];IF([.B7]=[.E13];[.AG13];IF([.B7]=[.E14];[.AG14];IF([.B7]=[.E15];[.AG15];IF([.B7]=[.E16];[.AG16];IF([.B7]=[.E17];[.AG17];IF([.B7]=[.E18];[.AG18];IF([.B7]=[.E19];[.AG19];IF([.B7]=[.E20];[.AG20];IF([.B7]=[.E21];[.AG21];IF([.B7]=[.E22];[.AG22];IF([.B7]=[.E23];[.AG23];IF([.B7]=[.E24];[.AG24];IF([.B7]=[.E25];[.AG25];IF([.B7]=[.E26];[.AG26];IF([.B7]=[.E27];[.AG27];IF([.B7]=[.E29];[.AG29];IF([.B7]=[.E28];[.AG28];IF([.B7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AH5];IF([.B7]=[.E6];[.AH6];IF([.B7]=[.E7];[.AH7];IF([.B7]=[.E8];[.AH8];IF([.B7]=[.E9];[.AH9];IF([.B7]=[.E10];[.AH10];IF([.B7]=[.E11];[.AH11];IF([.B7]=[.E12];[.AH12];IF([.B7]=[.E13];[.AH13];IF([.B7]=[.E13];[.AH13];IF([.B7]=[.E14];[.AH14];IF([.B7]=[.E15];[.AH15];IF([.B7]=[.E16];[.AH16];IF([.B7]=[.E17];[.AH17];IF([.B7]=[.E18];[.AH18];IF([.B7]=[.E19];[.AH19];IF([.B7]=[.E20];[.AH20];IF([.B7]=[.E21];[.AH21];IF([.B7]=[.E22];[.AH22];IF([.B7]=[.E23];[.AH23];IF([.B7]=[.E24];[.AH24];IF([.B7]=[.E25];[.AH25];IF([.B7]=[.E26];[.AH26];IF([.B7]=[.E27];[.AH27];IF([.B7]=[.E29];[.AH29];IF([.B7]=[.E28];[.AH28];IF([.B7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AG5];IF([.B8]=[.E6];[.AG6];IF([.B8]=[.E7];[.AG7];IF([.B8]=[.E8];[.AG8];IF([.B8]=[.E9];[.AG9];IF([.B8]=[.E10];[.AG10];IF([.B8]=[.E11];[.AG11];IF([.B8]=[.E12];[.AG12];IF([.B8]=[.E13];[.AG13];IF([.B8]=[.E13];[.AG13];IF([.B8]=[.E14];[.AG14];IF([.B8]=[.E15];[.AG15];IF([.B8]=[.E16];[.AG16];IF([.B8]=[.E17];[.AG17];IF([.B8]=[.E18];[.AG18];IF([.B8]=[.E19];[.AG19];IF([.B8]=[.E20];[.AG20];IF([.B8]=[.E21];[.AG21];IF([.B8]=[.E22];[.AG22];IF([.B8]=[.E23];[.AG23];IF([.B8]=[.E24];[.AG24];IF([.B8]=[.E25];[.AG25];IF([.B8]=[.E26];[.AG26];IF([.B8]=[.E27];[.AG27];IF([.B8]=[.E29];[.AG29];IF([.B8]=[.E28];[.AG28];IF([.B8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AH5];IF([.B8]=[.E6];[.AH6];IF([.B8]=[.E7];[.AH7];IF([.B8]=[.E8];[.AH8];IF([.B8]=[.E9];[.AH9];IF([.B8]=[.E10];[.AH10];IF([.B8]=[.E11];[.AH11];IF([.B8]=[.E12];[.AH12];IF([.B8]=[.E13];[.AH13];IF([.B8]=[.E13];[.AH13];IF([.B8]=[.E14];[.AH14];IF([.B8]=[.E15];[.AH15];IF([.B8]=[.E16];[.AH16];IF([.B8]=[.E17];[.AH17];IF([.B8]=[.E18];[.AH18];IF([.B8]=[.E19];[.AH19];IF([.B8]=[.E20];[.AH20];IF([.B8]=[.E21];[.AH21];IF([.B8]=[.E22];[.AH22];IF([.B8]=[.E23];[.AH23];IF([.B8]=[.E24];[.AH24];IF([.B8]=[.E25];[.AH25];IF([.B8]=[.E26];[.AH26];IF([.B8]=[.E27];[.AH27];IF([.B8]=[.E29];[.AH29];IF([.B8]=[.E28];[.AH28];IF([.B8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AG5];IF([.B9]=[.E6];[.AG6];IF([.B9]=[.E7];[.AG7];IF([.B9]=[.E8];[.AG8];IF([.B9]=[.E9];[.AG9];IF([.B9]=[.E10];[.AG10];IF([.B9]=[.E11];[.AG11];IF([.B9]=[.E12];[.AG12];IF([.B9]=[.E13];[.AG13];IF([.B9]=[.E13];[.AG13];IF([.B9]=[.E14];[.AG14];IF([.B9]=[.E15];[.AG15];IF([.B9]=[.E16];[.AG16];IF([.B9]=[.E17];[.AG17];IF([.B9]=[.E18];[.AG18];IF([.B9]=[.E19];[.AG19];IF([.B9]=[.E20];[.AG20];IF([.B9]=[.E21];[.AG21];IF([.B9]=[.E22];[.AG22];IF([.B9]=[.E23];[.AG23];IF([.B9]=[.E24];[.AG24];IF([.B9]=[.E25];[.AG25];IF([.B9]=[.E26];[.AG26];IF([.B9]=[.E27];[.AG27];IF([.B9]=[.E29];[.AG29];IF([.B9]=[.E28];[.AG28];IF([.B9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AH5];IF([.B9]=[.E6];[.AH6];IF([.B9]=[.E7];[.AH7];IF([.B9]=[.E8];[.AH8];IF([.B9]=[.E9];[.AH9];IF([.B9]=[.E10];[.AH10];IF([.B9]=[.E11];[.AH11];IF([.B9]=[.E12];[.AH12];IF([.B9]=[.E13];[.AH13];IF([.B9]=[.E13];[.AH13];IF([.B9]=[.E14];[.AH14];IF([.B9]=[.E15];[.AH15];IF([.B9]=[.E16];[.AH16];IF([.B9]=[.E17];[.AH17];IF([.B9]=[.E18];[.AH18];IF([.B9]=[.E19];[.AH19];IF([.B9]=[.E20];[.AH20];IF([.B9]=[.E21];[.AH21];IF([.B9]=[.E22];[.AH22];IF([.B9]=[.E23];[.AH23];IF([.B9]=[.E24];[.AH24];IF([.B9]=[.E25];[.AH25];IF([.B9]=[.E26];[.AH26];IF([.B9]=[.E27];[.AH27];IF([.B9]=[.E29];[.AH29];IF([.B9]=[.E28];[.AH28];IF([.B9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AG5];IF([.B10]=[.E6];[.AG6];IF([.B10]=[.E7];[.AG7];IF([.B10]=[.E8];[.AG8];IF([.B10]=[.E9];[.AG9];IF([.B10]=[.E10];[.AG10];IF([.B10]=[.E11];[.AG11];IF([.B10]=[.E12];[.AG12];IF([.B10]=[.E13];[.AG13];IF([.B10]=[.E13];[.AG13];IF([.B10]=[.E14];[.AG14];IF([.B10]=[.E15];[.AG15];IF([.B10]=[.E16];[.AG16];IF([.B10]=[.E17];[.AG17];IF([.B10]=[.E18];[.AG18];IF([.B10]=[.E19];[.AG19];IF([.B10]=[.E20];[.AG20];IF([.B10]=[.E21];[.AG21];IF([.B10]=[.E22];[.AG22];IF([.B10]=[.E23];[.AG23];IF([.B10]=[.E24];[.AG24];IF([.B10]=[.E25];[.AG25];IF([.B10]=[.E26];[.AG26];IF([.B10]=[.E27];[.AG27];IF([.B10]=[.E29];[.AG29];IF([.B10]=[.E28];[.AG28];IF([.B10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AH5];IF([.B10]=[.E6];[.AH6];IF([.B10]=[.E7];[.AH7];IF([.B10]=[.E8];[.AH8];IF([.B10]=[.E9];[.AH9];IF([.B10]=[.E10];[.AH10];IF([.B10]=[.E11];[.AH11];IF([.B10]=[.E12];[.AH12];IF([.B10]=[.E13];[.AH13];IF([.B10]=[.E13];[.AH13];IF([.B10]=[.E14];[.AH14];IF([.B10]=[.E15];[.AH15];IF([.B10]=[.E16];[.AH16];IF([.B10]=[.E17];[.AH17];IF([.B10]=[.E18];[.AH18];IF([.B10]=[.E19];[.AH19];IF([.B10]=[.E20];[.AH20];IF([.B10]=[.E21];[.AH21];IF([.B10]=[.E22];[.AH22];IF([.B10]=[.E23];[.AH23];IF([.B10]=[.E24];[.AH24];IF([.B10]=[.E25];[.AH25];IF([.B10]=[.E26];[.AH26];IF([.B10]=[.E27];[.AH27];IF([.B10]=[.E29];[.AH29];IF([.B10]=[.E28];[.AH28];IF([.B10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AG5];IF([.B11]=[.E6];[.AG6];IF([.B11]=[.E7];[.AG7];IF([.B11]=[.E8];[.AG8];IF([.B11]=[.E9];[.AG9];IF([.B11]=[.E10];[.AG10];IF([.B11]=[.E11];[.AG11];IF([.B11]=[.E12];[.AG12];IF([.B11]=[.E13];[.AG13];IF([.B11]=[.E13];[.AG13];IF([.B11]=[.E14];[.AG14];IF([.B11]=[.E15];[.AG15];IF([.B11]=[.E16];[.AG16];IF([.B11]=[.E17];[.AG17];IF([.B11]=[.E18];[.AG18];IF([.B11]=[.E19];[.AG19];IF([.B11]=[.E20];[.AG20];IF([.B11]=[.E21];[.AG21];IF([.B11]=[.E22];[.AG22];IF([.B11]=[.E23];[.AG23];IF([.B11]=[.E24];[.AG24];IF([.B11]=[.E25];[.AG25];IF([.B11]=[.E26];[.AG26];IF([.B11]=[.E27];[.AG27];IF([.B11]=[.E29];[.AG29];IF([.B11]=[.E28];[.AG28];IF([.B11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AH5];IF([.B11]=[.E6];[.AH6];IF([.B11]=[.E7];[.AH7];IF([.B11]=[.E8];[.AH8];IF([.B11]=[.E9];[.AH9];IF([.B11]=[.E10];[.AH10];IF([.B11]=[.E11];[.AH11];IF([.B11]=[.E12];[.AH12];IF([.B11]=[.E13];[.AH13];IF([.B11]=[.E13];[.AH13];IF([.B11]=[.E14];[.AH14];IF([.B11]=[.E15];[.AH15];IF([.B11]=[.E16];[.AH16];IF([.B11]=[.E17];[.AH17];IF([.B11]=[.E18];[.AH18];IF([.B11]=[.E19];[.AH19];IF([.B11]=[.E20];[.AH20];IF([.B11]=[.E21];[.AH21];IF([.B11]=[.E22];[.AH22];IF([.B11]=[.E23];[.AH23];IF([.B11]=[.E24];[.AH24];IF([.B11]=[.E25];[.AH25];IF([.B11]=[.E26];[.AH26];IF([.B11]=[.E27];[.AH27];IF([.B11]=[.E29];[.AH29];IF([.B11]=[.E28];[.AH28];IF([.B11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AG5];IF([.B12]=[.E6];[.AG6];IF([.B12]=[.E7];[.AG7];IF([.B12]=[.E8];[.AG8];IF([.B12]=[.E9];[.AG9];IF([.B12]=[.E10];[.AG10];IF([.B12]=[.E11];[.AG11];IF([.B12]=[.E12];[.AG12];IF([.B12]=[.E13];[.AG13];IF([.B12]=[.E13];[.AG13];IF([.B12]=[.E14];[.AG14];IF([.B12]=[.E15];[.AG15];IF([.B12]=[.E16];[.AG16];IF([.B12]=[.E17];[.AG17];IF([.B12]=[.E18];[.AG18];IF([.B12]=[.E19];[.AG19];IF([.B12]=[.E20];[.AG20];IF([.B12]=[.E21];[.AG21];IF([.B12]=[.E22];[.AG22];IF([.B12]=[.E23];[.AG23];IF([.B12]=[.E24];[.AG24];IF([.B12]=[.E25];[.AG25];IF([.B12]=[.E26];[.AG26];IF([.B12]=[.E27];[.AG27];IF([.B12]=[.E29];[.AG29];IF([.B12]=[.E28];[.AG28];IF([.B12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AH5];IF([.B12]=[.E6];[.AH6];IF([.B12]=[.E7];[.AH7];IF([.B12]=[.E8];[.AH8];IF([.B12]=[.E9];[.AH9];IF([.B12]=[.E10];[.AH10];IF([.B12]=[.E11];[.AH11];IF([.B12]=[.E12];[.AH12];IF([.B12]=[.E13];[.AH13];IF([.B12]=[.E13];[.AH13];IF([.B12]=[.E14];[.AH14];IF([.B12]=[.E15];[.AH15];IF([.B12]=[.E16];[.AH16];IF([.B12]=[.E17];[.AH17];IF([.B12]=[.E18];[.AH18];IF([.B12]=[.E19];[.AH19];IF([.B12]=[.E20];[.AH20];IF([.B12]=[.E21];[.AH21];IF([.B12]=[.E22];[.AH22];IF([.B12]=[.E23];[.AH23];IF([.B12]=[.E24];[.AH24];IF([.B12]=[.E25];[.AH25];IF([.B12]=[.E26];[.AH26];IF([.B12]=[.E27];[.AH27];IF([.B12]=[.E29];[.AH29];IF([.B12]=[.E28];[.AH28];IF([.B12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AG5];IF([.B13]=[.E6];[.AG6];IF([.B13]=[.E7];[.AG7];IF([.B13]=[.E8];[.AG8];IF([.B13]=[.E9];[.AG9];IF([.B13]=[.E10];[.AG10];IF([.B13]=[.E11];[.AG11];IF([.B13]=[.E12];[.AG12];IF([.B13]=[.E13];[.AG13];IF([.B13]=[.E13];[.AG13];IF([.B13]=[.E14];[.AG14];IF([.B13]=[.E15];[.AG15];IF([.B13]=[.E16];[.AG16];IF([.B13]=[.E17];[.AG17];IF([.B13]=[.E18];[.AG18];IF([.B13]=[.E19];[.AG19];IF([.B13]=[.E20];[.AG20];IF([.B13]=[.E21];[.AG21];IF([.B13]=[.E22];[.AG22];IF([.B13]=[.E23];[.AG23];IF([.B13]=[.E24];[.AG24];IF([.B13]=[.E25];[.AG25];IF([.B13]=[.E26];[.AG26];IF([.B13]=[.E27];[.AG27];IF([.B13]=[.E29];[.AG29];IF([.B13]=[.E28];[.AG28];IF([.B13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AH5];IF([.B13]=[.E6];[.AH6];IF([.B13]=[.E7];[.AH7];IF([.B13]=[.E8];[.AH8];IF([.B13]=[.E9];[.AH9];IF([.B13]=[.E10];[.AH10];IF([.B13]=[.E11];[.AH11];IF([.B13]=[.E13];[.AH12];IF([.B13]=[.E13];[.AH13];IF([.B13]=[.E13];[.AH13];IF([.B13]=[.E14];[.AH14];IF([.B13]=[.E15];[.AH15];IF([.B13]=[.E16];[.AH16];IF([.B13]=[.E17];[.AH17];IF([.B13]=[.E18];[.AH18];IF([.B13]=[.E19];[.AH19];IF([.B13]=[.E20];[.AH20];IF([.B13]=[.E21];[.AH21];IF([.B13]=[.E22];[.AH22];IF([.B13]=[.E23];[.AH23];IF([.B13]=[.E24];[.AH24];IF([.B13]=[.E25];[.AH25];IF([.B13]=[.E26];[.AH26];IF([.B13]=[.E27];[.AH27];IF([.B13]=[.E29];[.AH29];IF([.B13]=[.E28];[.AH28];IF([.B13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AG5];IF([.B14]=[.E6];[.AG6];IF([.B14]=[.E7];[.AG7];IF([.B14]=[.E8];[.AG8];IF([.B14]=[.E9];[.AG9];IF([.B14]=[.E10];[.AG10];IF([.B14]=[.E11];[.AG11];IF([.B14]=[.E12];[.AG12];IF([.B14]=[.E13];[.AG13];IF([.B14]=[.E13];[.AG13];IF([.B14]=[.E14];[.AG14];IF([.B14]=[.E15];[.AG15];IF([.B14]=[.E16];[.AG16];IF([.B14]=[.E17];[.AG17];IF([.B14]=[.E18];[.AG18];IF([.B14]=[.E19];[.AG19];IF([.B14]=[.E20];[.AG20];IF([.B14]=[.E21];[.AG21];IF([.B14]=[.E22];[.AG22];IF([.B14]=[.E23];[.AG23];IF([.B14]=[.E24];[.AG24];IF([.B14]=[.E25];[.AG25];IF([.B14]=[.E26];[.AG26];IF([.B14]=[.E27];[.AG27];IF([.B14]=[.E29];[.AG29];IF([.B14]=[.E28];[.AG28];IF([.B14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AH5];IF([.B14]=[.E6];[.AH6];IF([.B14]=[.E7];[.AH7];IF([.B14]=[.E8];[.AH8];IF([.B14]=[.E9];[.AH9];IF([.B14]=[.E10];[.AH10];IF([.B14]=[.E11];[.AH11];IF([.B14]=[.E12];[.AH12];IF([.B14]=[.E13];[.AH13];IF([.B14]=[.E13];[.AH13];IF([.B14]=[.E14];[.AH14];IF([.B14]=[.E15];[.AH15];IF([.B14]=[.E16];[.AH16];IF([.B14]=[.E17];[.AH17];IF([.B14]=[.E18];[.AH18];IF([.B14]=[.E19];[.AH19];IF([.B14]=[.E20];[.AH20];IF([.B14]=[.E21];[.AH21];IF([.B14]=[.E22];[.AH22];IF([.B14]=[.E23];[.AH23];IF([.B14]=[.E24];[.AH24];IF([.B14]=[.E25];[.AH25];IF([.B14]=[.E26];[.AH26];IF([.B14]=[.E27];[.AH27];IF([.B14]=[.E29];[.AH29];IF([.B14]=[.E28];[.AH28];IF([.B14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AG5];IF([.B15]=[.E6];[.AG6];IF([.B15]=[.E7];[.AG7];IF([.B15]=[.E8];[.AG8];IF([.B15]=[.E9];[.AG9];IF([.B15]=[.E10];[.AG10];IF([.B15]=[.E11];[.AG11];IF([.B15]=[.E12];[.AG12];IF([.B15]=[.E13];[.AG13];IF([.B15]=[.E13];[.AG13];IF([.B15]=[.E14];[.AG14];IF([.B15]=[.E15];[.AG15];IF([.B15]=[.E16];[.AG16];IF([.B15]=[.E17];[.AG17];IF([.B15]=[.E18];[.AG18];IF([.B15]=[.E19];[.AG19];IF([.B15]=[.E20];[.AG20];IF([.B15]=[.E21];[.AG21];IF([.B15]=[.E22];[.AG22];IF([.B15]=[.E23];[.AG23];IF([.B15]=[.E24];[.AG24];IF([.B15]=[.E25];[.AG25];IF([.B15]=[.E26];[.AG26];IF([.B15]=[.E27];[.AG27];IF([.B15]=[.E29];[.AG29];IF([.B15]=[.E28];[.AG28];IF([.B15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AH5];IF([.B15]=[.E6];[.AH6];IF([.B15]=[.E7];[.AH7];IF([.B15]=[.E8];[.AH8];IF([.B15]=[.E9];[.AH9];IF([.B15]=[.E10];[.AH10];IF([.B15]=[.E11];[.AH11];IF([.B15]=[.E12];[.AH12];IF([.B15]=[.E13];[.AH13];IF([.B15]=[.E13];[.AH13];IF([.B15]=[.E14];[.AH14];IF([.B15]=[.E15];[.AH15];IF([.B15]=[.E16];[.AH16];IF([.B15]=[.E17];[.AH17];IF([.B15]=[.E18];[.AH18];IF([.B15]=[.E19];[.AH19];IF([.B15]=[.E20];[.AH20];IF([.B15]=[.E21];[.AH21];IF([.B15]=[.E22];[.AH22];IF([.B15]=[.E23];[.AH23];IF([.B15]=[.E24];[.AH24];IF([.B15]=[.E25];[.AH25];IF([.B15]=[.E26];[.AH26];IF([.B15]=[.E27];[.AH27];IF([.B15]=[.E29];[.AH29];IF([.B15]=[.E28];[.AH28];IF([.B15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AG5];IF([.B16]=[.E6];[.AG6];IF([.B16]=[.E7];[.AG7];IF([.B16]=[.E8];[.AG8];IF([.B16]=[.E9];[.AG9];IF([.B16]=[.E10];[.AG10];IF([.B16]=[.E11];[.AG11];IF([.B16]=[.E12];[.AG12];IF([.B16]=[.E13];[.AG13];IF([.B16]=[.E13];[.AG13];IF([.B16]=[.E14];[.AG14];IF([.B16]=[.E15];[.AG15];IF([.B16]=[.E16];[.AG16];IF([.B16]=[.E17];[.AG17];IF([.B16]=[.E18];[.AG18];IF([.B16]=[.E19];[.AG19];IF([.B16]=[.E20];[.AG20];IF([.B16]=[.E21];[.AG21];IF([.B16]=[.E22];[.AG22];IF([.B16]=[.E23];[.AG23];IF([.B16]=[.E24];[.AG24];IF([.B16]=[.E25];[.AG25];IF([.B16]=[.E26];[.AG26];IF([.B16]=[.E27];[.AG27];IF([.B16]=[.E29];[.AG29];IF([.B16]=[.E28];[.AG28];IF([.B16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AH5];IF([.B16]=[.E6];[.AH6];IF([.B16]=[.E7];[.AH7];IF([.B16]=[.E8];[.AH8];IF([.B16]=[.E9];[.AH9];IF([.B16]=[.E10];[.AH10];IF([.B16]=[.E11];[.AH11];IF([.B16]=[.E12];[.AH12];IF([.B16]=[.E13];[.AH13];IF([.B16]=[.E13];[.AH13];IF([.B16]=[.E14];[.AH14];IF([.B16]=[.E15];[.AH15];IF([.B16]=[.E16];[.AH16];IF([.B16]=[.E17];[.AH17];IF([.B16]=[.E18];[.AH18];IF([.B16]=[.E19];[.AH19];IF([.B16]=[.E20];[.AH20];IF([.B16]=[.E21];[.AH21];IF([.B16]=[.E22];[.AH22];IF([.B16]=[.E23];[.AH23];IF([.B16]=[.E24];[.AH24];IF([.B16]=[.E25];[.AH25];IF([.B16]=[.E26];[.AH26];IF([.B16]=[.E27];[.AH27];IF([.B16]=[.E29];[.AH29];IF([.B16]=[.E28];[.AH28];IF([.B16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AG5];IF([.B17]=[.E6];[.AG6];IF([.B17]=[.E7];[.AG7];IF([.B17]=[.E8];[.AG8];IF([.B17]=[.E9];[.AG9];IF([.B17]=[.E10];[.AG10];IF([.B17]=[.E11];[.AG11];IF([.B17]=[.E12];[.AG12];IF([.B17]=[.E13];[.AG13];IF([.B17]=[.E13];[.AG13];IF([.B17]=[.E14];[.AG14];IF([.B17]=[.E15];[.AG15];IF([.B17]=[.E16];[.AG16];IF([.B17]=[.E17];[.AG17];IF([.B17]=[.E18];[.AG18];IF([.B17]=[.E19];[.AG19];IF([.B17]=[.E20];[.AG20];IF([.B17]=[.E21];[.AG21];IF([.B17]=[.E22];[.AG22];IF([.B17]=[.E23];[.AG23];IF([.B17]=[.E24];[.AG24];IF([.B17]=[.E25];[.AG25];IF([.B17]=[.E26];[.AG26];IF([.B17]=[.E27];[.AG27];IF([.B17]=[.E29];[.AG29];IF([.B17]=[.E28];[.AG28];IF([.B17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AH5];IF([.B17]=[.E6];[.AH6];IF([.B17]=[.E7];[.AH7];IF([.B17]=[.E8];[.AH8];IF([.B17]=[.E9];[.AH9];IF([.B17]=[.E10];[.AH10];IF([.B17]=[.E11];[.AH11];IF([.B17]=[.E12];[.AH12];IF([.B17]=[.E13];[.AH13];IF([.B17]=[.E13];[.AH13];IF([.B17]=[.E14];[.AH14];IF([.B17]=[.E15];[.AH15];IF([.B17]=[.E16];[.AH16];IF([.B17]=[.E17];[.AH17];IF([.B17]=[.E18];[.AH18];IF([.B17]=[.E19];[.AH19];IF([.B17]=[.E20];[.AH20];IF([.B17]=[.E21];[.AH21];IF([.B17]=[.E22];[.AH22];IF([.B17]=[.E23];[.AH23];IF([.B17]=[.E24];[.AH24];IF([.B17]=[.E25];[.AH25];IF([.B17]=[.E26];[.AH26];IF([.B17]=[.E27];[.AH27];IF([.B17]=[.E29];[.AH29];IF([.B17]=[.E28];[.AH28];IF([.B17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AG5];IF([.B18]=[.E6];[.AG6];IF([.B18]=[.E7];[.AG7];IF([.B18]=[.E8];[.AG8];IF([.B18]=[.E9];[.AG9];IF([.B18]=[.E10];[.AG10];IF([.B18]=[.E11];[.AG11];IF([.B18]=[.E12];[.AG12];IF([.B18]=[.E13];[.AG13];IF([.B18]=[.E13];[.AG13];IF([.B18]=[.E14];[.AG14];IF([.B18]=[.E15];[.AG15];IF([.B18]=[.E16];[.AG16];IF([.B18]=[.E17];[.AG17];IF([.B18]=[.E18];[.AG18];IF([.B18]=[.E19];[.AG19];IF([.B18]=[.E20];[.AG20];IF([.B18]=[.E21];[.AG21];IF([.B18]=[.E22];[.AG22];IF([.B18]=[.E23];[.AG23];IF([.B18]=[.E24];[.AG24];IF([.B18]=[.E25];[.AG25];IF([.B18]=[.E26];[.AG26];IF([.B18]=[.E27];[.AG27];IF([.B18]=[.E29];[.AG29];IF([.B18]=[.E28];[.AG28];IF([.B18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AH5];IF([.B18]=[.E6];[.AH6];IF([.B18]=[.E7];[.AH7];IF([.B18]=[.E8];[.AH8];IF([.B18]=[.E9];[.AH9];IF([.B18]=[.E10];[.AH10];IF([.B18]=[.E11];[.AH11];IF([.B18]=[.E12];[.AH12];IF([.B18]=[.E13];[.AH13];IF([.B18]=[.E13];[.AH13];IF([.B18]=[.E14];[.AH14];IF([.B18]=[.E15];[.AH15];IF([.B18]=[.E16];[.AH16];IF([.B18]=[.E17];[.AH17];IF([.B18]=[.E18];[.AH18];IF([.B18]=[.E19];[.AH19];IF([.B18]=[.E20];[.AH20];IF([.B18]=[.E21];[.AH21];IF([.B18]=[.E22];[.AH22];IF([.B18]=[.E23];[.AH23];IF([.B18]=[.E24];[.AH24];IF([.B18]=[.E25];[.AH25];IF([.B18]=[.E26];[.AH26];IF([.B18]=[.E27];[.AH27];IF([.B18]=[.E29];[.AH29];IF([.B18]=[.E28];[.AH28];IF([.B18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AG5];IF([.B19]=[.E6];[.AG6];IF([.B19]=[.E7];[.AG7];IF([.B19]=[.E8];[.AG8];IF([.B19]=[.E9];[.AG9];IF([.B19]=[.E10];[.AG10];IF([.B19]=[.E11];[.AG11];IF([.B19]=[.E12];[.AG12];IF([.B19]=[.E13];[.AG13];IF([.B19]=[.E13];[.AG13];IF([.B19]=[.E14];[.AG14];IF([.B19]=[.E15];[.AG15];IF([.B19]=[.E16];[.AG16];IF([.B19]=[.E17];[.AG17];IF([.B19]=[.E18];[.AG18];IF([.B19]=[.E19];[.AG19];IF([.B19]=[.E20];[.AG20];IF([.B19]=[.E21];[.AG21];IF([.B19]=[.E22];[.AG22];IF([.B19]=[.E23];[.AG23];IF([.B19]=[.E24];[.AG24];IF([.B19]=[.E25];[.AG25];IF([.B19]=[.E26];[.AG26];IF([.B19]=[.E27];[.AG27];IF([.B19]=[.E29];[.AG29];IF([.B19]=[.E28];[.AG28];IF([.B19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AH5];IF([.B19]=[.E6];[.AH6];IF([.B19]=[.E7];[.AH7];IF([.B19]=[.E8];[.AH8];IF([.B19]=[.E9];[.AH9];IF([.B19]=[.E10];[.AH10];IF([.B19]=[.E11];[.AH11];IF([.B19]=[.E12];[.AH12];IF([.B19]=[.E13];[.AH13];IF([.B19]=[.E13];[.AH13];IF([.B19]=[.E14];[.AH14];IF([.B19]=[.E15];[.AH15];IF([.B19]=[.E16];[.AH16];IF([.B19]=[.E17];[.AH17];IF([.B19]=[.E18];[.AH18];IF([.B19]=[.E19];[.AH19];IF([.B19]=[.E20];[.AH20];IF([.B19]=[.E21];[.AH21];IF([.B19]=[.E22];[.AH22];IF([.B19]=[.E23];[.AH23];IF([.B19]=[.E24];[.AH24];IF([.B19]=[.E25];[.AH25];IF([.B19]=[.E26];[.AH26];IF([.B19]=[.E27];[.AH27];IF([.B19]=[.E29];[.AH29];IF([.B19]=[.E28];[.AH28];IF([.B19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294]*[.C5]+[.C295]*[.C6]+[.C296]*[.C7]+[.C297]*[.C8]+[.C298]*[.C9]+[.C299]*[.C10]+[.C300]*[.C11]+[.C301]*[.C12]+[.C302]*[.C13]+[.C303]*[.C14]+[.C304]*[.C15]+[.C305]*[.C16]+[.C306]*[.C17]+[.C307]*[.C18]+[.C308]*[.C19])/[.BU69]*2+0.5)/2" office:value-type="float" office:value="0">
            <text:p>#DIV/0 !</text:p>
          </table:table-cell>
          <table:table-cell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294]*[.C5]+[.G295]*[.C6]+[.G296]*[.C7]+[.G297]*[.C8]+[.G298]*[.C9]+[.G299]*[.C10]+[.G300]*[.C11]+[.G301]*[.C12]+[.G302]*[.C13]+[.G303]*[.C14]+[.G304]*[.C15]+[.G305]*[.C16]+[.G306]*[.C17]+[.G307]*[.C18]+[.G308]*[.C19])/[.BU69]*2+0.5)/2" office:value-type="float" office:value="0">
            <text:p>#DIV/0 !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AG31]=&quot;&quot;;&quot;   &quot;;[.AG31])" office:value-type="string" office:string-value="   ">
            <text:p><text:s text:c="3"/></text:p>
          </table:table-cell>
          <table:table-cell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AH31]=&quot;&quot;;&quot;   &quot;;[.AH31])" office:value-type="string" office:string-value="   ">
            <text:p><text:s text:c="3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AG31]=&quot;&quot;;&quot; &quot;;INT(MAX([.C310];([.C309]+[.C310]*2)/3)*2+0.5)/2)" office:value-type="string" office:string-value=" ">
            <text:p><text:s/></text:p>
          </table:table-cell>
          <table:table-cell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AH31]=&quot;&quot;;&quot; &quot;;INT(MAX([.G310];([.G309]+[.G310]*2)/3)*2+0.5)/2)" office:value-type="string" office:string-value=" ">
            <text:p><text:s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number-columns-repeated="52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IF([.AI4]=0;&quot; &quot;;[.AI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/>
          <table:table-cell table:style-name="ce10" table:formula="of:=IF([.AF104]=0;&quot; &quot;;[.AF104])" office:value-type="string" office:string-value=" ">
            <text:p><text:s/></text:p>
          </table:table-cell>
          <table:table-cell table:style-name="ce18" table:formula="of:=[.A2]" office:value-type="string" office:string-value=" ">
            <text:p><text:s/></text:p>
          </table:table-cell>
          <table:table-cell table:style-name="ce18" table:formula="of:=[.C2]" office:value-type="string" office:string-value=" ">
            <text:p><text:s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AI5];IF([.B5]=[.E6];[.AI6];IF([.B5]=[.E7];[.AI7];IF([.B5]=[.E8];[.AI8];IF([.B5]=[.E9];[.AI9];IF([.B5]=[.E10];[.AI10];IF([.B5]=[.E11];[.AI11];IF([.B5]=[.E12];[.AI12];IF([.B5]=[.E13];[.AI13];IF([.B5]=[.E13];[.AI13];IF([.B5]=[.E14];[.AI14];IF([.B5]=[.E15];[.AI15];IF([.B5]=[.E16];[.AI16];IF([.B5]=[.E17];[.AI17];IF([.B5]=[.E18];[.AI18];IF([.B5]=[.E19];[.AI19];IF([.B5]=[.E20];[.AI20];IF([.B5]=[.E21];[.AI21];IF([.B5]=[.E22];[.AI22];IF([.B5]=[.E23];[.AI23];IF([.B5]=[.E24];[.AI24];IF([.B5]=[.E25];[.AI25];IF([.B5]=[.E26];[.AI26];IF([.B5]=[.E27];[.AI27];IF([.B5]=[.E29];[.AI29];IF([.B5]=[.E28];[.AI28];IF([.B5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5]" office:value-type="string" office:string-value="a">
            <text:p>a</text:p>
          </table:table-cell>
          <table:table-cell table:style-name="ce18" table:formula="of:=[.B5]" office:value-type="string" office:string-value=" ">
            <text:p><text:s/></text:p>
          </table:table-cell>
          <table:table-cell table:style-name="ce18" table:formula="of:=IF([.B5]=[.E5];[.AJ5];IF([.B5]=[.E6];[.AJ6];IF([.B5]=[.E7];[.AJ7];IF([.B5]=[.E8];[.AJ8];IF([.B5]=[.E9];[.AJ9];IF([.B5]=[.E10];[.AJ10];IF([.B5]=[.E11];[.AJ11];IF([.B5]=[.E12];[.AJ12];IF([.B5]=[.E13];[.AJ13];IF([.B5]=[.E13];[.AJ13];IF([.B5]=[.E14];[.AJ14];IF([.B5]=[.E15];[.AJ15];IF([.B5]=[.E16];[.AJ16];IF([.B5]=[.E17];[.AJ17];IF([.B5]=[.E18];[.AJ18];IF([.B5]=[.E19];[.AJ19];IF([.B5]=[.E20];[.AJ20];IF([.B5]=[.E21];[.AJ21];IF([.B5]=[.E22];[.AJ22];IF([.B5]=[.E23];[.AJ23];IF([.B5]=[.E24];[.AJ24];IF([.B5]=[.E25];[.AJ25];IF([.B5]=[.E26];[.AJ26];IF([.B5]=[.E27];[.AJ27];IF([.B5]=[.E29];[.AJ29];IF([.B5]=[.E28];[.AJ28];IF([.B5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AI5];IF([.B6]=[.E6];[.AI6];IF([.B6]=[.E7];[.AI7];IF([.B6]=[.E8];[.AI8];IF([.B6]=[.E9];[.AI9];IF([.B6]=[.E10];[.AI10];IF([.B6]=[.E11];[.AI11];IF([.B6]=[.E12];[.AI12];IF([.B6]=[.E13];[.AI13];IF([.B6]=[.E13];[.AI13];IF([.B6]=[.E14];[.AI14];IF([.B6]=[.E15];[.AI15];IF([.B6]=[.E16];[.AI16];IF([.B6]=[.E17];[.AI17];IF([.B6]=[.E18];[.AI18];IF([.B6]=[.E19];[.AI19];IF([.B6]=[.E20];[.AI20];IF([.B6]=[.E21];[.AI21];IF([.B6]=[.E22];[.AI22];IF([.B6]=[.E23];[.AI23];IF([.B6]=[.E24];[.AI24];IF([.B6]=[.E25];[.AI25];IF([.B6]=[.E26];[.AI26];IF([.B6]=[.E27];[.AI27];IF([.B6]=[.E29];[.AI29];IF([.B6]=[.E28];[.AI28];IF([.B6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6]" office:value-type="string" office:string-value="b">
            <text:p>b</text:p>
          </table:table-cell>
          <table:table-cell table:style-name="ce18" table:formula="of:=[.B6]" office:value-type="string" office:string-value=" ">
            <text:p><text:s/></text:p>
          </table:table-cell>
          <table:table-cell table:style-name="ce18" table:formula="of:=IF([.B6]=[.E5];[.AJ5];IF([.B6]=[.E6];[.AJ6];IF([.B6]=[.E7];[.AJ7];IF([.B6]=[.E8];[.AJ8];IF([.B6]=[.E9];[.AJ9];IF([.B6]=[.E10];[.AJ10];IF([.B6]=[.E11];[.AJ11];IF([.B6]=[.E12];[.AJ12];IF([.B6]=[.E13];[.AJ13];IF([.B6]=[.E13];[.AJ13];IF([.B6]=[.E14];[.AJ14];IF([.B6]=[.E15];[.AJ15];IF([.B6]=[.E16];[.AJ16];IF([.B6]=[.E17];[.AJ17];IF([.B6]=[.E18];[.AJ18];IF([.B6]=[.E19];[.AJ19];IF([.B6]=[.E20];[.AJ20];IF([.B6]=[.E21];[.AJ21];IF([.B6]=[.E22];[.AJ22];IF([.B6]=[.E23];[.AJ23];IF([.B6]=[.E24];[.AJ24];IF([.B6]=[.E25];[.AJ25];IF([.B6]=[.E26];[.AJ26];IF([.B6]=[.E27];[.AJ27];IF([.B6]=[.E29];[.AJ29];IF([.B6]=[.E28];[.AJ28];IF([.B6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AI5];IF([.B7]=[.E6];[.AI6];IF([.B7]=[.E7];[.AI7];IF([.B7]=[.E8];[.AI8];IF([.B7]=[.E9];[.AI9];IF([.B7]=[.E10];[.AI10];IF([.B7]=[.E11];[.AI11];IF([.B7]=[.E12];[.AI12];IF([.B7]=[.E13];[.AI13];IF([.B7]=[.E13];[.AI13];IF([.B7]=[.E14];[.AI14];IF([.B7]=[.E15];[.AI15];IF([.B7]=[.E16];[.AI16];IF([.B7]=[.E17];[.AI17];IF([.B7]=[.E18];[.AI18];IF([.B7]=[.E19];[.AI19];IF([.B7]=[.E20];[.AI20];IF([.B7]=[.E21];[.AI21];IF([.B7]=[.E22];[.AI22];IF([.B7]=[.E23];[.AI23];IF([.B7]=[.E24];[.AI24];IF([.B7]=[.E25];[.AI25];IF([.B7]=[.E26];[.AI26];IF([.B7]=[.E27];[.AI27];IF([.B7]=[.E29];[.AI29];IF([.B7]=[.E28];[.AI28];IF([.B7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7]" office:value-type="string" office:string-value="c">
            <text:p>c</text:p>
          </table:table-cell>
          <table:table-cell table:style-name="ce18" table:formula="of:=[.B7]" office:value-type="string" office:string-value=" ">
            <text:p><text:s/></text:p>
          </table:table-cell>
          <table:table-cell table:style-name="ce18" table:formula="of:=IF([.B7]=[.E5];[.AJ5];IF([.B7]=[.E6];[.AJ6];IF([.B7]=[.E7];[.AJ7];IF([.B7]=[.E8];[.AJ8];IF([.B7]=[.E9];[.AJ9];IF([.B7]=[.E10];[.AJ10];IF([.B7]=[.E11];[.AJ11];IF([.B7]=[.E12];[.AJ12];IF([.B7]=[.E13];[.AJ13];IF([.B7]=[.E13];[.AJ13];IF([.B7]=[.E14];[.AJ14];IF([.B7]=[.E15];[.AJ15];IF([.B7]=[.E16];[.AJ16];IF([.B7]=[.E17];[.AJ17];IF([.B7]=[.E18];[.AJ18];IF([.B7]=[.E19];[.AJ19];IF([.B7]=[.E20];[.AJ20];IF([.B7]=[.E21];[.AJ21];IF([.B7]=[.E22];[.AJ22];IF([.B7]=[.E23];[.AJ23];IF([.B7]=[.E24];[.AJ24];IF([.B7]=[.E25];[.AJ25];IF([.B7]=[.E26];[.AJ26];IF([.B7]=[.E27];[.AJ27];IF([.B7]=[.E29];[.AJ29];IF([.B7]=[.E28];[.AJ28];IF([.B7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AI5];IF([.B8]=[.E6];[.AI6];IF([.B8]=[.E7];[.AI7];IF([.B8]=[.E8];[.AI8];IF([.B8]=[.E9];[.AI9];IF([.B8]=[.E10];[.AI10];IF([.B8]=[.E11];[.AI11];IF([.B8]=[.E12];[.AI12];IF([.B8]=[.E13];[.AI13];IF([.B8]=[.E13];[.AI13];IF([.B8]=[.E14];[.AI14];IF([.B8]=[.E15];[.AI15];IF([.B8]=[.E16];[.AI16];IF([.B8]=[.E17];[.AI17];IF([.B8]=[.E18];[.AI18];IF([.B8]=[.E19];[.AI19];IF([.B8]=[.E20];[.AI20];IF([.B8]=[.E21];[.AI21];IF([.B8]=[.E22];[.AI22];IF([.B8]=[.E23];[.AI23];IF([.B8]=[.E24];[.AI24];IF([.B8]=[.E25];[.AI25];IF([.B8]=[.E26];[.AI26];IF([.B8]=[.E27];[.AI27];IF([.B8]=[.E29];[.AI29];IF([.B8]=[.E28];[.AI28];IF([.B8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8]" office:value-type="string" office:string-value="d">
            <text:p>d</text:p>
          </table:table-cell>
          <table:table-cell table:style-name="ce18" table:formula="of:=[.B8]" office:value-type="string" office:string-value=" ">
            <text:p><text:s/></text:p>
          </table:table-cell>
          <table:table-cell table:style-name="ce18" table:formula="of:=IF([.B8]=[.E5];[.AJ5];IF([.B8]=[.E6];[.AJ6];IF([.B8]=[.E7];[.AJ7];IF([.B8]=[.E8];[.AJ8];IF([.B8]=[.E9];[.AJ9];IF([.B8]=[.E10];[.AJ10];IF([.B8]=[.E11];[.AJ11];IF([.B8]=[.E12];[.AJ12];IF([.B8]=[.E13];[.AJ13];IF([.B8]=[.E13];[.AJ13];IF([.B8]=[.E14];[.AJ14];IF([.B8]=[.E15];[.AJ15];IF([.B8]=[.E16];[.AJ16];IF([.B8]=[.E17];[.AJ17];IF([.B8]=[.E18];[.AJ18];IF([.B8]=[.E19];[.AJ19];IF([.B8]=[.E20];[.AJ20];IF([.B8]=[.E21];[.AJ21];IF([.B8]=[.E22];[.AJ22];IF([.B8]=[.E23];[.AJ23];IF([.B8]=[.E24];[.AJ24];IF([.B8]=[.E25];[.AJ25];IF([.B8]=[.E26];[.AJ26];IF([.B8]=[.E27];[.AJ27];IF([.B8]=[.E29];[.AJ29];IF([.B8]=[.E28];[.AJ28];IF([.B8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AI5];IF([.B9]=[.E6];[.AI6];IF([.B9]=[.E7];[.AI7];IF([.B9]=[.E8];[.AI8];IF([.B9]=[.E9];[.AI9];IF([.B9]=[.E10];[.AI10];IF([.B9]=[.E11];[.AI11];IF([.B9]=[.E12];[.AI12];IF([.B9]=[.E13];[.AI13];IF([.B9]=[.E13];[.AI13];IF([.B9]=[.E14];[.AI14];IF([.B9]=[.E15];[.AI15];IF([.B9]=[.E16];[.AI16];IF([.B9]=[.E17];[.AI17];IF([.B9]=[.E18];[.AI18];IF([.B9]=[.E19];[.AI19];IF([.B9]=[.E20];[.AI20];IF([.B9]=[.E21];[.AI21];IF([.B9]=[.E22];[.AI22];IF([.B9]=[.E23];[.AI23];IF([.B9]=[.E24];[.AI24];IF([.B9]=[.E25];[.AI25];IF([.B9]=[.E26];[.AI26];IF([.B9]=[.E27];[.AI27];IF([.B9]=[.E29];[.AI29];IF([.B9]=[.E28];[.AI28];IF([.B9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9]" office:value-type="string" office:string-value="e">
            <text:p>e</text:p>
          </table:table-cell>
          <table:table-cell table:style-name="ce18" table:formula="of:=[.B9]" office:value-type="string" office:string-value=" ">
            <text:p><text:s/></text:p>
          </table:table-cell>
          <table:table-cell table:style-name="ce18" table:formula="of:=IF([.B9]=[.E5];[.AJ5];IF([.B9]=[.E6];[.AJ6];IF([.B9]=[.E7];[.AJ7];IF([.B9]=[.E8];[.AJ8];IF([.B9]=[.E9];[.AJ9];IF([.B9]=[.E10];[.AJ10];IF([.B9]=[.E11];[.AJ11];IF([.B9]=[.E12];[.AJ12];IF([.B9]=[.E13];[.AJ13];IF([.B9]=[.E13];[.AJ13];IF([.B9]=[.E14];[.AJ14];IF([.B9]=[.E15];[.AJ15];IF([.B9]=[.E16];[.AJ16];IF([.B9]=[.E17];[.AJ17];IF([.B9]=[.E18];[.AJ18];IF([.B9]=[.E19];[.AJ19];IF([.B9]=[.E20];[.AJ20];IF([.B9]=[.E21];[.AJ21];IF([.B9]=[.E22];[.AJ22];IF([.B9]=[.E23];[.AJ23];IF([.B9]=[.E24];[.AJ24];IF([.B9]=[.E25];[.AJ25];IF([.B9]=[.E26];[.AJ26];IF([.B9]=[.E27];[.AJ27];IF([.B9]=[.E29];[.AJ29];IF([.B9]=[.E28];[.AJ28];IF([.B9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AI5];IF([.B10]=[.E6];[.AI6];IF([.B10]=[.E7];[.AI7];IF([.B10]=[.E8];[.AI8];IF([.B10]=[.E9];[.AI9];IF([.B10]=[.E10];[.AI10];IF([.B10]=[.E11];[.AI11];IF([.B10]=[.E12];[.AI12];IF([.B10]=[.E13];[.AI13];IF([.B10]=[.E13];[.AI13];IF([.B10]=[.E14];[.AI14];IF([.B10]=[.E15];[.AI15];IF([.B10]=[.E16];[.AI16];IF([.B10]=[.E17];[.AI17];IF([.B10]=[.E18];[.AI18];IF([.B10]=[.E19];[.AI19];IF([.B10]=[.E20];[.AI20];IF([.B10]=[.E21];[.AI21];IF([.B10]=[.E22];[.AI22];IF([.B10]=[.E23];[.AI23];IF([.B10]=[.E24];[.AI24];IF([.B10]=[.E25];[.AI25];IF([.B10]=[.E26];[.AI26];IF([.B10]=[.E27];[.AI27];IF([.B10]=[.E29];[.AI29];IF([.B10]=[.E28];[.AI28];IF([.B10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0]" office:value-type="string" office:string-value="f">
            <text:p>f</text:p>
          </table:table-cell>
          <table:table-cell table:style-name="ce18" table:formula="of:=[.B10]" office:value-type="string" office:string-value=" ">
            <text:p><text:s/></text:p>
          </table:table-cell>
          <table:table-cell table:style-name="ce18" table:formula="of:=IF([.B10]=[.E5];[.AJ5];IF([.B10]=[.E6];[.AJ6];IF([.B10]=[.E7];[.AJ7];IF([.B10]=[.E8];[.AJ8];IF([.B10]=[.E9];[.AJ9];IF([.B10]=[.E10];[.AJ10];IF([.B10]=[.E11];[.AJ11];IF([.B10]=[.E12];[.AJ12];IF([.B10]=[.E13];[.AJ13];IF([.B10]=[.E13];[.AJ13];IF([.B10]=[.E14];[.AJ14];IF([.B10]=[.E15];[.AJ15];IF([.B10]=[.E16];[.AJ16];IF([.B10]=[.E17];[.AJ17];IF([.B10]=[.E18];[.AJ18];IF([.B10]=[.E19];[.AJ19];IF([.B10]=[.E20];[.AJ20];IF([.B10]=[.E21];[.AJ21];IF([.B10]=[.E22];[.AJ22];IF([.B10]=[.E23];[.AJ23];IF([.B10]=[.E24];[.AJ24];IF([.B10]=[.E25];[.AJ25];IF([.B10]=[.E26];[.AJ26];IF([.B10]=[.E27];[.AJ27];IF([.B10]=[.E29];[.AJ29];IF([.B10]=[.E28];[.AJ28];IF([.B10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AI5];IF([.B11]=[.E6];[.AI6];IF([.B11]=[.E7];[.AI7];IF([.B11]=[.E8];[.AI8];IF([.B11]=[.E9];[.AI9];IF([.B11]=[.E10];[.AI10];IF([.B11]=[.E11];[.AI11];IF([.B11]=[.E12];[.AI12];IF([.B11]=[.E13];[.AI13];IF([.B11]=[.E13];[.AI13];IF([.B11]=[.E14];[.AI14];IF([.B11]=[.E15];[.AI15];IF([.B11]=[.E16];[.AI16];IF([.B11]=[.E17];[.AI17];IF([.B11]=[.E18];[.AI18];IF([.B11]=[.E19];[.AI19];IF([.B11]=[.E20];[.AI20];IF([.B11]=[.E21];[.AI21];IF([.B11]=[.E22];[.AI22];IF([.B11]=[.E23];[.AI23];IF([.B11]=[.E24];[.AI24];IF([.B11]=[.E25];[.AI25];IF([.B11]=[.E26];[.AI26];IF([.B11]=[.E27];[.AI27];IF([.B11]=[.E29];[.AI29];IF([.B11]=[.E28];[.AI28];IF([.B11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1]" office:value-type="string" office:string-value="g">
            <text:p>g</text:p>
          </table:table-cell>
          <table:table-cell table:style-name="ce18" table:formula="of:=[.B11]" office:value-type="string" office:string-value=" ">
            <text:p><text:s/></text:p>
          </table:table-cell>
          <table:table-cell table:style-name="ce18" table:formula="of:=IF([.B11]=[.E5];[.AJ5];IF([.B11]=[.E6];[.AJ6];IF([.B11]=[.E7];[.AJ7];IF([.B11]=[.E8];[.AJ8];IF([.B11]=[.E9];[.AJ9];IF([.B11]=[.E10];[.AJ10];IF([.B11]=[.E11];[.AJ11];IF([.B11]=[.E12];[.AJ12];IF([.B11]=[.E13];[.AJ13];IF([.B11]=[.E13];[.AJ13];IF([.B11]=[.E14];[.AJ14];IF([.B11]=[.E15];[.AJ15];IF([.B11]=[.E16];[.AJ16];IF([.B11]=[.E17];[.AJ17];IF([.B11]=[.E18];[.AJ18];IF([.B11]=[.E19];[.AJ19];IF([.B11]=[.E20];[.AJ20];IF([.B11]=[.E21];[.AJ21];IF([.B11]=[.E22];[.AJ22];IF([.B11]=[.E23];[.AJ23];IF([.B11]=[.E24];[.AJ24];IF([.B11]=[.E25];[.AJ25];IF([.B11]=[.E26];[.AJ26];IF([.B11]=[.E27];[.AJ27];IF([.B11]=[.E29];[.AJ29];IF([.B11]=[.E28];[.AJ28];IF([.B11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AI5];IF([.B12]=[.E6];[.AI6];IF([.B12]=[.E7];[.AI7];IF([.B12]=[.E8];[.AI8];IF([.B12]=[.E9];[.AI9];IF([.B12]=[.E10];[.AI10];IF([.B12]=[.E11];[.AI11];IF([.B12]=[.E12];[.AI12];IF([.B12]=[.E13];[.AI13];IF([.B12]=[.E13];[.AI13];IF([.B12]=[.E14];[.AI14];IF([.B12]=[.E15];[.AI15];IF([.B12]=[.E16];[.AI16];IF([.B12]=[.E17];[.AI17];IF([.B12]=[.E18];[.AI18];IF([.B12]=[.E19];[.AI19];IF([.B12]=[.E20];[.AI20];IF([.B12]=[.E21];[.AI21];IF([.B12]=[.E22];[.AI22];IF([.B12]=[.E23];[.AI23];IF([.B12]=[.E24];[.AI24];IF([.B12]=[.E25];[.AI25];IF([.B12]=[.E26];[.AI26];IF([.B12]=[.E27];[.AI27];IF([.B12]=[.E29];[.AI29];IF([.B12]=[.E28];[.AI28];IF([.B12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2]" office:value-type="string" office:string-value="h">
            <text:p>h</text:p>
          </table:table-cell>
          <table:table-cell table:style-name="ce18" table:formula="of:=[.B12]" office:value-type="string" office:string-value=" ">
            <text:p><text:s/></text:p>
          </table:table-cell>
          <table:table-cell table:style-name="ce18" table:formula="of:=IF([.B12]=[.E5];[.AJ5];IF([.B12]=[.E6];[.AJ6];IF([.B12]=[.E7];[.AJ7];IF([.B12]=[.E8];[.AJ8];IF([.B12]=[.E9];[.AJ9];IF([.B12]=[.E10];[.AJ10];IF([.B12]=[.E11];[.AJ11];IF([.B12]=[.E12];[.AJ12];IF([.B12]=[.E13];[.AJ13];IF([.B12]=[.E13];[.AJ13];IF([.B12]=[.E14];[.AJ14];IF([.B12]=[.E15];[.AJ15];IF([.B12]=[.E16];[.AJ16];IF([.B12]=[.E17];[.AJ17];IF([.B12]=[.E18];[.AJ18];IF([.B12]=[.E19];[.AJ19];IF([.B12]=[.E20];[.AJ20];IF([.B12]=[.E21];[.AJ21];IF([.B12]=[.E22];[.AJ22];IF([.B12]=[.E23];[.AJ23];IF([.B12]=[.E24];[.AJ24];IF([.B12]=[.E25];[.AJ25];IF([.B12]=[.E26];[.AJ26];IF([.B12]=[.E27];[.AJ27];IF([.B12]=[.E29];[.AJ29];IF([.B12]=[.E28];[.AJ28];IF([.B12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AI5];IF([.B13]=[.E6];[.AI6];IF([.B13]=[.E7];[.AI7];IF([.B13]=[.E8];[.AI8];IF([.B13]=[.E9];[.AI9];IF([.B13]=[.E10];[.AI10];IF([.B13]=[.E11];[.AI11];IF([.B13]=[.E12];[.AI12];IF([.B13]=[.E13];[.AI13];IF([.B13]=[.E13];[.AI13];IF([.B13]=[.E14];[.AI14];IF([.B13]=[.E15];[.AI15];IF([.B13]=[.E16];[.AI16];IF([.B13]=[.E17];[.AI17];IF([.B13]=[.E18];[.AI18];IF([.B13]=[.E19];[.AI19];IF([.B13]=[.E20];[.AI20];IF([.B13]=[.E21];[.AI21];IF([.B13]=[.E22];[.AI22];IF([.B13]=[.E23];[.AI23];IF([.B13]=[.E24];[.AI24];IF([.B13]=[.E25];[.AI25];IF([.B13]=[.E26];[.AI26];IF([.B13]=[.E27];[.AI27];IF([.B13]=[.E29];[.AI29];IF([.B13]=[.E28];[.AI28];IF([.B13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3]" office:value-type="string" office:string-value="i">
            <text:p>i</text:p>
          </table:table-cell>
          <table:table-cell table:style-name="ce18" table:formula="of:=[.B13]" office:value-type="string" office:string-value=" ">
            <text:p><text:s/></text:p>
          </table:table-cell>
          <table:table-cell table:style-name="ce18" table:formula="of:=IF([.B13]=[.E5];[.AJ5];IF([.B13]=[.E6];[.AJ6];IF([.B13]=[.E7];[.AJ7];IF([.B13]=[.E8];[.AJ8];IF([.B13]=[.E9];[.AJ9];IF([.B13]=[.E10];[.AJ10];IF([.B13]=[.E11];[.AJ11];IF([.B13]=[.E12];[.AJ12];IF([.B13]=[.E13];[.AJ13];IF([.B13]=[.E13];[.AJ13];IF([.B13]=[.E14];[.AJ14];IF([.B13]=[.E15];[.AJ15];IF([.B13]=[.E16];[.AJ16];IF([.B13]=[.E17];[.AJ17];IF([.B13]=[.E18];[.AJ18];IF([.B13]=[.E19];[.AJ19];IF([.B13]=[.E20];[.AJ20];IF([.B13]=[.E21];[.AJ21];IF([.B13]=[.E22];[.AJ22];IF([.B13]=[.E23];[.AJ23];IF([.B13]=[.E24];[.AJ24];IF([.B13]=[.E25];[.AJ25];IF([.B13]=[.E26];[.AJ26];IF([.B13]=[.E27];[.AJ27];IF([.B13]=[.E29];[.AJ29];IF([.B13]=[.E28];[.AJ28];IF([.B13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AI5];IF([.B14]=[.E6];[.AI6];IF([.B14]=[.E7];[.AI7];IF([.B14]=[.E8];[.AI8];IF([.B14]=[.E9];[.AI9];IF([.B14]=[.E10];[.AI10];IF([.B14]=[.E11];[.AI11];IF([.B14]=[.E12];[.AI12];IF([.B14]=[.E13];[.AI13];IF([.B14]=[.E13];[.AI13];IF([.B14]=[.E14];[.AI14];IF([.B14]=[.E15];[.AI15];IF([.B14]=[.E16];[.AI16];IF([.B14]=[.E17];[.AI17];IF([.B14]=[.E18];[.AI18];IF([.B14]=[.E19];[.AI19];IF([.B14]=[.E20];[.AI20];IF([.B14]=[.E21];[.AI21];IF([.B14]=[.E22];[.AI22];IF([.B14]=[.E23];[.AI23];IF([.B14]=[.E24];[.AI24];IF([.B14]=[.E25];[.AI25];IF([.B14]=[.E26];[.AI26];IF([.B14]=[.E27];[.AI27];IF([.B14]=[.E29];[.AI29];IF([.B14]=[.E28];[.AI28];IF([.B14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4]" office:value-type="string" office:string-value="j">
            <text:p>j</text:p>
          </table:table-cell>
          <table:table-cell table:style-name="ce18" table:formula="of:=[.B14]" office:value-type="string" office:string-value=" ">
            <text:p><text:s/></text:p>
          </table:table-cell>
          <table:table-cell table:style-name="ce18" table:formula="of:=IF([.B14]=[.E5];[.AJ5];IF([.B14]=[.E6];[.AJ6];IF([.B14]=[.E7];[.AJ7];IF([.B14]=[.E8];[.AJ8];IF([.B14]=[.E9];[.AJ9];IF([.B14]=[.E10];[.AJ10];IF([.B14]=[.E11];[.AJ11];IF([.B14]=[.E12];[.AJ12];IF([.B14]=[.E13];[.AJ13];IF([.B14]=[.E13];[.AJ13];IF([.B14]=[.E14];[.AJ14];IF([.B14]=[.E15];[.AJ15];IF([.B14]=[.E16];[.AJ16];IF([.B14]=[.E17];[.AJ17];IF([.B14]=[.E18];[.AJ18];IF([.B14]=[.E19];[.AJ19];IF([.B14]=[.E20];[.AJ20];IF([.B14]=[.E21];[.AJ21];IF([.B14]=[.E22];[.AJ22];IF([.B14]=[.E23];[.AJ23];IF([.B14]=[.E24];[.AJ24];IF([.B14]=[.E25];[.AJ25];IF([.B14]=[.E26];[.AJ26];IF([.B14]=[.E27];[.AJ27];IF([.B14]=[.E29];[.AJ29];IF([.B14]=[.E28];[.AJ28];IF([.B14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AI5];IF([.B15]=[.E6];[.AI6];IF([.B15]=[.E7];[.AI7];IF([.B15]=[.E8];[.AI8];IF([.B15]=[.E9];[.AI9];IF([.B15]=[.E10];[.AI10];IF([.B15]=[.E11];[.AI11];IF([.B15]=[.E12];[.AI12];IF([.B15]=[.E13];[.AI13];IF([.B15]=[.E13];[.AI13];IF([.B15]=[.E14];[.AI14];IF([.B15]=[.E15];[.AI15];IF([.B15]=[.E16];[.AI16];IF([.B15]=[.E17];[.AI17];IF([.B15]=[.E18];[.AI18];IF([.B15]=[.E19];[.AI19];IF([.B15]=[.E20];[.AI20];IF([.B15]=[.E21];[.AI21];IF([.B15]=[.E22];[.AI22];IF([.B15]=[.E23];[.AI23];IF([.B15]=[.E24];[.AI24];IF([.B15]=[.E25];[.AI25];IF([.B15]=[.E26];[.AI26];IF([.B15]=[.E27];[.AI27];IF([.B15]=[.E29];[.AI29];IF([.B15]=[.E28];[.AI28];IF([.B15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5]" office:value-type="string" office:string-value="k">
            <text:p>k</text:p>
          </table:table-cell>
          <table:table-cell table:style-name="ce18" table:formula="of:=[.B15]" office:value-type="string" office:string-value=" ">
            <text:p><text:s/></text:p>
          </table:table-cell>
          <table:table-cell table:style-name="ce18" table:formula="of:=IF([.B15]=[.E5];[.AJ5];IF([.B15]=[.E6];[.AJ6];IF([.B15]=[.E7];[.AJ7];IF([.B15]=[.E8];[.AJ8];IF([.B15]=[.E9];[.AJ9];IF([.B15]=[.E10];[.AJ10];IF([.B15]=[.E11];[.AJ11];IF([.B15]=[.E12];[.AJ12];IF([.B15]=[.E13];[.AJ13];IF([.B15]=[.E13];[.AJ13];IF([.B15]=[.E14];[.AJ14];IF([.B15]=[.E15];[.AJ15];IF([.B15]=[.E16];[.AJ16];IF([.B15]=[.E17];[.AJ17];IF([.B15]=[.E18];[.AJ18];IF([.B15]=[.E19];[.AJ19];IF([.B15]=[.E20];[.AJ20];IF([.B15]=[.E21];[.AJ21];IF([.B15]=[.E22];[.AJ22];IF([.B15]=[.E23];[.AJ23];IF([.B15]=[.E24];[.AJ24];IF([.B15]=[.E25];[.AJ25];IF([.B15]=[.E26];[.AJ26];IF([.B15]=[.E27];[.AJ27];IF([.B15]=[.E29];[.AJ29];IF([.B15]=[.E28];[.AJ28];IF([.B15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AI5];IF([.B16]=[.E6];[.AI6];IF([.B16]=[.E7];[.AI7];IF([.B16]=[.E8];[.AI8];IF([.B16]=[.E9];[.AI9];IF([.B16]=[.E10];[.AI10];IF([.B16]=[.E11];[.AI11];IF([.B16]=[.E12];[.AI12];IF([.B16]=[.E13];[.AI13];IF([.B16]=[.E13];[.AI13];IF([.B16]=[.E14];[.AI14];IF([.B16]=[.E15];[.AI15];IF([.B16]=[.E16];[.AI16];IF([.B16]=[.E17];[.AI17];IF([.B16]=[.E18];[.AI18];IF([.B16]=[.E19];[.AI19];IF([.B16]=[.E20];[.AI20];IF([.B16]=[.E21];[.AI21];IF([.B16]=[.E22];[.AI22];IF([.B16]=[.E23];[.AI23];IF([.B16]=[.E24];[.AI24];IF([.B16]=[.E25];[.AI25];IF([.B16]=[.E26];[.AI26];IF([.B16]=[.E27];[.AI27];IF([.B16]=[.E29];[.AI29];IF([.B16]=[.E28];[.AI28];IF([.B16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6]" office:value-type="string" office:string-value="l">
            <text:p>l</text:p>
          </table:table-cell>
          <table:table-cell table:style-name="ce18" table:formula="of:=[.B16]" office:value-type="string" office:string-value=" ">
            <text:p><text:s/></text:p>
          </table:table-cell>
          <table:table-cell table:style-name="ce18" table:formula="of:=IF([.B16]=[.E5];[.AJ5];IF([.B16]=[.E6];[.AJ6];IF([.B16]=[.E7];[.AJ7];IF([.B16]=[.E8];[.AJ8];IF([.B16]=[.E9];[.AJ9];IF([.B16]=[.E10];[.AJ10];IF([.B16]=[.E11];[.AJ11];IF([.B16]=[.E12];[.AJ12];IF([.B16]=[.E13];[.AJ13];IF([.B16]=[.E13];[.AJ13];IF([.B16]=[.E14];[.AJ14];IF([.B16]=[.E15];[.AJ15];IF([.B16]=[.E16];[.AJ16];IF([.B16]=[.E17];[.AJ17];IF([.B16]=[.E18];[.AJ18];IF([.B16]=[.E19];[.AJ19];IF([.B16]=[.E20];[.AJ20];IF([.B16]=[.E21];[.AJ21];IF([.B16]=[.E22];[.AJ22];IF([.B16]=[.E23];[.AJ23];IF([.B16]=[.E24];[.AJ24];IF([.B16]=[.E25];[.AJ25];IF([.B16]=[.E26];[.AJ26];IF([.B16]=[.E27];[.AJ27];IF([.B16]=[.E29];[.AJ29];IF([.B16]=[.E28];[.AJ28];IF([.B16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AI5];IF([.B17]=[.E6];[.AI6];IF([.B17]=[.E7];[.AI7];IF([.B17]=[.E8];[.AI8];IF([.B17]=[.E9];[.AI9];IF([.B17]=[.E10];[.AI10];IF([.B17]=[.E11];[.AI11];IF([.B17]=[.E12];[.AI12];IF([.B17]=[.E13];[.AI13];IF([.B17]=[.E13];[.AI13];IF([.B17]=[.E14];[.AI14];IF([.B17]=[.E15];[.AI15];IF([.B17]=[.E16];[.AI16];IF([.B17]=[.E17];[.AI17];IF([.B17]=[.E18];[.AI18];IF([.B17]=[.E19];[.AI19];IF([.B17]=[.E20];[.AI20];IF([.B17]=[.E21];[.AI21];IF([.B17]=[.E22];[.AI22];IF([.B17]=[.E23];[.AI23];IF([.B17]=[.E24];[.AI24];IF([.B17]=[.E25];[.AI25];IF([.B17]=[.E26];[.AI26];IF([.B17]=[.E27];[.AI27];IF([.B17]=[.E29];[.AI29];IF([.B17]=[.E28];[.AI28];IF([.B17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7]" office:value-type="string" office:string-value="m">
            <text:p>m</text:p>
          </table:table-cell>
          <table:table-cell table:style-name="ce18" table:formula="of:=[.B17]" office:value-type="string" office:string-value=" ">
            <text:p><text:s/></text:p>
          </table:table-cell>
          <table:table-cell table:style-name="ce18" table:formula="of:=IF([.B17]=[.E5];[.AJ5];IF([.B17]=[.E6];[.AJ6];IF([.B17]=[.E7];[.AJ7];IF([.B17]=[.E8];[.AJ8];IF([.B17]=[.E9];[.AJ9];IF([.B17]=[.E10];[.AJ10];IF([.B17]=[.E11];[.AJ11];IF([.B17]=[.E12];[.AJ12];IF([.B17]=[.E13];[.AJ13];IF([.B17]=[.E13];[.AJ13];IF([.B17]=[.E14];[.AJ14];IF([.B17]=[.E15];[.AJ15];IF([.B17]=[.E16];[.AJ16];IF([.B17]=[.E17];[.AJ17];IF([.B17]=[.E18];[.AJ18];IF([.B17]=[.E19];[.AJ19];IF([.B17]=[.E20];[.AJ20];IF([.B17]=[.E21];[.AJ21];IF([.B17]=[.E22];[.AJ22];IF([.B17]=[.E23];[.AJ23];IF([.B17]=[.E24];[.AJ24];IF([.B17]=[.E25];[.AJ25];IF([.B17]=[.E26];[.AJ26];IF([.B17]=[.E27];[.AJ27];IF([.B17]=[.E29];[.AJ29];IF([.B17]=[.E28];[.AJ28];IF([.B17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AI5];IF([.B18]=[.E6];[.AI6];IF([.B18]=[.E7];[.AI7];IF([.B18]=[.E8];[.AI8];IF([.B18]=[.E9];[.AI9];IF([.B18]=[.E10];[.AI10];IF([.B18]=[.E11];[.AI11];IF([.B18]=[.E12];[.AI12];IF([.B18]=[.E13];[.AI13];IF([.B18]=[.E13];[.AI13];IF([.B18]=[.E14];[.AI14];IF([.B18]=[.E15];[.AI15];IF([.B18]=[.E16];[.AI16];IF([.B18]=[.E17];[.AI17];IF([.B18]=[.E18];[.AI18];IF([.B18]=[.E19];[.AI19];IF([.B18]=[.E20];[.AI20];IF([.B18]=[.E21];[.AI21];IF([.B18]=[.E22];[.AI22];IF([.B18]=[.E23];[.AI23];IF([.B18]=[.E24];[.AI24];IF([.B18]=[.E25];[.AI25];IF([.B18]=[.E26];[.AI26];IF([.B18]=[.E27];[.AI27];IF([.B18]=[.E29];[.AI29];IF([.B18]=[.E28];[.AI28];IF([.B18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8]" office:value-type="string" office:string-value="n">
            <text:p>n</text:p>
          </table:table-cell>
          <table:table-cell table:style-name="ce18" table:formula="of:=[.B18]" office:value-type="string" office:string-value=" ">
            <text:p><text:s/></text:p>
          </table:table-cell>
          <table:table-cell table:style-name="ce18" table:formula="of:=IF([.B18]=[.E5];[.AJ5];IF([.B18]=[.E6];[.AJ6];IF([.B18]=[.E7];[.AJ7];IF([.B18]=[.E8];[.AJ8];IF([.B18]=[.E9];[.AJ9];IF([.B18]=[.E10];[.AJ10];IF([.B18]=[.E11];[.AJ11];IF([.B18]=[.E12];[.AJ12];IF([.B18]=[.E13];[.AJ13];IF([.B18]=[.E13];[.AJ13];IF([.B18]=[.E14];[.AJ14];IF([.B18]=[.E15];[.AJ15];IF([.B18]=[.E16];[.AJ16];IF([.B18]=[.E17];[.AJ17];IF([.B18]=[.E18];[.AJ18];IF([.B18]=[.E19];[.AJ19];IF([.B18]=[.E20];[.AJ20];IF([.B18]=[.E21];[.AJ21];IF([.B18]=[.E22];[.AJ22];IF([.B18]=[.E23];[.AJ23];IF([.B18]=[.E24];[.AJ24];IF([.B18]=[.E25];[.AJ25];IF([.B18]=[.E26];[.AJ26];IF([.B18]=[.E27];[.AJ27];IF([.B18]=[.E29];[.AJ29];IF([.B18]=[.E28];[.AJ28];IF([.B18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AI5];IF([.B19]=[.E6];[.AI6];IF([.B19]=[.E7];[.AI7];IF([.B19]=[.E8];[.AI8];IF([.B19]=[.E9];[.AI9];IF([.B19]=[.E10];[.AI10];IF([.B19]=[.E11];[.AI11];IF([.B19]=[.E12];[.AI12];IF([.B19]=[.E13];[.AI13];IF([.B19]=[.E13];[.AI13];IF([.B19]=[.E14];[.AI14];IF([.B19]=[.E15];[.AI15];IF([.B19]=[.E16];[.AI16];IF([.B19]=[.E17];[.AI17];IF([.B19]=[.E18];[.AI18];IF([.B19]=[.E19];[.AI19];IF([.B19]=[.E20];[.AI20];IF([.B19]=[.E21];[.AI21];IF([.B19]=[.E22];[.AI22];IF([.B19]=[.E23];[.AI23];IF([.B19]=[.E24];[.AI24];IF([.B19]=[.E25];[.AI25];IF([.B19]=[.E26];[.AI26];IF([.B19]=[.E27];[.AI27];IF([.B19]=[.E29];[.AI29];IF([.B19]=[.E28];[.AI28];IF([.B19]=&quot; &quot;;&quot;  &quot;)))))))))))))))))))))))))))" office:value-type="string" office:string-value="  ">
            <text:p><text:s text:c="2"/></text:p>
          </table:table-cell>
          <table:table-cell/>
          <table:table-cell table:style-name="ce10" table:formula="of:=[.A19]" office:value-type="string" office:string-value="p">
            <text:p>p</text:p>
          </table:table-cell>
          <table:table-cell table:style-name="ce18" table:formula="of:=[.B19]" office:value-type="string" office:string-value=" ">
            <text:p><text:s/></text:p>
          </table:table-cell>
          <table:table-cell table:style-name="ce18" table:formula="of:=IF([.B19]=[.E5];[.AJ5];IF([.B19]=[.E6];[.AJ6];IF([.B19]=[.E7];[.AJ7];IF([.B19]=[.E8];[.AJ8];IF([.B19]=[.E9];[.AJ9];IF([.B19]=[.E10];[.AJ10];IF([.B19]=[.E11];[.AJ11];IF([.B19]=[.E12];[.AJ12];IF([.B19]=[.E13];[.AJ13];IF([.B19]=[.E13];[.AJ13];IF([.B19]=[.E14];[.AJ14];IF([.B19]=[.E15];[.AJ15];IF([.B19]=[.E16];[.AJ16];IF([.B19]=[.E17];[.AJ17];IF([.B19]=[.E18];[.AJ18];IF([.B19]=[.E19];[.AJ19];IF([.B19]=[.E20];[.AJ20];IF([.B19]=[.E21];[.AJ21];IF([.B19]=[.E22];[.AJ22];IF([.B19]=[.E23];[.AJ23];IF([.B19]=[.E24];[.AJ24];IF([.B19]=[.E25];[.AJ25];IF([.B19]=[.E26];[.AJ26];IF([.B19]=[.E27];[.AJ27];IF([.B19]=[.E29];[.AJ29];IF([.B19]=[.E28];[.AJ28];IF([.B19]=&quot; &quot;;&quot;  &quot;)))))))))))))))))))))))))))" office:value-type="string" office:string-value="  ">
            <text:p><text:s text:c="2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C314]*[.C5]+[.C315]*[.C6]+[.C316]*[.C7]+[.C317]*[.C8]+[.C318]*[.C9]+[.C319]*[.C10]+[.C320]*[.C11]+[.C321]*[.C12]+[.C322]*[.C13]+[.C323]*[.C14]+[.C324]*[.C15]+[.C325]*[.C16]+[.C326]*[.C17]+[.C327]*[.C18]+[.C328]*[.C19])/[.BU69]*2+0.5)/2" office:value-type="float" office:value="0">
            <text:p>#DIV/0 !</text:p>
          </table:table-cell>
          <table:table-cell/>
          <table:table-cell table:style-name="ce10" office:value-type="string" table:number-columns-spanned="2" table:number-rows-spanned="1">
            <text:p><text:s/>note informatique</text:p>
          </table:table-cell>
          <table:covered-table-cell table:style-name="ce18"/>
          <table:table-cell table:style-name="ce18" table:formula="of:=INT(([.G314]*[.C5]+[.G315]*[.C6]+[.G316]*[.C7]+[.G317]*[.C8]+[.G318]*[.C9]+[.G319]*[.C10]+[.G320]*[.C11]+[.G321]*[.C12]+[.G322]*[.C13]+[.G323]*[.C14]+[.G324]*[.C15]+[.G325]*[.C16]+[.G326]*[.C17]+[.G327]*[.C18]+[.G328]*[.C19])/[.BU69]*2+0.5)/2" office:value-type="float" office:value="0">
            <text:p>#DIV/0 !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AI31]=&quot;&quot;;&quot;   &quot;;[.AI31])" office:value-type="string" office:string-value="   ">
            <text:p><text:s text:c="3"/></text:p>
          </table:table-cell>
          <table:table-cell/>
          <table:table-cell table:style-name="ce10" office:value-type="string" table:number-columns-spanned="2" table:number-rows-spanned="1">
            <text:p><text:s/>note contrôle</text:p>
          </table:table-cell>
          <table:covered-table-cell table:style-name="ce18"/>
          <table:table-cell table:style-name="ce18" table:formula="of:=IF([.AJ31]=&quot;&quot;;&quot;   &quot;;[.AJ31])" office:value-type="string" office:string-value="   ">
            <text:p><text:s text:c="3"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AI31]=&quot;&quot;;&quot; &quot;;INT(MAX([.C330];([.C329]+[.C330]*2)/3)*2+0.5)/2)" office:value-type="string" office:string-value=" ">
            <text:p><text:s/></text:p>
          </table:table-cell>
          <table:table-cell/>
          <table:table-cell table:style-name="ce11" office:value-type="string" table:number-columns-spanned="2" table:number-rows-spanned="1">
            <text:p><text:s/>note finale</text:p>
          </table:table-cell>
          <table:covered-table-cell table:style-name="ce20"/>
          <table:table-cell table:style-name="ce20" table:formula="of:=IF([.AJ31]=&quot;&quot;;&quot; &quot;;INT(MAX([.G330];([.G329]+[.G330]*2)/3)*2+0.5)/2)" office:value-type="string" office:string-value=" ">
            <text:p><text:s/></text:p>
          </table:table-cell>
          <table:table-cell table:number-columns-repeated="45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 table:number-rows-repeated="19">
          <table:table-cell table:number-columns-repeated="52"/>
          <table:table-cell table:style-name="ce51"/>
          <table:table-cell table:style-name="ce8" table:number-columns-repeated="19"/>
          <table:table-cell table:number-columns-repeated="952"/>
        </table:table-row>
        <table:table-row table:style-name="ro3" table:number-rows-repeated="651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style="long"/>
      <number:text>/</number:text>
      <number:day number:style="long"/>
      <number:text>/</number:text>
      <number:year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Valeur" style:display-name="Pilote de données - Valeur" style:family="table-cell" style:parent-style-name="Default"/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lote_20_de_20_données_20_-_20_Catégorie_20_1" style:display-name="Pilote de données - Catégorie 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Pilote_20_de_20_données_20_-_20_Champ_20_1" style:display-name="Pilote de données - Champ 1" style:family="table-cell" style:parent-style-name="Default"/>
    <style:style style:name="Pilote_20_de_20_données_20_-_20_Coin_20_1" style:display-name="Pilote de données - Coin 1" style:family="table-cell" style:parent-style-name="Default"/>
    <style:style style:name="Pilote_20_de_20_données_20_-_20_Résultat_20_1" style:display-name="Pilote de données - Résultat 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ilote_20_de_20_données_20_-_20_Titre_20_1" style:display-name="Pilote de données - Titre 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ilote_20_de_20_données_20_-_20_Valeur_20_1" style:display-name="Pilote de données - Valeur 1" style:family="table-cell" style:parent-style-name="Default"/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margin-top="1.656cm" fo:margin-bottom="1.762cm" fo:margin-left="0.584cm" fo:margin-right="0.619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9">19/10/2009</text:date>, <text:time>19:0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ique ogier-denis</meta:initial-creator>
    <meta:creation-date>2009-08-26T16:43:25.25</meta:creation-date>
    <dc:date>2009-10-19T19:06:03.27</dc:date>
    <dc:creator>monique ogier-denis</dc:creator>
    <meta:editing-duration>PT43H14M58S</meta:editing-duration>
    <meta:editing-cycles>50</meta:editing-cycles>
    <meta:generator>OpenOffice.org/3.0$Win32 OpenOffice.org_project/300m15$Build-9379</meta:generator>
    <meta:printed-by>monique ogier-denis</meta:printed-by>
    <meta:print-date>2009-09-02T18:19:50.18</meta:print-date>
    <meta:document-statistic meta:table-count="3" meta:cell-count="3184" meta:object-count="0"/>
    <meta:user-defined meta:name="Info 1"/>
    <meta:user-defined meta:name="Info 2"/>
    <meta:user-defined meta:name="Info 3"/>
    <meta:user-defined meta:name="Info 4"/>
  </office:meta>
</office:document-meta>
</file>