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line-through-mode="continuous" style:font-name-asian="Tahoma1" style:font-size-asian="13pt" style:language-asian="zxx" style:country-asian="none" style:font-style-asian="normal" style:font-weight-asian="bold" style:font-name-complex="Arial1" style:font-size-complex="1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line-through-mode="continuous" style:font-name-asian="Tahoma1" style:font-size-asian="12pt" style:language-asian="zxx" style:country-asian="none" style:font-style-asian="normal" style:font-weight-asian="bold" style:font-name-complex="Arial1" style:font-size-complex="5.69999980926514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bold" style:text-underline-mode="continuous" style:text-line-through-mode="continuous" style:font-name-asian="Tahoma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ext-properties style:text-outline="false" style:text-line-through-style="none" style:font-name="Times New Roman" fo:font-size="13pt" fo:text-shadow="none" style:text-underline-style="none" fo:font-weight="bold" style:text-underline-mode="continuous" style:text-line-through-mode="continuous" style:font-size-asian="13pt" style:font-style-asian="normal" style:font-weight-asian="bold" style:font-size-complex="13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Helvetica" fo:font-size="10pt" fo:language="en" fo:country="US" fo:font-style="normal" fo:text-shadow="none" style:text-underline-style="none" fo:font-weight="normal" style:text-underline-mode="continuous" style:text-line-through-mode="continuous" style:font-name-asian="Helvetica" style:font-size-asian="10pt" style:language-asian="en" style:country-asian="US" style:font-style-asian="normal" style:font-weight-asian="normal" style:font-name-complex="Helvetica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marker-start="Extrémité_20_de_20_ligne_20_1" draw:marker-start-width="0.2cm" draw:marker-start-center="false" draw:fill="solid" draw:fill-color="#ffff99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font-name="Arial1" fo:font-size="10pt" fo:language="fr" fo:country="FR" fo:font-style="normal" fo:font-weight="bold" style:font-name-asian="Tahoma1" style:language-asian="zxx" style:country-asian="none" style:font-name-complex="Arial1" style:font-size-complex="5.69999980926514pt" style:font-weight-complex="bold"/>
    </style:style>
    <style:style style:name="T3" style:family="text">
      <style:text-properties style:use-window-font-color="true" style:font-name="Arial1" fo:font-size="10pt" fo:language="fr" fo:country="FR" fo:font-style="normal" fo:font-weight="normal" style:font-name-asian="Tahoma1" style:language-asian="zxx" style:country-asian="none" style:font-name-complex="Arial1" style:font-size-complex="5.69999980926514pt"/>
    </style:style>
    <style:style style:name="T4" style:family="text">
      <style:text-properties style:use-window-font-color="true" style:font-name="Times New Roman" fo:font-size="12pt" fo:language="fr" fo:country="FR" fo:font-style="normal" fo:font-weight="bold" style:font-name-asian="Tahoma1" style:language-asian="zxx" style:country-asian="none" style:font-name-complex="Times New Roman" style:font-size-complex="6.80000019073486pt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row table:style-name="ro1">
          <table:table-cell table:style-name="ce1"/>
          <table:table-cell table:style-name="ce1" office:value-type="string">
            <text:p>GK</text:p>
          </table:table-cell>
          <table:table-cell table:style-name="ce1" office:value-type="string">
            <text:p>BC</text:p>
          </table:table-cell>
          <table:table-cell table:style-name="ce1" office:value-type="string">
            <text:p>GA</text:p>
          </table:table-cell>
          <table:table-cell table:style-name="ce1" office:value-type="string">
            <text:p>FM</text:p>
          </table:table-cell>
          <table:table-cell table:style-name="ce1" office:value-type="string">
            <text:p>MB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CB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CG</text:p>
          </table:table-cell>
          <table:table-cell table:style-name="ce1" office:value-type="string">
            <text:p>YP</text:p>
          </table:table-cell>
          <table:table-cell table:style-name="ce1" office:value-type="string">
            <text:p>JPV</text:p>
          </table:table-cell>
          <table:table-cell office:value-type="string">
            <text:p>LZ</text:p>
          </table:table-cell>
          <table:table-cell table:style-name="ce9" office:value-type="string">
            <text:p>YM</text:p>
          </table:table-cell>
          <table:table-cell table:style-name="ce10" office:value-type="string">
            <text:p>Total</text:p>
          </table:table-cell>
          <table:table-cell table:style-name="ce11" office:value-type="string">
            <office:annotation draw:style-name="gr1" draw:text-style-name="P2" svg:width="2.897cm" svg:height="2.966cm" svg:x="36.73cm" svg:y="0cm" draw:caption-point-x="-36.73cm" draw:caption-point-y="0cm">
              <dc:creator>PP</dc:creator>
              <dc:date>2009-02-19T00:00:00</dc:date>
              <text:p text:style-name="P1"><text:span text:style-name="T1">1er = 9 pt</text:span></text:p>
              <text:p text:style-name="P1"><text:span text:style-name="T1">2ème = 7 pt</text:span></text:p>
              <text:p text:style-name="P1"><text:span text:style-name="T1">3ème = 5 pt</text:span></text:p>
              <text:p text:style-name="P1"><text:span text:style-name="T1">4ème = 4 pt</text:span></text:p>
              <text:p text:style-name="P1"><text:span text:style-name="T1">5ème = 3 pt</text:span></text:p>
              <text:p text:style-name="P1"><text:span text:style-name="T1">6ème = 2 pt</text:span></text:p>
              <text:p text:style-name="P1"><text:span text:style-name="T1">7ème = 1 pt</text:span></text:p>
            </office:annotation>
            <text:p>Total (F1)</text:p>
          </table:table-cell>
        </table:table-row>
        <table:table-row table:style-name="ro2">
          <table:table-cell table:style-name="ce1" office:value-type="string">
            <text:p>A</text:p>
          </table:table-cell>
          <table:table-cell table:number-columns-repeated="3"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0" table:formula="of:=SUM([.B2:.N2])" office:value-type="float" office:value="34">
            <text:p>34</text:p>
          </table:table-cell>
          <table:table-cell table:style-name="ce11" table:formula="of:=COUNTIF([.B2:.N2];7)*1+COUNTIF([.B2:.N2];6)*2+COUNTIF([.B2:.N2];5)*3+COUNTIF([.B2:.N2];4)*4+COUNTIF([.B2:.N2];3)*5+COUNTIF([.B2:.N2];2)*7+COUNTIF([.B2:.N2];1)*9" office:value-type="float" office:value="80">
            <text:p>80</text:p>
          </table:table-cell>
        </table:table-row>
        <table:table-row table:style-name="ro2">
          <table:table-cell table:style-name="ce1" office:value-type="string">
            <text:p>B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0" table:formula="of:=SUM([.B3:.N3])" office:value-type="float" office:value="20">
            <text:p>20</text:p>
          </table:table-cell>
          <table:table-cell table:style-name="ce11" table:formula="of:=COUNTIF([.B3:.N3];7)*1+COUNTIF([.B3:.N3];6)*2+COUNTIF([.B3:.N3];5)*3+COUNTIF([.B3:.N3];4)*4+COUNTIF([.B3:.N3];3)*5+COUNTIF([.B3:.N3];2)*7+COUNTIF([.B3:.N3];1)*9" office:value-type="float" office:value="103">
            <text:p>103</text:p>
          </table:table-cell>
        </table:table-row>
        <table:table-row table:style-name="ro2">
          <table:table-cell table:style-name="ce1" office:value-type="string">
            <text:p>C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0" table:formula="of:=SUM([.B4:.N4])" office:value-type="float" office:value="44">
            <text:p>44</text:p>
          </table:table-cell>
          <table:table-cell table:style-name="ce11" table:formula="of:=COUNTIF([.B4:.N4];7)*1+COUNTIF([.B4:.N4];6)*2+COUNTIF([.B4:.N4];5)*3+COUNTIF([.B4:.N4];4)*4+COUNTIF([.B4:.N4];3)*5+COUNTIF([.B4:.N4];2)*7+COUNTIF([.B4:.N4];1)*9" office:value-type="float" office:value="65">
            <text:p>65</text:p>
          </table:table-cell>
        </table:table-row>
        <table:table-row table:style-name="ro2">
          <table:table-cell table:style-name="ce1" office:value-type="string">
            <text:p>D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0" table:formula="of:=SUM([.B5:.N5])" office:value-type="float" office:value="68">
            <text:p>68</text:p>
          </table:table-cell>
          <table:table-cell table:style-name="ce11" table:formula="of:=COUNTIF([.B5:.N5];7)*1+COUNTIF([.B5:.N5];6)*2+COUNTIF([.B5:.N5];5)*3+COUNTIF([.B5:.N5];4)*4+COUNTIF([.B5:.N5];3)*5+COUNTIF([.B5:.N5];2)*7+COUNTIF([.B5:.N5];1)*9" office:value-type="float" office:value="36">
            <text:p>36</text:p>
          </table:table-cell>
        </table:table-row>
        <table:table-row table:style-name="ro2">
          <table:table-cell table:style-name="ce1" office:value-type="string">
            <text:p>E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0" table:formula="of:=SUM([.B6:.N6])" office:value-type="float" office:value="56">
            <text:p>56</text:p>
          </table:table-cell>
          <table:table-cell table:style-name="ce11" table:formula="of:=COUNTIF([.B6:.N6];7)*1+COUNTIF([.B6:.N6];6)*2+COUNTIF([.B6:.N6];5)*3+COUNTIF([.B6:.N6];4)*4+COUNTIF([.B6:.N6];3)*5+COUNTIF([.B6:.N6];2)*7+COUNTIF([.B6:.N6];1)*9" office:value-type="float" office:value="52">
            <text:p>52</text:p>
          </table:table-cell>
        </table:table-row>
        <table:table-row table:style-name="ro2">
          <table:table-cell table:style-name="ce1" office:value-type="string">
            <text:p>F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0" table:formula="of:=SUM([.B7:.N7])" office:value-type="float" office:value="82">
            <text:p>82</text:p>
          </table:table-cell>
          <table:table-cell table:style-name="ce11" table:formula="of:=COUNTIF([.B7:.N7];7)*1+COUNTIF([.B7:.N7];6)*2+COUNTIF([.B7:.N7];5)*3+COUNTIF([.B7:.N7];4)*4+COUNTIF([.B7:.N7];3)*5+COUNTIF([.B7:.N7];2)*7+COUNTIF([.B7:.N7];1)*9" office:value-type="float" office:value="22">
            <text:p>22</text:p>
          </table:table-cell>
        </table:table-row>
        <table:table-row table:style-name="ro2">
          <table:table-cell table:style-name="ce1" office:value-type="string">
            <text:p>G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0" table:formula="of:=SUM([.B8:.N8])" office:value-type="float" office:value="60">
            <text:p>60</text:p>
          </table:table-cell>
          <table:table-cell table:style-name="ce11" table:formula="of:=COUNTIF([.B8:.N8];7)*1+COUNTIF([.B8:.N8];6)*2+COUNTIF([.B8:.N8];5)*3+COUNTIF([.B8:.N8];4)*4+COUNTIF([.B8:.N8];3)*5+COUNTIF([.B8:.N8];2)*7+COUNTIF([.B8:.N8];1)*9" office:value-type="float" office:value="45">
            <text:p>45</text:p>
          </table:table-cell>
        </table:table-row>
        <table:table-row table:style-name="ro1">
          <table:table-cell table:number-columns-repeated="16"/>
        </table:table-row>
        <table:table-row table:style-name="ro3">
          <table:table-cell table:style-name="ce2" office:value-type="string">
            <text:p>A)Évaluation des compétences informatiques à travers le B2i et le socle commun de connaissances".</text:p>
          </table:table-cell>
          <table:table-cell table:number-columns-repeated="15"/>
        </table:table-row>
        <table:table-row table:style-name="ro2">
          <table:table-cell table:style-name="ce3" office:value-type="string">
            <text:p><text:span text:style-name="T2">B) TIC et démarche d'investigation en mathématiques</text:span><text:span text:style-name="T3">.</text:span></text:p>
          </table:table-cell>
          <table:table-cell table:style-name="ce6" table:number-columns-repeated="4"/>
          <table:table-cell table:number-columns-repeated="7"/>
          <table:table-cell table:style-name="Default"/>
          <table:table-cell table:number-columns-repeated="3"/>
        </table:table-row>
        <table:table-row table:style-name="ro3">
          <table:table-cell table:style-name="ce2" office:value-type="string">
            <text:p>C) Maths , Tice et exerciseurs</text:p>
          </table:table-cell>
          <table:table-cell table:number-columns-repeated="15"/>
        </table:table-row>
        <table:table-row table:style-name="ro3">
          <table:table-cell table:style-name="ce2" office:value-type="string">
            <text:p>D)  Maths et Tice dans le 1er degré.</text:p>
          </table:table-cell>
          <table:table-cell table:number-columns-repeated="15"/>
        </table:table-row>
        <table:table-row table:style-name="ro3">
          <table:table-cell table:style-name="ce2" office:value-type="string">
            <text:p>E) <text:s/>"Math 2.0" : les blogs, Wikis, interfaces collaboratives, forums d'aides.... en Maths.</text:p>
          </table:table-cell>
          <table:table-cell table:number-columns-repeated="15"/>
        </table:table-row>
        <table:table-row table:style-name="ro3">
          <table:table-cell table:style-name="ce4" office:value-type="string">
            <text:p>F) "Maths, tice et personnes empêchées" handicap, hospitalisation, troubles de l'apprentissage... qu'apportent les TICE ?</text:p>
          </table:table-cell>
          <table:table-cell table:number-columns-repeated="15"/>
        </table:table-row>
        <table:table-row table:style-name="ro4">
          <table:table-cell table:style-name="ce5" office:value-type="string">
            <text:p>G) <text:span text:style-name="T4">Maths et TICE à travers le monde"</text:span></text:p>
          </table:table-cell>
          <table:table-cell table:number-columns-repeated="15"/>
        </table:table-row>
        <table:table-row table:style-name="ro1" table:number-rows-repeated="6551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2">02/03/2009</text:date>, <text:time>19:1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scal Padilla</meta:initial-creator>
    <meta:creation-date>2009-02-20T08:09:22</meta:creation-date>
    <dc:date>2009-03-02T19:14:38.70</dc:date>
    <dc:language>fr-FR</dc:language>
    <meta:editing-cycles>9</meta:editing-cycles>
    <meta:editing-duration>PT1H18M8S</meta:editing-duration>
    <meta:document-statistic meta:table-count="3" meta:cell-count="134" meta:object-count="0"/>
    <meta:user-defined meta:name="Info 1"/>
    <meta:user-defined meta:name="Info 2"/>
    <meta:user-defined meta:name="Info 3"/>
    <meta:user-defined meta:name="Info 4"/>
  </office:meta>
</office:document-meta>
</file>