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6.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10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12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13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114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115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116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 style:data-style-name="N116"/>
  </office:automatic-styles>
  <office:body>
    <office:spreadsheet>
      <table:table table:name="tableau" table:style-name="ta1" table:print="false">
        <office:forms form:automatic-focus="false" form:apply-design-mode="false"/>
        <table:table-column table:style-name="co1" table:default-cell-style-name="ce6"/>
        <table:table-column table:style-name="co1" table:default-cell-style-name="ce13"/>
        <table:table-column table:style-name="co1" table:default-cell-style-name="ce6"/>
        <table:table-column table:style-name="co1" table:default-cell-style-name="ce13"/>
        <table:table-column table:style-name="co1" table:number-columns-repeated="2" table:default-cell-style-name="ce8"/>
        <table:table-column table:style-name="co1" table:number-columns-repeated="3" table:default-cell-style-name="ce13"/>
        <table:table-column table:style-name="co2" table:default-cell-style-name="ce24"/>
        <table:table-row table:style-name="ro1">
          <table:table-cell table:style-name="ce5" office:value-type="string" calcext:value-type="string">
            <text:p><text:s text:c="4"/>Étape <text:s text:c="5"/>n</text:p>
          </table:table-cell>
          <table:table-cell table:style-name="ce5" office:value-type="string" calcext:value-type="string">
            <text:p>Côté rajouté</text:p>
          </table:table-cell>
          <table:table-cell table:style-name="ce5" office:value-type="string" calcext:value-type="string">
            <text:p>Nombre de triangle(s) coloré(s) rajouté(s)</text:p>
          </table:table-cell>
          <table:table-cell table:style-name="ce5" office:value-type="string" calcext:value-type="string">
            <text:p>Périmètre d'un triangle rajouté</text:p>
          </table:table-cell>
          <table:table-cell table:style-name="ce5" office:value-type="string" calcext:value-type="string">
            <text:p>Périmètre <text:s/>des triangles rajoutés</text:p>
          </table:table-cell>
          <table:table-cell table:style-name="ce5" office:value-type="string" calcext:value-type="string">
            <text:p>pn <text:s text:c="2"/>Périmètre de la surface <text:s/>colorée <text:s/></text:p>
          </table:table-cell>
          <table:table-cell table:style-name="ce5" office:value-type="string" calcext:value-type="string">
            <text:p>Aire d'un triangle rajouté</text:p>
          </table:table-cell>
          <table:table-cell table:style-name="ce5" office:value-type="string" calcext:value-type="string">
            <text:p>Aire des triangles rajoutés</text:p>
          </table:table-cell>
          <table:table-cell table:style-name="ce22" office:value-type="string" calcext:value-type="string">
            <text:p>Aire colorée <text:s/></text:p>
          </table:table-cell>
          <table:table-cell table:style-name="ce23" office:value-type="string" calcext:value-type="string">
            <text:p>Aire blanch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6" table:formula="of:=1/2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6" table:formula="of:=[.B2]*3" office:value-type="float" office:value="1.5" calcext:value-type="float">
            <text:p>1,5</text:p>
          </table:table-cell>
          <table:table-cell table:style-name="ce6" table:formula="of:=[.C2]*[.D2]" office:value-type="float" office:value="1.5" calcext:value-type="float">
            <text:p>1,5</text:p>
          </table:table-cell>
          <table:table-cell table:style-name="ce6" table:formula="of:=[.E2]" office:value-type="float" office:value="1.5" calcext:value-type="float">
            <text:p>1,5</text:p>
          </table:table-cell>
          <table:table-cell table:formula="of:=[.B2]^2*SQRT(3)/4" office:value-type="float" office:value="0.108253175473055" calcext:value-type="float">
            <text:p>0,108253175</text:p>
          </table:table-cell>
          <table:table-cell table:formula="of:=[.G2]*[.C2]" office:value-type="float" office:value="0.108253175473055" calcext:value-type="float">
            <text:p>0,108253175</text:p>
          </table:table-cell>
          <table:table-cell table:formula="of:=[.H2]" office:value-type="float" office:value="0.108253175473055" calcext:value-type="float">
            <text:p>0,108253175</text:p>
          </table:table-cell>
          <table:table-cell table:formula="of:=SQRT(3)/4-[.I2]" office:value-type="float" office:value="0.324759526419164" calcext:value-type="float">
            <text:p>0,324759526</text:p>
          </table:table-cell>
        </table:table-row>
        <table:table-row table:style-name="ro2">
          <table:table-cell table:formula="of:=[.A2]+1" office:value-type="float" office:value="2" calcext:value-type="float">
            <text:p>2</text:p>
          </table:table-cell>
          <table:table-cell table:style-name="ce6" table:formula="of:=[.B2]*1/2" office:value-type="float" office:value="0.25" calcext:value-type="float">
            <text:p>0,25</text:p>
          </table:table-cell>
          <table:table-cell table:formula="of:=[.C2]*3" office:value-type="float" office:value="3" calcext:value-type="float">
            <text:p>3</text:p>
          </table:table-cell>
          <table:table-cell table:style-name="ce6" table:formula="of:=[.B3]*3" office:value-type="float" office:value="0.75" calcext:value-type="float">
            <text:p>0,75</text:p>
          </table:table-cell>
          <table:table-cell table:style-name="ce6" table:formula="of:=[.C3]*[.D3]" office:value-type="float" office:value="2.25" calcext:value-type="float">
            <text:p>2,25</text:p>
          </table:table-cell>
          <table:table-cell table:style-name="ce6" table:formula="of:=[.F2]+[.E3]" office:value-type="float" office:value="3.75" calcext:value-type="float">
            <text:p>3,75</text:p>
          </table:table-cell>
          <table:table-cell table:formula="of:=[.B3]^2*SQRT(3)/4" office:value-type="float" office:value="0.0270632938682637" calcext:value-type="float">
            <text:p>0,027063294</text:p>
          </table:table-cell>
          <table:table-cell table:formula="of:=[.G3]*[.C3]" office:value-type="float" office:value="0.0811898816047911" calcext:value-type="float">
            <text:p>0,081189882</text:p>
          </table:table-cell>
          <table:table-cell table:formula="of:=[.I2]+[.H3]" office:value-type="float" office:value="0.189443057077846" calcext:value-type="float">
            <text:p>0,189443057</text:p>
          </table:table-cell>
          <table:table-cell table:formula="of:=SQRT(3)/4-[.I3]" office:value-type="float" office:value="0.243569644814373" calcext:value-type="float">
            <text:p>0,243569645</text:p>
          </table:table-cell>
        </table:table-row>
        <table:table-row table:style-name="ro2">
          <table:table-cell table:formula="of:=[.A3]+1" office:value-type="float" office:value="3" calcext:value-type="float">
            <text:p>3</text:p>
          </table:table-cell>
          <table:table-cell table:style-name="ce7" table:formula="of:=[.B3]*1/2" office:value-type="float" office:value="0.125" calcext:value-type="float">
            <text:p>0,125</text:p>
          </table:table-cell>
          <table:table-cell table:formula="of:=[.C3]*3" office:value-type="float" office:value="9" calcext:value-type="float">
            <text:p>9</text:p>
          </table:table-cell>
          <table:table-cell table:style-name="ce7" table:formula="of:=[.B4]*3" office:value-type="float" office:value="0.375" calcext:value-type="float">
            <text:p>0,375</text:p>
          </table:table-cell>
          <table:table-cell table:style-name="ce7" table:formula="of:=[.C4]*[.D4]" office:value-type="float" office:value="3.375" calcext:value-type="float">
            <text:p>3,375</text:p>
          </table:table-cell>
          <table:table-cell table:style-name="ce7" table:formula="of:=[.F3]+[.E4]" office:value-type="float" office:value="7.125" calcext:value-type="float">
            <text:p>7,125</text:p>
          </table:table-cell>
          <table:table-cell table:formula="of:=[.B4]^2*SQRT(3)/4" office:value-type="float" office:value="0.00676582346706593" calcext:value-type="float">
            <text:p>0,006765823</text:p>
          </table:table-cell>
          <table:table-cell table:formula="of:=[.G4]*[.C4]" office:value-type="float" office:value="0.0608924112035933" calcext:value-type="float">
            <text:p>0,060892411</text:p>
          </table:table-cell>
          <table:table-cell table:formula="of:=[.I3]+[.H4]" office:value-type="float" office:value="0.250335468281439" calcext:value-type="float">
            <text:p>0,250335468</text:p>
          </table:table-cell>
          <table:table-cell table:formula="of:=SQRT(3)/4-[.I4]" office:value-type="float" office:value="0.18267723361078" calcext:value-type="float">
            <text:p>0,182677234</text:p>
          </table:table-cell>
        </table:table-row>
        <table:table-row table:style-name="ro2">
          <table:table-cell table:formula="of:=[.A4]+1" office:value-type="float" office:value="4" calcext:value-type="float">
            <text:p>4</text:p>
          </table:table-cell>
          <table:table-cell table:style-name="ce8" table:formula="of:=[.B4]*1/2" office:value-type="float" office:value="0.0625" calcext:value-type="float">
            <text:p>0,0625</text:p>
          </table:table-cell>
          <table:table-cell table:formula="of:=[.C4]*3" office:value-type="float" office:value="27" calcext:value-type="float">
            <text:p>27</text:p>
          </table:table-cell>
          <table:table-cell table:style-name="ce8" table:formula="of:=[.B5]*3" office:value-type="float" office:value="0.1875" calcext:value-type="float">
            <text:p>0,1875</text:p>
          </table:table-cell>
          <table:table-cell table:formula="of:=[.C5]*[.D5]" office:value-type="float" office:value="5.0625" calcext:value-type="float">
            <text:p>5,0625</text:p>
          </table:table-cell>
          <table:table-cell table:formula="of:=[.F4]+[.E5]" office:value-type="float" office:value="12.1875" calcext:value-type="float">
            <text:p>12,1875</text:p>
          </table:table-cell>
          <table:table-cell table:formula="of:=[.B5]^2*SQRT(3)/4" office:value-type="float" office:value="0.00169145586676648" calcext:value-type="float">
            <text:p>0,001691456</text:p>
          </table:table-cell>
          <table:table-cell table:formula="of:=[.G5]*[.C5]" office:value-type="float" office:value="0.045669308402695" calcext:value-type="float">
            <text:p>0,045669308</text:p>
          </table:table-cell>
          <table:table-cell table:formula="of:=[.I4]+[.H5]" office:value-type="float" office:value="0.296004776684134" calcext:value-type="float">
            <text:p>0,296004777</text:p>
          </table:table-cell>
          <table:table-cell table:formula="of:=SQRT(3)/4-[.I5]" office:value-type="float" office:value="0.137007925208085" calcext:value-type="float">
            <text:p>0,137007925</text:p>
          </table:table-cell>
        </table:table-row>
        <table:table-row table:style-name="ro2">
          <table:table-cell table:formula="of:=[.A5]+1" office:value-type="float" office:value="5" calcext:value-type="float">
            <text:p>5</text:p>
          </table:table-cell>
          <table:table-cell table:style-name="ce9" table:formula="of:=[.B5]*1/2" office:value-type="float" office:value="0.03125" calcext:value-type="float">
            <text:p>0,03125</text:p>
          </table:table-cell>
          <table:table-cell table:formula="of:=[.C5]*3" office:value-type="float" office:value="81" calcext:value-type="float">
            <text:p>81</text:p>
          </table:table-cell>
          <table:table-cell table:style-name="ce9" table:formula="of:=[.B6]*3" office:value-type="float" office:value="0.09375" calcext:value-type="float">
            <text:p>0,09375</text:p>
          </table:table-cell>
          <table:table-cell table:formula="of:=[.C6]*[.D6]" office:value-type="float" office:value="7.59375" calcext:value-type="float">
            <text:p>7,5938</text:p>
          </table:table-cell>
          <table:table-cell table:formula="of:=[.F5]+[.E6]" office:value-type="float" office:value="19.78125" calcext:value-type="float">
            <text:p>19,7813</text:p>
          </table:table-cell>
          <table:table-cell table:formula="of:=[.B6]^2*SQRT(3)/4" office:value-type="float" office:value="0.00042286396669162" calcext:value-type="float">
            <text:p>0,000422864</text:p>
          </table:table-cell>
          <table:table-cell table:formula="of:=[.G6]*[.C6]" office:value-type="float" office:value="0.0342519813020213" calcext:value-type="float">
            <text:p>0,034251981</text:p>
          </table:table-cell>
          <table:table-cell table:formula="of:=[.I5]+[.H6]" office:value-type="float" office:value="0.330256757986155" calcext:value-type="float">
            <text:p>0,330256758</text:p>
          </table:table-cell>
          <table:table-cell table:formula="of:=SQRT(3)/4-[.I6]" office:value-type="float" office:value="0.102755943906064" calcext:value-type="float">
            <text:p>0,102755944</text:p>
          </table:table-cell>
        </table:table-row>
        <table:table-row table:style-name="ro2">
          <table:table-cell table:formula="of:=[.A6]+1" office:value-type="float" office:value="6" calcext:value-type="float">
            <text:p>6</text:p>
          </table:table-cell>
          <table:table-cell table:style-name="ce10" table:formula="of:=[.B6]*1/2" office:value-type="float" office:value="0.015625" calcext:value-type="float">
            <text:p>0,015625</text:p>
          </table:table-cell>
          <table:table-cell table:formula="of:=[.C6]*3" office:value-type="float" office:value="243" calcext:value-type="float">
            <text:p>243</text:p>
          </table:table-cell>
          <table:table-cell table:style-name="ce10" table:formula="of:=[.B7]*3" office:value-type="float" office:value="0.046875" calcext:value-type="float">
            <text:p>0,046875</text:p>
          </table:table-cell>
          <table:table-cell table:formula="of:=[.C7]*[.D7]" office:value-type="float" office:value="11.390625" calcext:value-type="float">
            <text:p>11,3906</text:p>
          </table:table-cell>
          <table:table-cell table:formula="of:=[.F6]+[.E7]" office:value-type="float" office:value="31.171875" calcext:value-type="float">
            <text:p>31,1719</text:p>
          </table:table-cell>
          <table:table-cell table:formula="of:=[.B7]^2*SQRT(3)/4" office:value-type="float" office:value="0.000105715991672905" calcext:value-type="float">
            <text:p>0,000105716</text:p>
          </table:table-cell>
          <table:table-cell table:formula="of:=[.G7]*[.C7]" office:value-type="float" office:value="0.0256889859765159" calcext:value-type="float">
            <text:p>0,025688986</text:p>
          </table:table-cell>
          <table:table-cell table:formula="of:=[.I6]+[.H7]" office:value-type="float" office:value="0.355945743962671" calcext:value-type="float">
            <text:p>0,355945744</text:p>
          </table:table-cell>
          <table:table-cell table:formula="of:=SQRT(3)/4-[.I7]" office:value-type="float" office:value="0.0770669579295483" calcext:value-type="float">
            <text:p>0,077066958</text:p>
          </table:table-cell>
        </table:table-row>
        <table:table-row table:style-name="ro2">
          <table:table-cell table:formula="of:=[.A7]+1" office:value-type="float" office:value="7" calcext:value-type="float">
            <text:p>7</text:p>
          </table:table-cell>
          <table:table-cell table:style-name="ce11" table:formula="of:=[.B7]*1/2" office:value-type="float" office:value="0.0078125" calcext:value-type="float">
            <text:p>0,0078125</text:p>
          </table:table-cell>
          <table:table-cell table:formula="of:=[.C7]*3" office:value-type="float" office:value="729" calcext:value-type="float">
            <text:p>729</text:p>
          </table:table-cell>
          <table:table-cell table:style-name="ce11" table:formula="of:=[.B8]*3" office:value-type="float" office:value="0.0234375" calcext:value-type="float">
            <text:p>0,0234375</text:p>
          </table:table-cell>
          <table:table-cell table:formula="of:=[.C8]*[.D8]" office:value-type="float" office:value="17.0859375" calcext:value-type="float">
            <text:p>17,0859</text:p>
          </table:table-cell>
          <table:table-cell table:formula="of:=[.F7]+[.E8]" office:value-type="float" office:value="48.2578125" calcext:value-type="float">
            <text:p>48,2578</text:p>
          </table:table-cell>
          <table:table-cell table:formula="of:=[.B8]^2*SQRT(3)/4" office:value-type="float" office:value="0.0000264289979182263" calcext:value-type="float">
            <text:p>0,000026429</text:p>
          </table:table-cell>
          <table:table-cell table:formula="of:=[.G8]*[.C8]" office:value-type="float" office:value="0.019266739482387" calcext:value-type="float">
            <text:p>0,019266739</text:p>
          </table:table-cell>
          <table:table-cell table:formula="of:=[.I7]+[.H8]" office:value-type="float" office:value="0.375212483445058" calcext:value-type="float">
            <text:p>0,375212483</text:p>
          </table:table-cell>
          <table:table-cell table:formula="of:=SQRT(3)/4-[.I8]" office:value-type="float" office:value="0.0578002184471613" calcext:value-type="float">
            <text:p>0,057800218</text:p>
          </table:table-cell>
        </table:table-row>
        <table:table-row table:style-name="ro2">
          <table:table-cell table:formula="of:=[.A8]+1" office:value-type="float" office:value="8" calcext:value-type="float">
            <text:p>8</text:p>
          </table:table-cell>
          <table:table-cell table:style-name="ce12" table:formula="of:=[.B8]*1/2" office:value-type="float" office:value="0.00390625" calcext:value-type="float">
            <text:p>0,00390625</text:p>
          </table:table-cell>
          <table:table-cell table:formula="of:=[.C8]*3" office:value-type="float" office:value="2187" calcext:value-type="float">
            <text:p>2187</text:p>
          </table:table-cell>
          <table:table-cell table:style-name="ce12" table:formula="of:=[.B9]*3" office:value-type="float" office:value="0.01171875" calcext:value-type="float">
            <text:p>0,01171875</text:p>
          </table:table-cell>
          <table:table-cell table:formula="of:=[.C9]*[.D9]" office:value-type="float" office:value="25.62890625" calcext:value-type="float">
            <text:p>25,6289</text:p>
          </table:table-cell>
          <table:table-cell table:formula="of:=[.F8]+[.E9]" office:value-type="float" office:value="73.88671875" calcext:value-type="float">
            <text:p>73,8867</text:p>
          </table:table-cell>
          <table:table-cell table:formula="of:=[.B9]^2*SQRT(3)/4" office:value-type="float" office:value="0.00000660724947955657" calcext:value-type="float">
            <text:p>0,000006607</text:p>
          </table:table-cell>
          <table:table-cell table:formula="of:=[.G9]*[.C9]" office:value-type="float" office:value="0.0144500546117902" calcext:value-type="float">
            <text:p>0,014450055</text:p>
          </table:table-cell>
          <table:table-cell table:formula="of:=[.I8]+[.H9]" office:value-type="float" office:value="0.389662538056849" calcext:value-type="float">
            <text:p>0,389662538</text:p>
          </table:table-cell>
          <table:table-cell table:formula="of:=SQRT(3)/4-[.I9]" office:value-type="float" office:value="0.0433501638353703" calcext:value-type="float">
            <text:p>0,043350164</text:p>
          </table:table-cell>
        </table:table-row>
        <table:table-row table:style-name="ro2">
          <table:table-cell table:formula="of:=[.A9]+1" office:value-type="float" office:value="9" calcext:value-type="float">
            <text:p>9</text:p>
          </table:table-cell>
          <table:table-cell table:formula="of:=[.B9]*1/2" office:value-type="float" office:value="0.001953125" calcext:value-type="float">
            <text:p>0,001953125</text:p>
          </table:table-cell>
          <table:table-cell table:formula="of:=[.C9]*3" office:value-type="float" office:value="6561" calcext:value-type="float">
            <text:p>6561</text:p>
          </table:table-cell>
          <table:table-cell table:formula="of:=[.B10]*3" office:value-type="float" office:value="0.005859375" calcext:value-type="float">
            <text:p>0,005859375</text:p>
          </table:table-cell>
          <table:table-cell table:formula="of:=[.C10]*[.D10]" office:value-type="float" office:value="38.443359375" calcext:value-type="float">
            <text:p>38,4434</text:p>
          </table:table-cell>
          <table:table-cell table:formula="of:=[.F9]+[.E10]" office:value-type="float" office:value="112.330078125" calcext:value-type="float">
            <text:p>112,3301</text:p>
          </table:table-cell>
          <table:table-cell table:formula="of:=[.B10]^2*SQRT(3)/4" office:value-type="float" office:value="0.00000165181236988914" calcext:value-type="float">
            <text:p>0,000001652</text:p>
          </table:table-cell>
          <table:table-cell table:formula="of:=[.G10]*[.C10]" office:value-type="float" office:value="0.0108375409588427" calcext:value-type="float">
            <text:p>0,010837541</text:p>
          </table:table-cell>
          <table:table-cell table:formula="of:=[.I9]+[.H10]" office:value-type="float" office:value="0.400500079015691" calcext:value-type="float">
            <text:p>0,400500079</text:p>
          </table:table-cell>
          <table:table-cell table:formula="of:=SQRT(3)/4-[.I10]" office:value-type="float" office:value="0.0325126228765283" calcext:value-type="float">
            <text:p>0,032512623</text:p>
          </table:table-cell>
        </table:table-row>
        <table:table-row table:style-name="ro2">
          <table:table-cell table:formula="of:=[.A10]+1" office:value-type="float" office:value="10" calcext:value-type="float">
            <text:p>10</text:p>
          </table:table-cell>
          <table:table-cell table:formula="of:=[.B10]*1/2" office:value-type="float" office:value="0.0009765625" calcext:value-type="float">
            <text:p>0,000976563</text:p>
          </table:table-cell>
          <table:table-cell table:formula="of:=[.C10]*3" office:value-type="float" office:value="19683" calcext:value-type="float">
            <text:p>19683</text:p>
          </table:table-cell>
          <table:table-cell table:formula="of:=[.B11]*3" office:value-type="float" office:value="0.0029296875" calcext:value-type="float">
            <text:p>0,002929688</text:p>
          </table:table-cell>
          <table:table-cell table:formula="of:=[.C11]*[.D11]" office:value-type="float" office:value="57.6650390625" calcext:value-type="float">
            <text:p>57,6650</text:p>
          </table:table-cell>
          <table:table-cell table:formula="of:=[.F10]+[.E11]" office:value-type="float" office:value="169.9951171875" calcext:value-type="float">
            <text:p>169,9951</text:p>
          </table:table-cell>
          <table:table-cell table:formula="of:=[.B11]^2*SQRT(3)/4" office:value-type="float" office:value="0.000000412953092472286" calcext:value-type="float">
            <text:p>0,000000413</text:p>
          </table:table-cell>
          <table:table-cell table:formula="of:=[.G11]*[.C11]" office:value-type="float" office:value="0.008128155719132" calcext:value-type="float">
            <text:p>0,008128156</text:p>
          </table:table-cell>
          <table:table-cell table:formula="of:=[.I10]+[.H11]" office:value-type="float" office:value="0.408628234734823" calcext:value-type="float">
            <text:p>0,408628235</text:p>
          </table:table-cell>
          <table:table-cell table:formula="of:=SQRT(3)/4-[.I11]" office:value-type="float" office:value="0.0243844671573963" calcext:value-type="float">
            <text:p>0,024384467</text:p>
          </table:table-cell>
        </table:table-row>
        <table:table-row table:style-name="ro2">
          <table:table-cell table:formula="of:=[.A11]+1" office:value-type="float" office:value="11" calcext:value-type="float">
            <text:p>11</text:p>
          </table:table-cell>
          <table:table-cell table:formula="of:=[.B11]*1/2" office:value-type="float" office:value="0.00048828125" calcext:value-type="float">
            <text:p>0,000488281</text:p>
          </table:table-cell>
          <table:table-cell table:formula="of:=[.C11]*3" office:value-type="float" office:value="59049" calcext:value-type="float">
            <text:p>59049</text:p>
          </table:table-cell>
          <table:table-cell table:formula="of:=[.B12]*3" office:value-type="float" office:value="0.00146484375" calcext:value-type="float">
            <text:p>0,001464844</text:p>
          </table:table-cell>
          <table:table-cell table:formula="of:=[.C12]*[.D12]" office:value-type="float" office:value="86.49755859375" calcext:value-type="float">
            <text:p>86,4976</text:p>
          </table:table-cell>
          <table:table-cell table:formula="of:=[.F11]+[.E12]" office:value-type="float" office:value="256.49267578125" calcext:value-type="float">
            <text:p>256,4927</text:p>
          </table:table-cell>
          <table:table-cell table:formula="of:=[.B12]^2*SQRT(3)/4" office:value-type="float" office:value="0.000000103238273118071" calcext:value-type="float">
            <text:p>0,000000103</text:p>
          </table:table-cell>
          <table:table-cell table:formula="of:=[.G12]*[.C12]" office:value-type="float" office:value="0.006096116789349" calcext:value-type="float">
            <text:p>0,006096117</text:p>
          </table:table-cell>
          <table:table-cell table:formula="of:=[.I11]+[.H12]" office:value-type="float" office:value="0.414724351524172" calcext:value-type="float">
            <text:p>0,414724352</text:p>
          </table:table-cell>
          <table:table-cell table:formula="of:=SQRT(3)/4-[.I12]" office:value-type="float" office:value="0.0182883503680473" calcext:value-type="float">
            <text:p>0,018288350</text:p>
          </table:table-cell>
        </table:table-row>
        <table:table-row table:style-name="ro2">
          <table:table-cell table:formula="of:=[.A12]+1" office:value-type="float" office:value="12" calcext:value-type="float">
            <text:p>12</text:p>
          </table:table-cell>
          <table:table-cell table:formula="of:=[.B12]*1/2" office:value-type="float" office:value="0.000244140625" calcext:value-type="float">
            <text:p>0,000244141</text:p>
          </table:table-cell>
          <table:table-cell table:formula="of:=[.C12]*3" office:value-type="float" office:value="177147" calcext:value-type="float">
            <text:p>177147</text:p>
          </table:table-cell>
          <table:table-cell table:formula="of:=[.B13]*3" office:value-type="float" office:value="0.000732421875" calcext:value-type="float">
            <text:p>0,000732422</text:p>
          </table:table-cell>
          <table:table-cell table:formula="of:=[.C13]*[.D13]" office:value-type="float" office:value="129.746337890625" calcext:value-type="float">
            <text:p>129,7463</text:p>
          </table:table-cell>
          <table:table-cell table:formula="of:=[.F12]+[.E13]" office:value-type="float" office:value="386.239013671875" calcext:value-type="float">
            <text:p>386,2390</text:p>
          </table:table-cell>
          <table:table-cell table:formula="of:=[.B13]^2*SQRT(3)/4" office:value-type="float" office:value="0.0000000258095682795178" calcext:value-type="float">
            <text:p>0,000000026</text:p>
          </table:table-cell>
          <table:table-cell table:formula="of:=[.G13]*[.C13]" office:value-type="float" office:value="0.00457208759201175" calcext:value-type="float">
            <text:p>0,004572088</text:p>
          </table:table-cell>
          <table:table-cell table:formula="of:=[.I12]+[.H13]" office:value-type="float" office:value="0.419296439116184" calcext:value-type="float">
            <text:p>0,419296439</text:p>
          </table:table-cell>
          <table:table-cell table:formula="of:=SQRT(3)/4-[.I13]" office:value-type="float" office:value="0.0137162627760353" calcext:value-type="float">
            <text:p>0,013716263</text:p>
          </table:table-cell>
        </table:table-row>
        <table:table-row table:style-name="ro2">
          <table:table-cell table:formula="of:=[.A13]+1" office:value-type="float" office:value="13" calcext:value-type="float">
            <text:p>13</text:p>
          </table:table-cell>
          <table:table-cell table:formula="of:=[.B13]*1/2" office:value-type="float" office:value="0.0001220703125" calcext:value-type="float">
            <text:p>0,000122070</text:p>
          </table:table-cell>
          <table:table-cell table:formula="of:=[.C13]*3" office:value-type="float" office:value="531441" calcext:value-type="float">
            <text:p>531441</text:p>
          </table:table-cell>
          <table:table-cell table:formula="of:=[.B14]*3" office:value-type="float" office:value="0.0003662109375" calcext:value-type="float">
            <text:p>0,000366211</text:p>
          </table:table-cell>
          <table:table-cell table:formula="of:=[.C14]*[.D14]" office:value-type="float" office:value="194.619506835938" calcext:value-type="float">
            <text:p>194,6195</text:p>
          </table:table-cell>
          <table:table-cell table:formula="of:=[.F13]+[.E14]" office:value-type="float" office:value="580.858520507813" calcext:value-type="float">
            <text:p>580,8585</text:p>
          </table:table-cell>
          <table:table-cell table:formula="of:=[.B14]^2*SQRT(3)/4" office:value-type="float" office:value="0.00000000645239206987946" calcext:value-type="float">
            <text:p>0,000000006</text:p>
          </table:table-cell>
          <table:table-cell table:formula="of:=[.G14]*[.C14]" office:value-type="float" office:value="0.00342906569400881" calcext:value-type="float">
            <text:p>0,003429066</text:p>
          </table:table-cell>
          <table:table-cell table:formula="of:=[.I13]+[.H14]" office:value-type="float" office:value="0.422725504810193" calcext:value-type="float">
            <text:p>0,422725505</text:p>
          </table:table-cell>
          <table:table-cell table:formula="of:=SQRT(3)/4-[.I14]" office:value-type="float" office:value="0.0102871970820262" calcext:value-type="float">
            <text:p>0,010287197</text:p>
          </table:table-cell>
        </table:table-row>
        <table:table-row table:style-name="ro2">
          <table:table-cell table:formula="of:=[.A14]+1" office:value-type="float" office:value="14" calcext:value-type="float">
            <text:p>14</text:p>
          </table:table-cell>
          <table:table-cell table:formula="of:=[.B14]*1/2" office:value-type="float" office:value="0.00006103515625" calcext:value-type="float">
            <text:p>0,000061035</text:p>
          </table:table-cell>
          <table:table-cell table:formula="of:=[.C14]*3" office:value-type="float" office:value="1594323" calcext:value-type="float">
            <text:p>1594323</text:p>
          </table:table-cell>
          <table:table-cell table:formula="of:=[.B15]*3" office:value-type="float" office:value="0.00018310546875" calcext:value-type="float">
            <text:p>0,000183105</text:p>
          </table:table-cell>
          <table:table-cell table:formula="of:=[.C15]*[.D15]" office:value-type="float" office:value="291.929260253906" calcext:value-type="float">
            <text:p>291,9293</text:p>
          </table:table-cell>
          <table:table-cell table:formula="of:=[.F14]+[.E15]" office:value-type="float" office:value="872.787780761719" calcext:value-type="float">
            <text:p>872,7878</text:p>
          </table:table-cell>
          <table:table-cell table:formula="of:=[.B15]^2*SQRT(3)/4" office:value-type="float" office:value="0.00000000161309801746987" calcext:value-type="float">
            <text:p>0,000000002</text:p>
          </table:table-cell>
          <table:table-cell table:formula="of:=[.G15]*[.C15]" office:value-type="float" office:value="0.00257179927050661" calcext:value-type="float">
            <text:p>0,002571799</text:p>
          </table:table-cell>
          <table:table-cell table:formula="of:=[.I14]+[.H15]" office:value-type="float" office:value="0.425297304080699" calcext:value-type="float">
            <text:p>0,425297304</text:p>
          </table:table-cell>
          <table:table-cell table:formula="of:=SQRT(3)/4-[.I15]" office:value-type="float" office:value="0.00771539781152025" calcext:value-type="float">
            <text:p>0,007715398</text:p>
          </table:table-cell>
        </table:table-row>
        <table:table-row table:style-name="ro2">
          <table:table-cell table:formula="of:=[.A15]+1" office:value-type="float" office:value="15" calcext:value-type="float">
            <text:p>15</text:p>
          </table:table-cell>
          <table:table-cell table:formula="of:=[.B15]*1/2" office:value-type="float" office:value="0.000030517578125" calcext:value-type="float">
            <text:p>0,000030518</text:p>
          </table:table-cell>
          <table:table-cell table:formula="of:=[.C15]*3" office:value-type="float" office:value="4782969" calcext:value-type="float">
            <text:p>4782969</text:p>
          </table:table-cell>
          <table:table-cell table:formula="of:=[.B16]*3" office:value-type="float" office:value="0.000091552734375" calcext:value-type="float">
            <text:p>0,000091553</text:p>
          </table:table-cell>
          <table:table-cell table:formula="of:=[.C16]*[.D16]" office:value-type="float" office:value="437.893890380859" calcext:value-type="float">
            <text:p>437,8939</text:p>
          </table:table-cell>
          <table:table-cell table:formula="of:=[.F15]+[.E16]" office:value-type="float" office:value="1310.68167114258" calcext:value-type="float">
            <text:p>1310,6817</text:p>
          </table:table-cell>
          <table:table-cell table:formula="of:=[.B16]^2*SQRT(3)/4" office:value-type="float" office:value="0.000000000403274504367466" calcext:value-type="float">
            <text:p>0,000000000</text:p>
          </table:table-cell>
          <table:table-cell table:formula="of:=[.G16]*[.C16]" office:value-type="float" office:value="0.00192884945287996" calcext:value-type="float">
            <text:p>0,001928849</text:p>
          </table:table-cell>
          <table:table-cell table:formula="of:=[.I15]+[.H16]" office:value-type="float" office:value="0.427226153533579" calcext:value-type="float">
            <text:p>0,427226154</text:p>
          </table:table-cell>
          <table:table-cell table:formula="of:=SQRT(3)/4-[.I16]" office:value-type="float" office:value="0.00578654835864029" calcext:value-type="float">
            <text:p>0,005786548</text:p>
          </table:table-cell>
        </table:table-row>
        <table:table-row table:style-name="ro2">
          <table:table-cell table:formula="of:=[.A16]+1" office:value-type="float" office:value="16" calcext:value-type="float">
            <text:p>16</text:p>
          </table:table-cell>
          <table:table-cell table:formula="of:=[.B16]*1/2" office:value-type="float" office:value="0.0000152587890625" calcext:value-type="float">
            <text:p>0,000015259</text:p>
          </table:table-cell>
          <table:table-cell table:formula="of:=[.C16]*3" office:value-type="float" office:value="14348907" calcext:value-type="float">
            <text:p>14348907</text:p>
          </table:table-cell>
          <table:table-cell table:formula="of:=[.B17]*3" office:value-type="float" office:value="0.0000457763671875" calcext:value-type="float">
            <text:p>0,000045776</text:p>
          </table:table-cell>
          <table:table-cell table:formula="of:=[.C17]*[.D17]" office:value-type="float" office:value="656.840835571289" calcext:value-type="float">
            <text:p>656,8408</text:p>
          </table:table-cell>
          <table:table-cell table:formula="of:=[.F16]+[.E17]" office:value-type="float" office:value="1967.52250671387" calcext:value-type="float">
            <text:p>1967,5225</text:p>
          </table:table-cell>
          <table:table-cell table:formula="of:=[.B17]^2*SQRT(3)/4" office:value-type="float" office:value="0.000000000100818626091867" calcext:value-type="float">
            <text:p>0,000000000</text:p>
          </table:table-cell>
          <table:table-cell table:formula="of:=[.G17]*[.C17]" office:value-type="float" office:value="0.00144663708965997" calcext:value-type="float">
            <text:p>0,001446637</text:p>
          </table:table-cell>
          <table:table-cell table:formula="of:=[.I16]+[.H17]" office:value-type="float" office:value="0.428672790623239" calcext:value-type="float">
            <text:p>0,428672791</text:p>
          </table:table-cell>
          <table:table-cell table:formula="of:=SQRT(3)/4-[.I17]" office:value-type="float" office:value="0.00433991126898026" calcext:value-type="float">
            <text:p>0,004339911</text:p>
          </table:table-cell>
        </table:table-row>
        <table:table-row table:style-name="ro2">
          <table:table-cell table:formula="of:=[.A17]+1" office:value-type="float" office:value="17" calcext:value-type="float">
            <text:p>17</text:p>
          </table:table-cell>
          <table:table-cell table:formula="of:=[.B17]*1/2" office:value-type="float" office:value="0.00000762939453125" calcext:value-type="float">
            <text:p>0,000007629</text:p>
          </table:table-cell>
          <table:table-cell table:formula="of:=[.C17]*3" office:value-type="float" office:value="43046721" calcext:value-type="float">
            <text:p>43046721</text:p>
          </table:table-cell>
          <table:table-cell table:formula="of:=[.B18]*3" office:value-type="float" office:value="0.00002288818359375" calcext:value-type="float">
            <text:p>0,000022888</text:p>
          </table:table-cell>
          <table:table-cell table:formula="of:=[.C18]*[.D18]" office:value-type="float" office:value="985.261253356934" calcext:value-type="float">
            <text:p>985,2613</text:p>
          </table:table-cell>
          <table:table-cell table:formula="of:=[.F17]+[.E18]" office:value-type="float" office:value="2952.7837600708" calcext:value-type="float">
            <text:p>2952,7838</text:p>
          </table:table-cell>
          <table:table-cell table:formula="of:=[.B18]^2*SQRT(3)/4" office:value-type="float" office:value="0.0000000000252046565229666" calcext:value-type="float">
            <text:p>0,000000000</text:p>
          </table:table-cell>
          <table:table-cell table:formula="of:=[.G18]*[.C18]" office:value-type="float" office:value="0.00108497781724498" calcext:value-type="float">
            <text:p>0,001084978</text:p>
          </table:table-cell>
          <table:table-cell table:formula="of:=[.I17]+[.H18]" office:value-type="float" office:value="0.429757768440484" calcext:value-type="float">
            <text:p>0,429757768</text:p>
          </table:table-cell>
          <table:table-cell table:formula="of:=SQRT(3)/4-[.I18]" office:value-type="float" office:value="0.00325493345173528" calcext:value-type="float">
            <text:p>0,003254933</text:p>
          </table:table-cell>
        </table:table-row>
        <table:table-row table:style-name="ro2">
          <table:table-cell table:formula="of:=[.A18]+1" office:value-type="float" office:value="18" calcext:value-type="float">
            <text:p>18</text:p>
          </table:table-cell>
          <table:table-cell table:formula="of:=[.B18]*1/2" office:value-type="float" office:value="0.000003814697265625" calcext:value-type="float">
            <text:p>0,000003815</text:p>
          </table:table-cell>
          <table:table-cell table:formula="of:=[.C18]*3" office:value-type="float" office:value="129140163" calcext:value-type="float">
            <text:p>129140163</text:p>
          </table:table-cell>
          <table:table-cell table:formula="of:=[.B19]*3" office:value-type="float" office:value="0.000011444091796875" calcext:value-type="float">
            <text:p>0,000011444</text:p>
          </table:table-cell>
          <table:table-cell table:formula="of:=[.C19]*[.D19]" office:value-type="float" office:value="1477.8918800354" calcext:value-type="float">
            <text:p>1477,8919</text:p>
          </table:table-cell>
          <table:table-cell table:formula="of:=[.F18]+[.E19]" office:value-type="float" office:value="4430.6756401062" calcext:value-type="float">
            <text:p>4430,6756</text:p>
          </table:table-cell>
          <table:table-cell table:formula="of:=[.B19]^2*SQRT(3)/4" office:value-type="float" office:value="0.00000000000630116413074166" calcext:value-type="float">
            <text:p>0,000000000</text:p>
          </table:table-cell>
          <table:table-cell table:formula="of:=[.G19]*[.C19]" office:value-type="float" office:value="0.000813733362933731" calcext:value-type="float">
            <text:p>0,000813733</text:p>
          </table:table-cell>
          <table:table-cell table:formula="of:=[.I18]+[.H19]" office:value-type="float" office:value="0.430571501803418" calcext:value-type="float">
            <text:p>0,430571502</text:p>
          </table:table-cell>
          <table:table-cell table:formula="of:=SQRT(3)/4-[.I19]" office:value-type="float" office:value="0.00244120008880128" calcext:value-type="float">
            <text:p>0,002441200</text:p>
          </table:table-cell>
        </table:table-row>
        <table:table-row table:style-name="ro2">
          <table:table-cell table:formula="of:=[.A19]+1" office:value-type="float" office:value="19" calcext:value-type="float">
            <text:p>19</text:p>
          </table:table-cell>
          <table:table-cell table:formula="of:=[.B19]*1/2" office:value-type="float" office:value="0.0000019073486328125" calcext:value-type="float">
            <text:p>0,000001907</text:p>
          </table:table-cell>
          <table:table-cell table:formula="of:=[.C19]*3" office:value-type="float" office:value="387420489" calcext:value-type="float">
            <text:p>387420489</text:p>
          </table:table-cell>
          <table:table-cell table:formula="of:=[.B20]*3" office:value-type="float" office:value="0.0000057220458984375" calcext:value-type="float">
            <text:p>0,000005722</text:p>
          </table:table-cell>
          <table:table-cell table:formula="of:=[.C20]*[.D20]" office:value-type="float" office:value="2216.8378200531" calcext:value-type="float">
            <text:p>2216,8378</text:p>
          </table:table-cell>
          <table:table-cell table:formula="of:=[.F19]+[.E20]" office:value-type="float" office:value="6647.5134601593" calcext:value-type="float">
            <text:p>6647,5135</text:p>
          </table:table-cell>
          <table:table-cell table:formula="of:=[.B20]^2*SQRT(3)/4" office:value-type="float" office:value="0.00000000000157529103268542" calcext:value-type="float">
            <text:p>0,000000000</text:p>
          </table:table-cell>
          <table:table-cell table:formula="of:=[.G20]*[.C20]" office:value-type="float" office:value="0.000610300022200299" calcext:value-type="float">
            <text:p>0,000610300</text:p>
          </table:table-cell>
          <table:table-cell table:formula="of:=[.I19]+[.H20]" office:value-type="float" office:value="0.431181801825618" calcext:value-type="float">
            <text:p>0,431181802</text:p>
          </table:table-cell>
          <table:table-cell table:formula="of:=SQRT(3)/4-[.I20]" office:value-type="float" office:value="0.00183090006660125" calcext:value-type="float">
            <text:p>0,001830900</text:p>
          </table:table-cell>
        </table:table-row>
        <table:table-row table:style-name="ro2">
          <table:table-cell table:formula="of:=[.A20]+1" office:value-type="float" office:value="20" calcext:value-type="float">
            <text:p>20</text:p>
          </table:table-cell>
          <table:table-cell table:formula="of:=[.B20]*1/2" office:value-type="float" office:value="0.00000095367431640625" calcext:value-type="float">
            <text:p>0,000000954</text:p>
          </table:table-cell>
          <table:table-cell table:formula="of:=[.C20]*3" office:value-type="float" office:value="1162261467" calcext:value-type="float">
            <text:p>1162261467</text:p>
          </table:table-cell>
          <table:table-cell table:formula="of:=[.B21]*3" office:value-type="float" office:value="0.00000286102294921875" calcext:value-type="float">
            <text:p>0,000002861</text:p>
          </table:table-cell>
          <table:table-cell table:formula="of:=[.C21]*[.D21]" office:value-type="float" office:value="3325.25673007965" calcext:value-type="float">
            <text:p>3325,2567</text:p>
          </table:table-cell>
          <table:table-cell table:formula="of:=[.F20]+[.E21]" office:value-type="float" office:value="9972.77019023895" calcext:value-type="float">
            <text:p>9972,7702</text:p>
          </table:table-cell>
          <table:table-cell table:formula="of:=[.B21]^2*SQRT(3)/4" office:value-type="float" office:value="0.000000000000393822758171354" calcext:value-type="float">
            <text:p>0,000000000</text:p>
          </table:table-cell>
          <table:table-cell table:formula="of:=[.G21]*[.C21]" office:value-type="float" office:value="0.000457725016650224" calcext:value-type="float">
            <text:p>0,000457725</text:p>
          </table:table-cell>
          <table:table-cell table:formula="of:=[.I20]+[.H21]" office:value-type="float" office:value="0.431639526842269" calcext:value-type="float">
            <text:p>0,431639527</text:p>
          </table:table-cell>
          <table:table-cell table:formula="of:=SQRT(3)/4-[.I21]" office:value-type="float" office:value="0.00137317504995027" calcext:value-type="float">
            <text:p>0,0013731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16" loext:min-decimal-places="16" number:min-integer-digits="1"/>
    </number:number-style>
    <number:number-style style:name="N124">
      <number:number number:decimal-places="17" loext:min-decimal-places="17" number:min-integer-digits="1"/>
    </number:number-style>
    <number:number-style style:name="N125">
      <number:number number:decimal-places="18" loext:min-decimal-places="18" number:min-integer-digits="1"/>
    </number:number-style>
    <number:number-style style:name="N126">
      <number:number number:decimal-places="19" loext:min-decimal-places="19" number:min-integer-digits="1"/>
    </number:number-style>
    <number:number-style style:name="N127">
      <number:number number:decimal-places="20" loext:min-decimal-places="2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5">00/00/0000</text:date>, <text:time style:data-style-name="N2" text:time-value="17:11:34.6582012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0-04-05T15:34:32</meta:creation-date>
    <dc:date>2019-05-05T17:14:52.375460943</dc:date>
    <meta:editing-cycles>10</meta:editing-cycles>
    <meta:editing-duration>PT1H40M57S</meta:editing-duration>
    <meta:document-statistic meta:table-count="1" meta:cell-count="210" meta:object-count="0"/>
    <meta:user-defined meta:name="Info 1"/>
    <meta:user-defined meta:name="Info 2"/>
    <meta:user-defined meta:name="Info 3"/>
    <meta:user-defined meta:name="Info 4"/>
  </office:meta>
</office:document-meta>
</file>