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1" table:number-columns-repeated="3" table:default-cell-style-name="ce1"/>
        <table:table-column table:style-name="co2" table:default-cell-style-name="Default"/>
        <table:table-row table:style-name="ro1">
          <table:table-cell table:style-name="ce1" office:value-type="string">
            <text:p>Lehmer1</text:p>
          </table:table-cell>
          <table:table-cell table:style-name="ce1" office:value-type="string">
            <text:p>Lehmer2</text:p>
          </table:table-cell>
          <table:table-cell table:style-name="ce1" office:value-type="string">
            <text:p>L1-L2</text:p>
          </table:table-cell>
          <table:table-cell office:value-type="string">
            <text:p>seed1</text:p>
          </table:table-cell>
          <table:table-cell office:value-type="string">
            <text:p>seed2</text:p>
          </table:table-cell>
          <table:table-cell office:value-type="string">
            <text:p>L1-L2</text:p>
          </table:table-cell>
          <table:table-cell table:style-name="ce1" office:value-type="string">
            <text:p>rand</text:p>
          </table:table-cell>
        </table:table-row>
        <table:table-row table:style-name="ro1">
          <table:table-cell table:style-name="ce1" table:formula="of:=[.D2]" office:value-type="float" office:value="12345">
            <text:p>12345</text:p>
          </table:table-cell>
          <table:table-cell table:style-name="ce1" table:formula="of:=[.E2]" office:value-type="float" office:value="67890">
            <text:p>67890</text:p>
          </table:table-cell>
          <table:table-cell table:style-name="ce1" table:formula="of:=MOD([.A3]-[.B3];[.F$2])" office:value-type="float" office:value="2026359911">
            <text:p>2026359911</text:p>
          </table:table-cell>
          <table:table-cell office:value-type="float" office:value="12345">
            <text:p>12345</text:p>
          </table:table-cell>
          <table:table-cell office:value-type="float" office:value="67890">
            <text:p>67890</text:p>
          </table:table-cell>
          <table:table-cell table:formula="of:=[.D3]-1" office:value-type="float" office:value="2147483562">
            <text:p>2147483562</text:p>
          </table:table-cell>
          <table:table-cell table:style-name="ce2" table:formula="of:=[.C2]/[.F$2]" office:value-type="float" office:value="0.943597402493179">
            <text:p>0,9435974025</text:p>
          </table:table-cell>
        </table:table-row>
        <table:table-row table:style-name="ro1">
          <table:table-cell table:style-name="ce1" table:formula="of:=MOD([.A2]*[.D$4];[.D$3])" office:value-type="float" office:value="493972830">
            <text:p>493972830</text:p>
          </table:table-cell>
          <table:table-cell table:style-name="ce1" table:formula="of:=MOD([.E$4]*[.B2];[.E$3])" office:value-type="float" office:value="615096481">
            <text:p>615096481</text:p>
          </table:table-cell>
          <table:table-cell table:style-name="ce1" table:formula="of:=MOD([.A4]-[.B4];[.F$2])" office:value-type="float" office:value="1950599823">
            <text:p>1950599823</text:p>
          </table:table-cell>
          <table:table-cell table:formula="of:=2^31-85" office:value-type="float" office:value="2147483563">
            <text:p>2147483563</text:p>
          </table:table-cell>
          <table:table-cell table:formula="of:=2^31-249" office:value-type="float" office:value="2147483399">
            <text:p>2147483399</text:p>
          </table:table-cell>
          <table:table-cell/>
          <table:table-cell table:style-name="ce2" table:formula="of:=[.C3]/[.F$2]" office:value-type="float" office:value="0.908318860975756">
            <text:p>0,9083188610</text:p>
          </table:table-cell>
        </table:table-row>
        <table:table-row table:style-name="ro1">
          <table:table-cell table:style-name="ce1" table:formula="of:=MOD([.A3]*[.D$4];[.D$3])" office:value-type="float" office:value="390105768">
            <text:p>390105768</text:p>
          </table:table-cell>
          <table:table-cell table:style-name="ce1" table:formula="of:=MOD([.E$4]*[.B3];[.E$3])" office:value-type="float" office:value="586989507">
            <text:p>586989507</text:p>
          </table:table-cell>
          <table:table-cell table:style-name="ce1" table:formula="of:=MOD([.A5]-[.B5];[.F$2])" office:value-type="float" office:value="315009702">
            <text:p>315009702</text:p>
          </table:table-cell>
          <table:table-cell office:value-type="float" office:value="40014">
            <text:p>40014</text:p>
          </table:table-cell>
          <table:table-cell office:value-type="float" office:value="40692">
            <text:p>40692</text:p>
          </table:table-cell>
          <table:table-cell/>
          <table:table-cell table:style-name="ce2" table:formula="of:=[.C4]/[.F$2]" office:value-type="float" office:value="0.146687829222136">
            <text:p>0,1466878292</text:p>
          </table:table-cell>
        </table:table-row>
        <table:table-row table:style-name="ro1">
          <table:table-cell table:style-name="ce1" table:formula="of:=MOD([.A4]*[.D$4];[.D$3])" office:value-type="float" office:value="1781664868">
            <text:p>1781664868</text:p>
          </table:table-cell>
          <table:table-cell table:style-name="ce1" table:formula="of:=MOD([.E$4]*[.B4];[.E$3])" office:value-type="float" office:value="1466655166">
            <text:p>1466655166</text:p>
          </table:table-cell>
          <table:table-cell table:style-name="ce1" table:formula="of:=MOD([.A6]-[.B6];[.F$2])" office:value-type="float" office:value="1105313978">
            <text:p>1105313978</text:p>
          </table:table-cell>
          <table:table-cell table:number-columns-repeated="3"/>
          <table:table-cell table:style-name="ce2" table:formula="of:=[.C5]/[.F$2]" office:value-type="float" office:value="0.514701950486921">
            <text:p>0,5147019505</text:p>
          </table:table-cell>
        </table:table-row>
        <table:table-row table:style-name="ro1">
          <table:table-cell table:style-name="ce1" table:formula="of:=MOD([.A5]*[.D$4];[.D$3])" office:value-type="float" office:value="1526187241">
            <text:p>1526187241</text:p>
          </table:table-cell>
          <table:table-cell table:style-name="ce1" table:formula="of:=MOD([.E$4]*[.B5];[.E$3])" office:value-type="float" office:value="420873263">
            <text:p>420873263</text:p>
          </table:table-cell>
          <table:table-cell table:style-name="ce1" table:formula="of:=MOD([.A7]-[.B7];[.F$2])" office:value-type="float" office:value="871469535">
            <text:p>871469535</text:p>
          </table:table-cell>
          <table:table-cell table:number-columns-repeated="3"/>
          <table:table-cell table:style-name="ce2" table:formula="of:=[.C6]/[.F$2]" office:value-type="float" office:value="0.405809641768983">
            <text:p>0,4058096418</text:p>
          </table:table-cell>
        </table:table-row>
        <table:table-row table:style-name="ro1">
          <table:table-cell table:style-name="ce1" table:formula="of:=MOD([.A6]*[.D$4];[.D$3])" office:value-type="float" office:value="866180343">
            <text:p>866180343</text:p>
          </table:table-cell>
          <table:table-cell table:style-name="ce1" table:formula="of:=MOD([.E$4]*[.B6];[.E$3])" office:value-type="float" office:value="2142194370">
            <text:p>2142194370</text:p>
          </table:table-cell>
          <table:table-cell table:style-name="ce1" table:formula="of:=MOD([.A8]-[.B8];[.F$2])" office:value-type="float" office:value="1575849876">
            <text:p>1575849876</text:p>
          </table:table-cell>
          <table:table-cell table:number-columns-repeated="3"/>
          <table:table-cell table:style-name="ce2" table:formula="of:=[.C7]/[.F$2]" office:value-type="float" office:value="0.733812311248788">
            <text:p>0,7338123112</text:p>
          </table:table-cell>
        </table:table-row>
        <table:table-row table:style-name="ro1">
          <table:table-cell table:style-name="ce1" table:formula="of:=MOD([.A7]*[.D$4];[.D$3])" office:value-type="float" office:value="1103021545">
            <text:p>1103021545</text:p>
          </table:table-cell>
          <table:table-cell table:style-name="ce1" table:formula="of:=MOD([.E$4]*[.B7];[.E$3])" office:value-type="float" office:value="1674655231">
            <text:p>1674655231</text:p>
          </table:table-cell>
          <table:table-cell table:style-name="ce1" table:formula="of:=MOD([.A9]-[.B9];[.F$2])" office:value-type="float" office:value="94472070">
            <text:p>94472070</text:p>
          </table:table-cell>
          <table:table-cell table:number-columns-repeated="3"/>
          <table:table-cell table:style-name="ce2" table:formula="of:=[.C8]/[.F$2]" office:value-type="float" office:value="0.0439919874925683">
            <text:p>0,0439919875</text:p>
          </table:table-cell>
        </table:table-row>
        <table:table-row table:style-name="ro1">
          <table:table-cell table:style-name="ce1" table:formula="of:=MOD([.A8]*[.D$4];[.D$3])" office:value-type="float" office:value="1221914854">
            <text:p>1221914854</text:p>
          </table:table-cell>
          <table:table-cell table:style-name="ce1" table:formula="of:=MOD([.E$4]*[.B8];[.E$3])" office:value-type="float" office:value="1127442784">
            <text:p>1127442784</text:p>
          </table:table-cell>
          <table:table-cell table:style-name="ce1" table:formula="of:=MOD([.A10]-[.B10];[.F$2])" office:value-type="float" office:value="728775444">
            <text:p>728775444</text:p>
          </table:table-cell>
          <table:table-cell table:number-columns-repeated="3"/>
          <table:table-cell table:style-name="ce2" table:formula="of:=[.C9]/[.F$2]" office:value-type="float" office:value="0.339362525001716">
            <text:p>0,3393625250</text:p>
          </table:table-cell>
        </table:table-row>
        <table:table-row table:style-name="ro1">
          <table:table-cell table:style-name="ce1" table:formula="of:=MOD([.A9]*[.D$4];[.D$3])" office:value-type="float" office:value="1942689135">
            <text:p>1942689135</text:p>
          </table:table-cell>
          <table:table-cell table:style-name="ce1" table:formula="of:=MOD([.E$4]*[.B9];[.E$3])" office:value-type="float" office:value="1213913691">
            <text:p>1213913691</text:p>
          </table:table-cell>
          <table:table-cell table:style-name="ce1" table:formula="of:=MOD([.A11]-[.B11];[.F$2])" office:value-type="float" office:value="2137747604">
            <text:p>2137747604</text:p>
          </table:table-cell>
          <table:table-cell table:number-columns-repeated="3"/>
          <table:table-cell table:style-name="ce2" table:formula="of:=[.C10]/[.F$2]" office:value-type="float" office:value="0.995466341082987">
            <text:p>0,9954663411</text:p>
          </table:table-cell>
        </table:table-row>
        <table:table-row table:style-name="ro1">
          <table:table-cell table:style-name="ce1" table:formula="of:=MOD([.A10]*[.D$4];[.D$3])" office:value-type="float" office:value="153034416">
            <text:p>153034416</text:p>
          </table:table-cell>
          <table:table-cell table:style-name="ce1" table:formula="of:=MOD([.E$4]*[.B10];[.E$3])" office:value-type="float" office:value="162770374">
            <text:p>162770374</text:p>
          </table:table-cell>
          <table:table-cell table:style-name="ce1" table:formula="of:=MOD([.A12]-[.B12];[.F$2])" office:value-type="float" office:value="430227419">
            <text:p>430227419</text:p>
          </table:table-cell>
          <table:table-cell table:number-columns-repeated="3"/>
          <table:table-cell table:style-name="ce2" table:formula="of:=[.C11]/[.F$2]" office:value-type="float" office:value="0.200340261789627">
            <text:p>0,2003402618</text:p>
          </table:table-cell>
        </table:table-row>
        <table:table-row table:style-name="ro1">
          <table:table-cell table:style-name="ce1" table:formula="of:=MOD([.A11]*[.D$4];[.D$3])" office:value-type="float" office:value="1043483711">
            <text:p>1043483711</text:p>
          </table:table-cell>
          <table:table-cell table:style-name="ce1" table:formula="of:=MOD([.E$4]*[.B11];[.E$3])" office:value-type="float" office:value="613256292">
            <text:p>613256292</text:p>
          </table:table-cell>
          <table:table-cell table:style-name="ce1" table:formula="of:=MOD([.A13]-[.B13];[.F$2])" office:value-type="float" office:value="1713842423">
            <text:p>1713842423</text:p>
          </table:table-cell>
          <table:table-cell table:number-columns-repeated="3"/>
          <table:table-cell table:style-name="ce2" table:formula="of:=[.C12]/[.F$2]" office:value-type="float" office:value="0.798070100897005">
            <text:p>0,7980701009</text:p>
          </table:table-cell>
        </table:table-row>
        <table:table-row table:style-name="ro1">
          <table:table-cell table:style-name="ce1" table:formula="of:=MOD([.A12]*[.D$4];[.D$3])" office:value-type="float" office:value="434296545">
            <text:p>434296545</text:p>
          </table:table-cell>
          <table:table-cell table:style-name="ce1" table:formula="of:=MOD([.E$4]*[.B12];[.E$3])" office:value-type="float" office:value="867937684">
            <text:p>867937684</text:p>
          </table:table-cell>
          <table:table-cell table:style-name="ce1" table:formula="of:=MOD([.A14]-[.B14];[.F$2])" office:value-type="float" office:value="2044186022">
            <text:p>2044186022</text:p>
          </table:table-cell>
          <table:table-cell table:number-columns-repeated="3"/>
          <table:table-cell table:style-name="ce2" table:formula="of:=[.C13]/[.F$2]" office:value-type="float" office:value="0.951898332621556">
            <text:p>0,9518983326</text:p>
          </table:table-cell>
        </table:table-row>
        <table:table-row table:style-name="ro1">
          <table:table-cell table:style-name="ce1" table:formula="of:=MOD([.A13]*[.D$4];[.D$3])" office:value-type="float" office:value="504959834">
            <text:p>504959834</text:p>
          </table:table-cell>
          <table:table-cell table:style-name="ce1" table:formula="of:=MOD([.E$4]*[.B13];[.E$3])" office:value-type="float" office:value="608257374">
            <text:p>608257374</text:p>
          </table:table-cell>
          <table:table-cell table:style-name="ce1" table:formula="of:=MOD([.A15]-[.B15];[.F$2])" office:value-type="float" office:value="474547639">
            <text:p>474547639</text:p>
          </table:table-cell>
          <table:table-cell table:number-columns-repeated="3"/>
          <table:table-cell table:style-name="ce2" table:formula="of:=[.C14]/[.F$2]" office:value-type="float" office:value="0.220978473315085">
            <text:p>0,2209784733</text:p>
          </table:table-cell>
        </table:table-row>
        <table:table-row table:style-name="ro1">
          <table:table-cell table:style-name="ce1" table:formula="of:=MOD([.A14]*[.D$4];[.D$3])" office:value-type="float" office:value="1937436972">
            <text:p>1937436972</text:p>
          </table:table-cell>
          <table:table-cell table:style-name="ce1" table:formula="of:=MOD([.E$4]*[.B14];[.E$3])" office:value-type="float" office:value="1462889333">
            <text:p>1462889333</text:p>
          </table:table-cell>
          <table:table-cell table:style-name="ce1" table:formula="of:=MOD([.A16]-[.B16];[.F$2])" office:value-type="float" office:value="793455315">
            <text:p>793455315</text:p>
          </table:table-cell>
          <table:table-cell table:number-columns-repeated="3"/>
          <table:table-cell table:style-name="ce2" table:formula="of:=[.C15]/[.F$2]" office:value-type="float" office:value="0.369481438200643">
            <text:p>0,3694814382</text:p>
          </table:table-cell>
        </table:table-row>
        <table:table-row table:style-name="ro1">
          <table:table-cell table:style-name="ce1" table:formula="of:=MOD([.A15]*[.D$4];[.D$3])" office:value-type="float" office:value="446373308">
            <text:p>446373308</text:p>
          </table:table-cell>
          <table:table-cell table:style-name="ce1" table:formula="of:=MOD([.E$4]*[.B15];[.E$3])" office:value-type="float" office:value="1800401555">
            <text:p>1800401555</text:p>
          </table:table-cell>
          <table:table-cell table:style-name="ce1" table:formula="of:=MOD([.A17]-[.B17];[.F$2])" office:value-type="float" office:value="16833666">
            <text:p>16833666</text:p>
          </table:table-cell>
          <table:table-cell table:number-columns-repeated="3"/>
          <table:table-cell table:style-name="ce2" table:formula="of:=[.C16]/[.F$2]" office:value-type="float" office:value="0.00783878689358741">
            <text:p>0,0078387869</text:p>
          </table:table-cell>
        </table:table-row>
        <table:table-row table:style-name="ro1">
          <table:table-cell table:style-name="ce1" table:formula="of:=MOD([.A16]*[.D$4];[.D$3])" office:value-type="float" office:value="560752841">
            <text:p>560752841</text:p>
          </table:table-cell>
          <table:table-cell table:style-name="ce1" table:formula="of:=MOD([.E$4]*[.B16];[.E$3])" office:value-type="float" office:value="543919175">
            <text:p>543919175</text:p>
          </table:table-cell>
          <table:table-cell table:style-name="ce1" table:formula="of:=MOD([.A18]-[.B18];[.F$2])" office:value-type="float" office:value="2008238106">
            <text:p>2008238106</text:p>
          </table:table-cell>
          <table:table-cell table:number-columns-repeated="3"/>
          <table:table-cell table:style-name="ce2" table:formula="of:=[.C17]/[.F$2]" office:value-type="float" office:value="0.935158779110599">
            <text:p>0,9351587791</text:p>
          </table:table-cell>
        </table:table-row>
        <table:table-row table:style-name="ro1">
          <table:table-cell table:style-name="ce1" table:formula="of:=MOD([.A17]*[.D$4];[.D$3])" office:value-type="float" office:value="1055913550">
            <text:p>1055913550</text:p>
          </table:table-cell>
          <table:table-cell table:style-name="ce1" table:formula="of:=MOD([.E$4]*[.B17];[.E$3])" office:value-type="float" office:value="1195159006">
            <text:p>1195159006</text:p>
          </table:table-cell>
          <table:table-cell table:style-name="ce1" table:formula="of:=MOD([.A19]-[.B19];[.F$2])" office:value-type="float" office:value="231952840">
            <text:p>231952840</text:p>
          </table:table-cell>
          <table:table-cell table:number-columns-repeated="3"/>
          <table:table-cell table:style-name="ce2" table:formula="of:=[.C18]/[.F$2]" office:value-type="float" office:value="0.108011462394607">
            <text:p>0,1080114624</text:p>
          </table:table-cell>
        </table:table-row>
        <table:table-row table:style-name="ro1">
          <table:table-cell table:style-name="ce1" table:formula="of:=MOD([.A18]*[.D$4];[.D$3])" office:value-type="float" office:value="1733171238">
            <text:p>1733171238</text:p>
          </table:table-cell>
          <table:table-cell table:style-name="ce1" table:formula="of:=MOD([.E$4]*[.B18];[.E$3])" office:value-type="float" office:value="1501218398">
            <text:p>1501218398</text:p>
          </table:table-cell>
          <table:table-cell table:style-name="ce1" table:formula="of:=MOD([.A20]-[.B20];[.F$2])" office:value-type="float" office:value="13450348">
            <text:p>13450348</text:p>
          </table:table-cell>
          <table:table-cell table:number-columns-repeated="3"/>
          <table:table-cell table:style-name="ce2" table:formula="of:=[.C19]/[.F$2]" office:value-type="float" office:value="0.00626330661524291">
            <text:p>0,0062633066</text:p>
          </table:table-cell>
        </table:table-row>
        <table:table-row table:style-name="ro1">
          <table:table-cell table:style-name="ce1" table:formula="of:=MOD([.A19]*[.D$4];[.D$3])" office:value-type="float" office:value="279733810">
            <text:p>279733810</text:p>
          </table:table-cell>
          <table:table-cell table:style-name="ce1" table:formula="of:=MOD([.E$4]*[.B19];[.E$3])" office:value-type="float" office:value="266283462">
            <text:p>266283462</text:p>
          </table:table-cell>
          <table:table-cell table:style-name="ce1" table:formula="of:=MOD([.A21]-[.B21];[.F$2])" office:value-type="float" office:value="1178938797">
            <text:p>1178938797</text:p>
          </table:table-cell>
          <table:table-cell table:number-columns-repeated="3"/>
          <table:table-cell table:style-name="ce2" table:formula="of:=[.C20]/[.F$2]" office:value-type="float" office:value="0.548986179853236">
            <text:p>0,5489861799</text:p>
          </table:table-cell>
        </table:table-row>
        <table:table-row table:style-name="ro1">
          <table:table-cell table:style-name="ce1" table:formula="of:=MOD([.A20]*[.D$4];[.D$3])" office:value-type="float" office:value="584342984">
            <text:p>584342984</text:p>
          </table:table-cell>
          <table:table-cell table:style-name="ce1" table:formula="of:=MOD([.E$4]*[.B20];[.E$3])" office:value-type="float" office:value="1552887749">
            <text:p>1552887749</text:p>
          </table:table-cell>
          <table:table-cell table:style-name="ce1" table:formula="of:=MOD([.A22]-[.B22];[.F$2])" office:value-type="float" office:value="1837344661">
            <text:p>1837344661</text:p>
          </table:table-cell>
          <table:table-cell table:number-columns-repeated="3"/>
          <table:table-cell table:style-name="ce2" table:formula="of:=[.C21]/[.F$2]" office:value-type="float" office:value="0.855580314332576">
            <text:p>0,8555803143</text:p>
          </table:table-cell>
        </table:table-row>
        <table:table-row table:style-name="ro1">
          <table:table-cell table:style-name="ce1" table:formula="of:=MOD([.A21]*[.D$4];[.D$3])" office:value-type="float" office:value="99127832">
            <text:p>99127832</text:p>
          </table:table-cell>
          <table:table-cell table:style-name="ce1" table:formula="of:=MOD([.E$4]*[.B21];[.E$3])" office:value-type="float" office:value="409266733">
            <text:p>409266733</text:p>
          </table:table-cell>
          <table:table-cell table:style-name="ce1" table:formula="of:=MOD([.A23]-[.B23];[.F$2])" office:value-type="float" office:value="2098272358">
            <text:p>2098272358</text:p>
          </table:table-cell>
          <table:table-cell table:number-columns-repeated="3"/>
          <table:table-cell table:style-name="ce2" table:formula="of:=[.C22]/[.F$2]" office:value-type="float" office:value="0.977084246477692">
            <text:p>0,9770842465</text:p>
          </table:table-cell>
        </table:table-row>
        <table:table-row table:style-name="ro1">
          <table:table-cell table:style-name="ce1" table:formula="of:=MOD([.A22]*[.D$4];[.D$3])" office:value-type="float" office:value="98928787">
            <text:p>98928787</text:p>
          </table:table-cell>
          <table:table-cell table:style-name="ce1" table:formula="of:=MOD([.E$4]*[.B22];[.E$3])" office:value-type="float" office:value="148139991">
            <text:p>148139991</text:p>
          </table:table-cell>
          <table:table-cell table:style-name="ce1" table:formula="of:=MOD([.A24]-[.B24];[.F$2])" office:value-type="float" office:value="597663630">
            <text:p>597663630</text:p>
          </table:table-cell>
          <table:table-cell table:number-columns-repeated="3"/>
          <table:table-cell table:style-name="ce2" table:formula="of:=[.C23]/[.F$2]" office:value-type="float" office:value="0.278308826468214">
            <text:p>0,2783088265</text:p>
          </table:table-cell>
        </table:table-row>
        <table:table-row table:style-name="ro1">
          <table:table-cell table:style-name="ce1" table:formula="of:=MOD([.A23]*[.D$4];[.D$3])" office:value-type="float" office:value="724276409">
            <text:p>724276409</text:p>
          </table:table-cell>
          <table:table-cell table:style-name="ce1" table:formula="of:=MOD([.E$4]*[.B23];[.E$3])" office:value-type="float" office:value="126612779">
            <text:p>126612779</text:p>
          </table:table-cell>
          <table:table-cell table:style-name="ce1" table:formula="of:=MOD([.A25]-[.B25];[.F$2])" office:value-type="float" office:value="591018174">
            <text:p>591018174</text:p>
          </table:table-cell>
          <table:table-cell table:number-columns-repeated="3"/>
          <table:table-cell table:style-name="ce2" table:formula="of:=[.C24]/[.F$2]" office:value-type="float" office:value="0.275214294748581">
            <text:p>0,2752142947</text:p>
          </table:table-cell>
        </table:table-row>
        <table:table-row table:style-name="ro1">
          <table:table-cell table:style-name="ce1" table:formula="of:=MOD([.A24]*[.D$4];[.D$3])" office:value-type="float" office:value="905547041">
            <text:p>905547041</text:p>
          </table:table-cell>
          <table:table-cell table:style-name="ce1" table:formula="of:=MOD([.E$4]*[.B24];[.E$3])" office:value-type="float" office:value="314528867">
            <text:p>314528867</text:p>
          </table:table-cell>
          <table:table-cell table:style-name="ce1" table:formula="of:=MOD([.A26]-[.B26];[.F$2])" office:value-type="float" office:value="261542314">
            <text:p>261542314</text:p>
          </table:table-cell>
          <table:table-cell table:number-columns-repeated="3"/>
          <table:table-cell table:style-name="ce2" table:formula="of:=[.C25]/[.F$2]" office:value-type="float" office:value="0.121790135499999">
            <text:p>0,1217901355</text:p>
          </table:table-cell>
        </table:table-row>
        <table:table-row table:style-name="ro1">
          <table:table-cell table:style-name="ce1" table:formula="of:=MOD([.A25]*[.D$4];[.D$3])" office:value-type="float" office:value="69140075">
            <text:p>69140075</text:p>
          </table:table-cell>
          <table:table-cell table:style-name="ce1" table:formula="of:=MOD([.E$4]*[.B25];[.E$3])" office:value-type="float" office:value="1955081323">
            <text:p>1955081323</text:p>
          </table:table-cell>
          <table:table-cell table:style-name="ce1" table:formula="of:=MOD([.A27]-[.B27];[.F$2])" office:value-type="float" office:value="112935744">
            <text:p>112935744</text:p>
          </table:table-cell>
          <table:table-cell table:number-columns-repeated="3"/>
          <table:table-cell table:style-name="ce2" table:formula="of:=[.C26]/[.F$2]" office:value-type="float" office:value="0.0525898060401545">
            <text:p>0,0525898060</text:p>
          </table:table-cell>
        </table:table-row>
        <table:table-row table:style-name="ro1">
          <table:table-cell table:style-name="ce1" table:formula="of:=MOD([.A26]*[.D$4];[.D$3])" office:value-type="float" office:value="612131906">
            <text:p>612131906</text:p>
          </table:table-cell>
          <table:table-cell table:style-name="ce1" table:formula="of:=MOD([.E$4]*[.B26];[.E$3])" office:value-type="float" office:value="499196162">
            <text:p>499196162</text:p>
          </table:table-cell>
          <table:table-cell table:style-name="ce1" table:formula="of:=MOD([.A28]-[.B28];[.F$2])" office:value-type="float" office:value="1551297706">
            <text:p>1551297706</text:p>
          </table:table-cell>
          <table:table-cell table:number-columns-repeated="3"/>
          <table:table-cell table:style-name="ce2" table:formula="of:=[.C27]/[.F$2]" office:value-type="float" office:value="0.722379315702534">
            <text:p>0,7223793157</text:p>
          </table:table-cell>
        </table:table-row>
        <table:table-row table:style-name="ro1">
          <table:table-cell table:style-name="ce1" table:formula="of:=MOD([.A27]*[.D$4];[.D$3])" office:value-type="float" office:value="1796050669">
            <text:p>1796050669</text:p>
          </table:table-cell>
          <table:table-cell table:style-name="ce1" table:formula="of:=MOD([.E$4]*[.B27];[.E$3])" office:value-type="float" office:value="244752963">
            <text:p>244752963</text:p>
          </table:table-cell>
          <table:table-cell table:style-name="ce1" table:formula="of:=MOD([.A29]-[.B29];[.F$2])" office:value-type="float" office:value="26984338">
            <text:p>26984338</text:p>
          </table:table-cell>
          <table:table-cell table:number-columns-repeated="3"/>
          <table:table-cell table:style-name="ce2" table:formula="of:=[.C28]/[.F$2]" office:value-type="float" office:value="0.0125655620734386">
            <text:p>0,0125655621</text:p>
          </table:table-cell>
        </table:table-row>
        <table:table-row table:style-name="ro1">
          <table:table-cell table:style-name="ce1" table:formula="of:=MOD([.A28]*[.D$4];[.D$3])" office:value-type="float" office:value="1634033571">
            <text:p>1634033571</text:p>
          </table:table-cell>
          <table:table-cell table:style-name="ce1" table:formula="of:=MOD([.E$4]*[.B28];[.E$3])" office:value-type="float" office:value="1607049233">
            <text:p>1607049233</text:p>
          </table:table-cell>
          <table:table-cell table:style-name="ce1" table:formula="of:=MOD([.A30]-[.B30];[.F$2])" office:value-type="float" office:value="904344609">
            <text:p>904344609</text:p>
          </table:table-cell>
          <table:table-cell table:number-columns-repeated="3"/>
          <table:table-cell table:style-name="ce2" table:formula="of:=[.C29]/[.F$2]" office:value-type="float" office:value="0.421118291661224">
            <text:p>0,4211182917</text:p>
          </table:table-cell>
        </table:table-row>
        <table:table-row table:style-name="ro1">
          <table:table-cell table:style-name="ce1" table:formula="of:=MOD([.A29]*[.D$4];[.D$3])" office:value-type="float" office:value="1934750896">
            <text:p>1934750896</text:p>
          </table:table-cell>
          <table:table-cell table:style-name="ce1" table:formula="of:=MOD([.E$4]*[.B29];[.E$3])" office:value-type="float" office:value="1030406287">
            <text:p>1030406287</text:p>
          </table:table-cell>
          <table:table-cell table:style-name="ce1" table:formula="of:=MOD([.A31]-[.B31];[.F$2])" office:value-type="float" office:value="660641428">
            <text:p>660641428</text:p>
          </table:table-cell>
          <table:table-cell table:number-columns-repeated="3"/>
          <table:table-cell table:style-name="ce2" table:formula="of:=[.C30]/[.F$2]" office:value-type="float" office:value="0.307635150131128">
            <text:p>0,3076351501</text:p>
          </table:table-cell>
        </table:table-row>
        <table:table-row table:style-name="ro1">
          <table:table-cell table:style-name="ce1" table:formula="of:=MOD([.A30]*[.D$4];[.D$3])" office:value-type="float" office:value="339906394">
            <text:p>339906394</text:p>
          </table:table-cell>
          <table:table-cell table:style-name="ce1" table:formula="of:=MOD([.E$4]*[.B30];[.E$3])" office:value-type="float" office:value="1826748528">
            <text:p>1826748528</text:p>
          </table:table-cell>
          <table:table-cell table:style-name="ce1" table:formula="of:=MOD([.A32]-[.B32];[.F$2])" office:value-type="float" office:value="2087800209">
            <text:p>2087800209</text:p>
          </table:table-cell>
          <table:table-cell table:number-columns-repeated="3"/>
          <table:table-cell table:style-name="ce2" table:formula="of:=[.C31]/[.F$2]" office:value-type="float" office:value="0.972207771898186">
            <text:p>0,9722077719</text:p>
          </table:table-cell>
        </table:table-row>
        <table:table-row table:style-name="ro1">
          <table:table-cell table:style-name="ce1" table:formula="of:=MOD([.A31]*[.D$4];[.D$3])" office:value-type="float" office:value="1001045037">
            <text:p>1001045037</text:p>
          </table:table-cell>
          <table:table-cell table:style-name="ce1" table:formula="of:=MOD([.E$4]*[.B31];[.E$3])" office:value-type="float" office:value="1060728390">
            <text:p>1060728390</text:p>
          </table:table-cell>
          <table:table-cell table:number-columns-repeated="5"/>
        </table:table-row>
        <table:table-row table:style-name="ro1" table:number-rows-repeated="104854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7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8T08:53:49.27</meta:creation-date>
    <dc:date>2014-12-18T09:16:29.73</dc:date>
    <meta:editing-duration>PT6M49S</meta:editing-duration>
    <meta:editing-cycles>2</meta:editing-cycles>
    <meta:generator>OpenOffice.org/3.3$Win32 OpenOffice.org_project/330m20$Build-9567</meta:generator>
    <meta:document-statistic meta:table-count="3" meta:cell-count="136" meta:object-count="0"/>
  </office:meta>
</office:document-meta>
</file>