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0">
            <text:p>0</text:p>
          </table:table-cell>
          <table:table-cell table:formula="of:=[.A1]/[.D$2]" office:value-type="float" office:value="0">
            <text:p>0</text:p>
          </table:table-cell>
          <table:table-cell office:value-type="string">
            <text:p>a</text:p>
          </table:table-cell>
          <table:table-cell table:style-name="ce1" office:value-type="string">
            <text:p>m</text:p>
          </table:table-cell>
          <table:table-cell/>
        </table:table-row>
        <table:table-row table:style-name="ro1">
          <table:table-cell table:formula="of:=MOD([.C$2]*[.A1]+[.C$4];[.D$2])" office:value-type="float" office:value="453816640">
            <text:p>453816640</text:p>
          </table:table-cell>
          <table:table-cell table:formula="of:=[.A2]/[.D$2]" office:value-type="float" office:value="0.211324865287119">
            <text:p>0,2113248653</text:p>
          </table:table-cell>
          <table:table-cell office:value-type="float" office:value="40692">
            <text:p>40692</text:p>
          </table:table-cell>
          <table:table-cell table:style-name="ce1" office:value-type="float" office:value="2147483399">
            <text:p>2147483399</text:p>
          </table:table-cell>
          <table:table-cell table:style-name="ce4" table:formula="of:=IF(MIN(MOD([.$D$2];ROW(INDIRECT(&quot;A2:A&quot;&amp;INT(SQRT([.$D$2]))))))=0;&quot;pas premier&quot;;&quot;premier&quot;)" office:value-type="string" office:string-value="premier">
            <text:p>premier</text:p>
          </table:table-cell>
        </table:table-row>
        <table:table-row table:style-name="ro1">
          <table:table-cell table:formula="of:=MOD([.C$2]*[.A2]+[.C$4];[.D$2])" office:value-type="float" office:value="950783519">
            <text:p>950783519</text:p>
          </table:table-cell>
          <table:table-cell table:formula="of:=[.A3]/[.D$2]" office:value-type="float" office:value="0.442743128744438">
            <text:p>0,4427431287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1">
          <table:table-cell table:formula="of:=MOD([.C$2]*[.A3]+[.C$4];[.D$2])" office:value-type="float" office:value="675855404">
            <text:p>675855404</text:p>
          </table:table-cell>
          <table:table-cell table:formula="of:=[.A4]/[.D$2]" office:value-type="float" office:value="0.314719733952178">
            <text:p>0,314719734</text:p>
          </table:table-cell>
          <table:table-cell table:style-name="ce3" table:formula="of:=ROUND((1/2-(1/6*SQRT(3)))*[.D2];0)" office:value-type="float" office:value="453816640">
            <text:p>453816640</text:p>
          </table:table-cell>
          <table:table-cell table:number-columns-repeated="2"/>
        </table:table-row>
        <table:table-row table:style-name="ro1">
          <table:table-cell table:formula="of:=MOD([.C$2]*[.A4]+[.C$4];[.D$2])" office:value-type="float" office:value="1689508614">
            <text:p>1689508614</text:p>
          </table:table-cell>
          <table:table-cell table:formula="of:=[.A5]/[.D$2]" office:value-type="float" office:value="0.786738847334857">
            <text:p>0,7867388473</text:p>
          </table:table-cell>
          <table:table-cell table:number-columns-repeated="3"/>
        </table:table-row>
        <table:table-row table:style-name="ro1">
          <table:table-cell table:formula="of:=MOD([.C$2]*[.A5]+[.C$4];[.D$2])" office:value-type="float" office:value="404801942">
            <text:p>404801942</text:p>
          </table:table-cell>
          <table:table-cell table:formula="of:=[.A6]/[.D$2]" office:value-type="float" office:value="0.188500615272975">
            <text:p>0,1885006153</text:p>
          </table:table-cell>
          <table:table-cell table:number-columns-repeated="3"/>
        </table:table-row>
        <table:table-row table:style-name="ro1">
          <table:table-cell table:formula="of:=MOD([.C$2]*[.A6]+[.C$4];[.D$2])" office:value-type="float" office:value="1456770174">
            <text:p>1456770174</text:p>
          </table:table-cell>
          <table:table-cell table:formula="of:=[.A7]/[.D$2]" office:value-type="float" office:value="0.678361553192151">
            <text:p>0,6783615532</text:p>
          </table:table-cell>
          <table:table-cell table:number-columns-repeated="3"/>
        </table:table-row>
        <table:table-row table:style-name="ro1">
          <table:table-cell table:formula="of:=MOD([.C$2]*[.A7]+[.C$4];[.D$2])" office:value-type="float" office:value="213991052">
            <text:p>213991052</text:p>
          </table:table-cell>
          <table:table-cell table:formula="of:=[.A8]/[.D$2]" office:value-type="float" office:value="0.099647360300735">
            <text:p>0,0996473603</text:p>
          </table:table-cell>
          <table:table-cell table:number-columns-repeated="3"/>
        </table:table-row>
        <table:table-row table:style-name="ro1">
          <table:table-cell table:formula="of:=MOD([.C$2]*[.A8]+[.C$4];[.D$2])" office:value-type="float" office:value="132521679">
            <text:p>132521679</text:p>
          </table:table-cell>
          <table:table-cell table:formula="of:=[.A9]/[.D$2]" office:value-type="float" office:value="0.0617102227946024">
            <text:p>0,0617102228</text:p>
          </table:table-cell>
          <table:table-cell table:style-name="ce2"/>
          <table:table-cell table:number-columns-repeated="2"/>
        </table:table-row>
        <table:table-row table:style-name="ro1">
          <table:table-cell table:formula="of:=MOD([.C$2]*[.A9]+[.C$4];[.D$2])" office:value-type="float" office:value="695163619">
            <text:p>695163619</text:p>
          </table:table-cell>
          <table:table-cell table:formula="of:=[.A10]/[.D$2]" office:value-type="float" office:value="0.323710823247207">
            <text:p>0,3237108232</text:p>
          </table:table-cell>
          <table:table-cell table:number-columns-repeated="3"/>
        </table:table-row>
        <table:table-row table:style-name="ro1">
          <table:table-cell table:formula="of:=MOD([.C$2]*[.A10]+[.C$4];[.D$2])" office:value-type="float" office:value="1400469360">
            <text:p>1400469360</text:p>
          </table:table-cell>
          <table:table-cell table:formula="of:=[.A11]/[.D$2]" office:value-type="float" office:value="0.652144440628572">
            <text:p>0,6521444406</text:p>
          </table:table-cell>
          <table:table-cell table:number-columns-repeated="3"/>
        </table:table-row>
        <table:table-row table:style-name="ro1">
          <table:table-cell table:formula="of:=MOD([.C$2]*[.A11]+[.C$4];[.D$2])" office:value-type="float" office:value="586054497">
            <text:p>586054497</text:p>
          </table:table-cell>
          <table:table-cell table:formula="of:=[.A12]/[.D$2]" office:value-type="float" office:value="0.272902923148511">
            <text:p>0,2729029231</text:p>
          </table:table-cell>
          <table:table-cell table:number-columns-repeated="3"/>
        </table:table-row>
        <table:table-row table:style-name="ro1">
          <table:table-cell table:formula="of:=MOD([.C$2]*[.A12]+[.C$4];[.D$2])" office:value-type="float" office:value="380262669">
            <text:p>380262669</text:p>
          </table:table-cell>
          <table:table-cell table:formula="of:=[.A13]/[.D$2]" office:value-type="float" office:value="0.177073624493243">
            <text:p>0,1770736245</text:p>
          </table:table-cell>
          <table:table-cell table:number-columns-repeated="3"/>
        </table:table-row>
        <table:table-row table:style-name="ro1">
          <table:table-cell table:formula="of:=MOD([.C$2]*[.A13]+[.C$4];[.D$2])" office:value-type="float" office:value="1484453793">
            <text:p>1484453793</text:p>
          </table:table-cell>
          <table:table-cell table:formula="of:=[.A14]/[.D$2]" office:value-type="float" office:value="0.691252744347757">
            <text:p>0,6912527443</text:p>
          </table:table-cell>
          <table:table-cell table:number-columns-repeated="3"/>
        </table:table-row>
        <table:table-row table:style-name="ro1">
          <table:table-cell table:formula="of:=MOD([.C$2]*[.A14]+[.C$4];[.D$2])" office:value-type="float" office:value="1434514324">
            <text:p>1434514324</text:p>
          </table:table-cell>
          <table:table-cell table:formula="of:=[.A15]/[.D$2]" office:value-type="float" office:value="0.667997864229357">
            <text:p>0,6679978642</text:p>
          </table:table-cell>
          <table:table-cell table:number-columns-repeated="3"/>
        </table:table-row>
        <table:table-row table:style-name="ro1">
          <table:table-cell table:formula="of:=MOD([.C$2]*[.A15]+[.C$4];[.D$2])" office:value-type="float" office:value="816937230">
            <text:p>816937230</text:p>
          </table:table-cell>
          <table:table-cell table:formula="of:=[.A16]/[.D$2]" office:value-type="float" office:value="0.380416086280535">
            <text:p>0,3804160863</text:p>
          </table:table-cell>
          <table:table-cell table:number-columns-repeated="3"/>
        </table:table-row>
        <table:table-row table:style-name="ro1">
          <table:table-cell table:formula="of:=MOD([.C$2]*[.A16]+[.C$4];[.D$2])" office:value-type="float" office:value="220563280">
            <text:p>220563280</text:p>
          </table:table-cell>
          <table:table-cell table:formula="of:=[.A17]/[.D$2]" office:value-type="float" office:value="0.102707792806551">
            <text:p>0,1027077928</text:p>
          </table:table-cell>
          <table:table-cell table:number-columns-repeated="3"/>
        </table:table-row>
        <table:table-row table:style-name="ro1">
          <table:table-cell table:formula="of:=MOD([.C$2]*[.A17]+[.C$4];[.D$2])" office:value-type="float" office:value="1281681979">
            <text:p>1281681979</text:p>
          </table:table-cell>
          <table:table-cell table:formula="of:=[.A18]/[.D$2]" office:value-type="float" office:value="0.596829749462478">
            <text:p>0,5968297495</text:p>
          </table:table-cell>
          <table:table-cell table:number-columns-repeated="3"/>
        </table:table-row>
        <table:table-row table:style-name="ro1">
          <table:table-cell table:formula="of:=MOD([.C$2]*[.A18]+[.C$4];[.D$2])" office:value-type="float" office:value="875077994">
            <text:p>875077994</text:p>
          </table:table-cell>
          <table:table-cell table:formula="of:=[.A19]/[.D$2]" office:value-type="float" office:value="0.40748999242904">
            <text:p>0,4074899924</text:p>
          </table:table-cell>
          <table:table-cell table:number-columns-repeated="3"/>
        </table:table-row>
        <table:table-row table:style-name="ro1">
          <table:table-cell table:formula="of:=MOD([.C$2]*[.A19]+[.C$4];[.D$2])" office:value-type="float" office:value="1705309669">
            <text:p>1705309669</text:p>
          </table:table-cell>
          <table:table-cell table:formula="of:=[.A20]/[.D$2]" office:value-type="float" office:value="0.794096787800128">
            <text:p>0,7940967878</text:p>
          </table:table-cell>
          <table:table-cell table:number-columns-repeated="3"/>
        </table:table-row>
        <table:table-row table:style-name="ro1">
          <table:table-cell table:formula="of:=MOD([.C$2]*[.A20]+[.C$4];[.D$2])" office:value-type="float" office:value="1283795701">
            <text:p>1283795701</text:p>
          </table:table-cell>
          <table:table-cell table:formula="of:=[.A21]/[.D$2]" office:value-type="float" office:value="0.597814028084135">
            <text:p>0,5978140281</text:p>
          </table:table-cell>
          <table:table-cell table:number-columns-repeated="3"/>
        </table:table-row>
        <table:table-row table:style-name="ro1">
          <table:table-cell table:formula="of:=MOD([.C$2]*[.A21]+[.C$4];[.D$2])" office:value-type="float" office:value="987317658">
            <text:p>987317658</text:p>
          </table:table-cell>
          <table:table-cell table:formula="of:=[.A22]/[.D$2]" office:value-type="float" office:value="0.459755664914456">
            <text:p>0,4597556649</text:p>
          </table:table-cell>
          <table:table-cell table:number-columns-repeated="3"/>
        </table:table-row>
        <table:table-row table:style-name="ro1">
          <table:table-cell table:formula="of:=MOD([.C$2]*[.A22]+[.C$4];[.D$2])" office:value-type="float" office:value="1264527484">
            <text:p>1264527484</text:p>
          </table:table-cell>
          <table:table-cell table:formula="of:=[.A23]/[.D$2]" office:value-type="float" office:value="0.588841564311436">
            <text:p>0,5888415643</text:p>
          </table:table-cell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7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2T16:21:25.30</meta:creation-date>
    <dc:date>2014-12-23T17:34:16.88</dc:date>
    <meta:editing-duration>PT4H38M42S</meta:editing-duration>
    <meta:editing-cycles>5</meta:editing-cycles>
    <meta:generator>OpenOffice.org/3.3$Win32 OpenOffice.org_project/330m20$Build-9567</meta:generator>
    <meta:document-statistic meta:table-count="3" meta:cell-count="53" meta:object-count="0"/>
  </office:meta>
</office:document-meta>
</file>