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74pt solid #000000" style:shadow="none"/>
      <style:text-properties fo:font-style="italic" fo:font-weight="bold"/>
    </style:style>
    <style:style style:name="ce2" style:family="table-cell" style:parent-style-name="Default">
      <style:table-cell-properties fo:border="0.74pt solid #000000" style:shadow="none"/>
      <style:text-properties fo:color="#000099" fo:font-style="italic"/>
    </style:style>
    <style:style style:name="ce3" style:family="table-cell" style:parent-style-name="Default">
      <style:table-cell-properties fo:border="0.74pt solid #000000" style:shadow="none"/>
      <style:text-properties fo:color="#990000" fo:font-size="12pt" fo:font-weight="bold"/>
      <style:map style:condition="cell-content()=4" style:apply-style-name="exergue" style:base-cell-address="Feuille1.B2"/>
      <style:map style:condition="cell-content()&lt;3" style:apply-style-name="exergue" style:base-cell-address="Feuille1.B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02042e" fo:background-color="#a5e5e7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value="13" form:linked-cell="Feuille1.B2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1" draw:style-name="gr1" draw:text-style-name="P1" svg:width="15.999cm" svg:height="8.999cm" svg:x="4.863cm" svg:y="1.593cm">
            <draw:object draw:notify-on-update-of-ranges="Feuille1.A1:Feuille1.A1 Feuille1.A2:Feuille1.A103 Feuille1.B1:Feuille1.B1 Feuille1.B2:Feuille1.B10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1" office:value-type="string" calcext:value-type="string">
            <text:p>terme</text:p>
            <draw:control table:end-cell-address="Feuille1.E2" table:end-x="0.055cm" table:end-y="0.107cm" draw:z-index="0" draw:style-name="gr2" draw:text-style-name="P2" svg:width="4.599cm" svg:height="0.56cm" svg:x="2.231cm" svg:y="0cm" draw:control="control1"/>
          </table:table-cell>
          <table:table-cell table:number-columns-repeated="3"/>
          <table:table-cell office:value-type="string" calcext:value-type="string">
            <text:p>actionner le curseur ci-contre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MOD([.B2];2);3*[.B2]+1;[.B2]/2)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MOD([.B3];2);3*[.B3]+1;[.B3]/2)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MOD([.B4];2);3*[.B4]+1;[.B4]/2)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F(MOD([.B5];2);3*[.B5]+1;[.B5]/2)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F(MOD([.B6];2);3*[.B6]+1;[.B6]/2)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F(MOD([.B7];2);3*[.B7]+1;[.B7]/2)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F(MOD([.B8];2);3*[.B8]+1;[.B8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F(MOD([.B9];2);3*[.B9]+1;[.B9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F(MOD([.B10];2);3*[.B10]+1;[.B10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F(MOD([.B11];2);3*[.B11]+1;[.B11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F(MOD([.B12];2);3*[.B12]+1;[.B12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F(MOD([.B13];2);3*[.B13]+1;[.B13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F(MOD([.B14];2);3*[.B14]+1;[.B14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F(MOD([.B15];2);3*[.B15]+1;[.B15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F(MOD([.B16];2);3*[.B16]+1;[.B16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F(MOD([.B17];2);3*[.B17]+1;[.B17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F(MOD([.B18];2);3*[.B18]+1;[.B18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F(MOD([.B19];2);3*[.B19]+1;[.B19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F(MOD([.B20];2);3*[.B20]+1;[.B20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F(MOD([.B21];2);3*[.B21]+1;[.B21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F(MOD([.B22];2);3*[.B22]+1;[.B22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F(MOD([.B23];2);3*[.B23]+1;[.B23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F(MOD([.B24];2);3*[.B24]+1;[.B24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F(MOD([.B25];2);3*[.B25]+1;[.B25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F(MOD([.B26];2);3*[.B26]+1;[.B26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F(MOD([.B27];2);3*[.B27]+1;[.B27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IF(MOD([.B28];2);3*[.B28]+1;[.B28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IF(MOD([.B29];2);3*[.B29]+1;[.B29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IF(MOD([.B30];2);3*[.B30]+1;[.B30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IF(MOD([.B31];2);3*[.B31]+1;[.B31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IF(MOD([.B32];2);3*[.B32]+1;[.B32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IF(MOD([.B33];2);3*[.B33]+1;[.B33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IF(MOD([.B34];2);3*[.B34]+1;[.B34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IF(MOD([.B35];2);3*[.B35]+1;[.B35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IF(MOD([.B36];2);3*[.B36]+1;[.B36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IF(MOD([.B37];2);3*[.B37]+1;[.B37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IF(MOD([.B38];2);3*[.B38]+1;[.B38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IF(MOD([.B39];2);3*[.B39]+1;[.B39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IF(MOD([.B40];2);3*[.B40]+1;[.B40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IF(MOD([.B41];2);3*[.B41]+1;[.B41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IF(MOD([.B42];2);3*[.B42]+1;[.B42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IF(MOD([.B43];2);3*[.B43]+1;[.B43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IF(MOD([.B44];2);3*[.B44]+1;[.B44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IF(MOD([.B45];2);3*[.B45]+1;[.B45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IF(MOD([.B46];2);3*[.B46]+1;[.B46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IF(MOD([.B47];2);3*[.B47]+1;[.B47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IF(MOD([.B48];2);3*[.B48]+1;[.B48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IF(MOD([.B49];2);3*[.B49]+1;[.B49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IF(MOD([.B50];2);3*[.B50]+1;[.B50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IF(MOD([.B51];2);3*[.B51]+1;[.B51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table:formula="of:=IF(MOD([.B52];2);3*[.B52]+1;[.B52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table:formula="of:=IF(MOD([.B53];2);3*[.B53]+1;[.B53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table:formula="of:=IF(MOD([.B54];2);3*[.B54]+1;[.B54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table:formula="of:=IF(MOD([.B55];2);3*[.B55]+1;[.B55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IF(MOD([.B56];2);3*[.B56]+1;[.B56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table:formula="of:=IF(MOD([.B57];2);3*[.B57]+1;[.B57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table:formula="of:=IF(MOD([.B58];2);3*[.B58]+1;[.B58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table:formula="of:=IF(MOD([.B59];2);3*[.B59]+1;[.B59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table:formula="of:=IF(MOD([.B60];2);3*[.B60]+1;[.B60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IF(MOD([.B61];2);3*[.B61]+1;[.B61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table:formula="of:=IF(MOD([.B62];2);3*[.B62]+1;[.B62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table:formula="of:=IF(MOD([.B63];2);3*[.B63]+1;[.B63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table:formula="of:=IF(MOD([.B64];2);3*[.B64]+1;[.B64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IF(MOD([.B65];2);3*[.B65]+1;[.B65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IF(MOD([.B66];2);3*[.B66]+1;[.B66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table:formula="of:=IF(MOD([.B67];2);3*[.B67]+1;[.B67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table:formula="of:=IF(MOD([.B68];2);3*[.B68]+1;[.B68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table:formula="of:=IF(MOD([.B69];2);3*[.B69]+1;[.B69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table:formula="of:=IF(MOD([.B70];2);3*[.B70]+1;[.B70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IF(MOD([.B71];2);3*[.B71]+1;[.B71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table:formula="of:=IF(MOD([.B72];2);3*[.B72]+1;[.B72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table:formula="of:=IF(MOD([.B73];2);3*[.B73]+1;[.B73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table:formula="of:=IF(MOD([.B74];2);3*[.B74]+1;[.B74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table:formula="of:=IF(MOD([.B75];2);3*[.B75]+1;[.B75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table:formula="of:=IF(MOD([.B76];2);3*[.B76]+1;[.B76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table:formula="of:=IF(MOD([.B77];2);3*[.B77]+1;[.B77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table:formula="of:=IF(MOD([.B78];2);3*[.B78]+1;[.B78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table:formula="of:=IF(MOD([.B79];2);3*[.B79]+1;[.B79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table:formula="of:=IF(MOD([.B80];2);3*[.B80]+1;[.B80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80" calcext:value-type="float">
            <text:p>80</text:p>
          </table:table-cell>
          <table:table-cell table:formula="of:=IF(MOD([.B81];2);3*[.B81]+1;[.B81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81" calcext:value-type="float">
            <text:p>81</text:p>
          </table:table-cell>
          <table:table-cell table:formula="of:=IF(MOD([.B82];2);3*[.B82]+1;[.B82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82" calcext:value-type="float">
            <text:p>82</text:p>
          </table:table-cell>
          <table:table-cell table:formula="of:=IF(MOD([.B83];2);3*[.B83]+1;[.B83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83" calcext:value-type="float">
            <text:p>83</text:p>
          </table:table-cell>
          <table:table-cell table:formula="of:=IF(MOD([.B84];2);3*[.B84]+1;[.B84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table:formula="of:=IF(MOD([.B85];2);3*[.B85]+1;[.B85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IF(MOD([.B86];2);3*[.B86]+1;[.B86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86" calcext:value-type="float">
            <text:p>86</text:p>
          </table:table-cell>
          <table:table-cell table:formula="of:=IF(MOD([.B87];2);3*[.B87]+1;[.B87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table:formula="of:=IF(MOD([.B88];2);3*[.B88]+1;[.B88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table:formula="of:=IF(MOD([.B89];2);3*[.B89]+1;[.B89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table:formula="of:=IF(MOD([.B90];2);3*[.B90]+1;[.B90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IF(MOD([.B91];2);3*[.B91]+1;[.B91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91" calcext:value-type="float">
            <text:p>91</text:p>
          </table:table-cell>
          <table:table-cell table:formula="of:=IF(MOD([.B92];2);3*[.B92]+1;[.B92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IF(MOD([.B93];2);3*[.B93]+1;[.B93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93" calcext:value-type="float">
            <text:p>93</text:p>
          </table:table-cell>
          <table:table-cell table:formula="of:=IF(MOD([.B94];2);3*[.B94]+1;[.B94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table:formula="of:=IF(MOD([.B95];2);3*[.B95]+1;[.B95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IF(MOD([.B96];2);3*[.B96]+1;[.B96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96" calcext:value-type="float">
            <text:p>96</text:p>
          </table:table-cell>
          <table:table-cell table:formula="of:=IF(MOD([.B97];2);3*[.B97]+1;[.B97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table:formula="of:=IF(MOD([.B98];2);3*[.B98]+1;[.B98]/2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98" calcext:value-type="float">
            <text:p>98</text:p>
          </table:table-cell>
          <table:table-cell table:formula="of:=IF(MOD([.B99];2);3*[.B99]+1;[.B99]/2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table:formula="of:=IF(MOD([.B100];2);3*[.B100]+1;[.B100]/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IF(MOD([.B101];2);3*[.B101]+1;[.B101]/2)" office:value-type="float" office:value="4" calcext:value-type="float">
            <text:p>4</text:p>
          </table:table-cell>
          <table:table-cell table:number-columns-repeated="4"/>
        </table:table-row>
        <calcext:conditional-formats>
          <calcext:conditional-format calcext:target-range-address="Feuille1.B2:Feuille1.B102">
            <calcext:condition calcext:apply-style-name="exergue" calcext:value="=4" calcext:base-cell-address="Feuille1.B2"/>
            <calcext:condition calcext:apply-style-name="exergue" calcext:value="&lt;3" calcext:base-cell-address="Feuille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ergue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0:45:22.2912266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05:56:26.839331277</meta:creation-date>
    <dc:date>2016-11-29T10:51:15.993813254</dc:date>
    <meta:editing-duration>PT37M19S</meta:editing-duration>
    <meta:editing-cycles>4</meta:editing-cycles>
    <meta:generator>LibreOffice/4.3.3.2$Linux_x86 LibreOffice_project/430m0$Build-2</meta:generator>
    <meta:document-statistic meta:table-count="1" meta:cell-count="2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82cm" svg:y="0.316cm" chart:style-name="ch2">
          <text:p>suite de Collatz</text:p>
        </chart:title>
        <chart:legend chart:legend-position="end" svg:x="13.782cm" svg:y="4.201cm" style:legend-expansion="high" chart:style-name="ch3"/>
        <chart:plot-area chart:style-name="ch4" table:cell-range-address="Feuille1.A1:Feuille1.B103" chart:data-source-has-labels="both" svg:x="0.32cm" svg:y="1.275cm" svg:width="13.143cm" svg:height="7.545cm">
          <chartooo:coordinate-region svg:x="0.941cm" svg:y="1.474cm" svg:width="12.243cm" svg:height="6.699cm"/>
          <chart:axis chart:dimension="x" chart:name="primary-x" chart:style-name="ch5" chartooo:axis-type="auto">
            <chart:categories table:cell-range-address="Feuille1.A2:Feuille1.A103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03" chart:label-cell-address="Feuille1.B1:Feuille1.B1" chart:class="chart:scatter">
            <chart:domain table:cell-range-address="Feuille1.A2:Feuille1.A103"/>
            <chart:data-point chart:repeated="10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rm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le1.A2:Feuille1.A103</svg:desc>
                </draw:g>
              </table:table-cell>
              <table:table-cell office:value-type="float" office:value="13">
                <text:p>13</text:p>
                <draw:g>
                  <svg:desc>Feuille1.B2:Feuille1.B10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