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41mm"/>
    </style:style>
    <style:style style:name="co2" style:family="table-column">
      <style:table-column-properties fo:break-before="auto" style:column-width="10.64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1]+1" office:value-type="float" office:value="1" calcext:value-type="float">
            <text:p>1</text:p>
          </table:table-cell>
          <table:table-cell table:formula="of:=[.B1]/([.B1]-1)" office:value-type="float" office:value="1.5" calcext:value-type="float">
            <text:p>1,5</text:p>
          </table:table-cell>
          <table:table-cell table:formula="of:=[.B1]" office:value-type="float" office:value="3" calcext:value-type="float">
            <text:p>3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C3]/([.C3]-1)" office:value-type="float" office:value="1.28571428571429" calcext:value-type="float">
            <text:p>1,2857142857</text:p>
          </table:table-cell>
          <table:table-cell table:formula="of:=[.C2]+[.B2]" office:value-type="float" office:value="4.5" calcext:value-type="float">
            <text:p>4,5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[.C4]/([.C4]-1)" office:value-type="float" office:value="1.2089552238806" calcext:value-type="float">
            <text:p>1,2089552239</text:p>
          </table:table-cell>
          <table:table-cell table:formula="of:=[.C3]+[.B3]" office:value-type="float" office:value="5.78571428571429" calcext:value-type="float">
            <text:p>5,7857142857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C5]/([.C5]-1)" office:value-type="float" office:value="1.16681486750845" calcext:value-type="float">
            <text:p>1,1668148675</text:p>
          </table:table-cell>
          <table:table-cell table:formula="of:=[.C4]+[.B4]" office:value-type="float" office:value="6.99466950959488" calcext:value-type="float">
            <text:p>6,9946695096</text:p>
          </table:table-cell>
        </table:table-row>
        <table:table-row table:style-name="ro1">
          <table:table-cell table:style-name="ce1" table:formula="of:=[.A5]+1" office:value-type="float" office:value="5" calcext:value-type="float">
            <text:p>5</text:p>
          </table:table-cell>
          <table:table-cell table:style-name="ce1" table:formula="of:=[.C6]/([.C6]-1)" office:value-type="float" office:value="1.1396358558286" calcext:value-type="float">
            <text:p>1,1396358558</text:p>
          </table:table-cell>
          <table:table-cell table:formula="of:=[.C5]+[.B5]" office:value-type="float" office:value="8.16148437710333" calcext:value-type="float">
            <text:p>8,1614843771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C7]/([.C7]-1)" office:value-type="float" office:value="1.12046566872177" calcext:value-type="float">
            <text:p>1,1204656687</text:p>
          </table:table-cell>
          <table:table-cell table:formula="of:=[.C6]+[.B6]" office:value-type="float" office:value="9.30112023293193" calcext:value-type="float">
            <text:p>9,3011202329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C8]/([.C8]-1)" office:value-type="float" office:value="1.10613924348177" calcext:value-type="float">
            <text:p>1,1061392435</text:p>
          </table:table-cell>
          <table:table-cell table:formula="of:=[.C7]+[.B7]" office:value-type="float" office:value="10.4215859016537" calcext:value-type="float">
            <text:p>10,4215859017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C9]/([.C9]-1)" office:value-type="float" office:value="1.09498728226791" calcext:value-type="float">
            <text:p>1,0949872823</text:p>
          </table:table-cell>
          <table:table-cell table:formula="of:=[.C8]+[.B8]" office:value-type="float" office:value="11.5277251451355" calcext:value-type="float">
            <text:p>11,5277251451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C10]/([.C10]-1)" office:value-type="float" office:value="1.08603843605751" calcext:value-type="float">
            <text:p>1,0860384361</text:p>
          </table:table-cell>
          <table:table-cell table:formula="of:=[.C9]+[.B9]" office:value-type="float" office:value="12.6227124274034" calcext:value-type="float">
            <text:p>12,6227124274</text:p>
          </table:table-cell>
        </table:table-row>
        <table:table-row table:style-name="ro1">
          <table:table-cell table:style-name="ce1" table:formula="of:=[.A10]+1" office:value-type="float" office:value="10" calcext:value-type="float">
            <text:p>10</text:p>
          </table:table-cell>
          <table:table-cell table:style-name="ce1" table:formula="of:=[.C11]/([.C11]-1)" office:value-type="float" office:value="1.07868593937703" calcext:value-type="float">
            <text:p>1,0786859394</text:p>
          </table:table-cell>
          <table:table-cell table:formula="of:=[.C10]+[.B10]" office:value-type="float" office:value="13.7087508634609" calcext:value-type="float">
            <text:p>13,7087508635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[.C12]/([.C12]-1)" office:value-type="float" office:value="1.07252979754686" calcext:value-type="float">
            <text:p>1,0725297975</text:p>
          </table:table-cell>
          <table:table-cell table:formula="of:=[.C11]+[.B11]" office:value-type="float" office:value="14.7874368028379" calcext:value-type="float">
            <text:p>14,7874368028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[.C13]/([.C13]-1)" office:value-type="float" office:value="1.06729490226271" calcext:value-type="float">
            <text:p>1,0672949023</text:p>
          </table:table-cell>
          <table:table-cell table:formula="of:=[.C12]+[.B12]" office:value-type="float" office:value="15.8599666003848" calcext:value-type="float">
            <text:p>15,8599666004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[.C14]/([.C14]-1)" office:value-type="float" office:value="1.06278543237541" calcext:value-type="float">
            <text:p>1,0627854324</text:p>
          </table:table-cell>
          <table:table-cell table:formula="of:=[.C13]+[.B13]" office:value-type="float" office:value="16.9272615026475" calcext:value-type="float">
            <text:p>16,9272615026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[.C15]/([.C15]-1)" office:value-type="float" office:value="1.05885798925832" calcext:value-type="float">
            <text:p>1,0588579893</text:p>
          </table:table-cell>
          <table:table-cell table:formula="of:=[.C14]+[.B14]" office:value-type="float" office:value="17.9900469350229" calcext:value-type="float">
            <text:p>17,990046935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[.C16]/([.C16]-1)" office:value-type="float" office:value="1.05540502341805" calcext:value-type="float">
            <text:p>1,0554050234</text:p>
          </table:table-cell>
          <table:table-cell table:formula="of:=[.C15]+[.B15]" office:value-type="float" office:value="19.0489049242812" calcext:value-type="float">
            <text:p>19,0489049243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[.C17]/([.C17]-1)" office:value-type="float" office:value="1.05234420938195" calcext:value-type="float">
            <text:p>1,0523442094</text:p>
          </table:table-cell>
          <table:table-cell table:formula="of:=[.C16]+[.B16]" office:value-type="float" office:value="20.1043099476993" calcext:value-type="float">
            <text:p>20,1043099477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[.C18]/([.C18]-1)" office:value-type="float" office:value="1.0496114083323" calcext:value-type="float">
            <text:p>1,0496114083</text:p>
          </table:table-cell>
          <table:table-cell table:formula="of:=[.C17]+[.B17]" office:value-type="float" office:value="21.1566541570812" calcext:value-type="float">
            <text:p>21,1566541571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[.C19]/([.C19]-1)" office:value-type="float" office:value="1.0471558746124" calcext:value-type="float">
            <text:p>1,0471558746</text:p>
          </table:table-cell>
          <table:table-cell table:formula="of:=[.C18]+[.B18]" office:value-type="float" office:value="22.2062655654135" calcext:value-type="float">
            <text:p>22,2062655654</text:p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[.C20]/([.C20]-1)" office:value-type="float" office:value="1.04493691015986" calcext:value-type="float">
            <text:p>1,0449369102</text:p>
          </table:table-cell>
          <table:table-cell table:formula="of:=[.C19]+[.B19]" office:value-type="float" office:value="23.2534214400259" calcext:value-type="float">
            <text:p>23,25342144</text:p>
          </table:table-cell>
        </table:table-row>
        <table:table-row table:style-name="ro1">
          <table:table-cell table:style-name="ce1" table:formula="of:=[.A20]+1" office:value-type="float" office:value="20" calcext:value-type="float">
            <text:p>20</text:p>
          </table:table-cell>
          <table:table-cell table:style-name="ce1" table:formula="of:=[.C21]/([.C21]-1)" office:value-type="float" office:value="1.04292147905743" calcext:value-type="float">
            <text:p>1,0429214791</text:p>
          </table:table-cell>
          <table:table-cell table:formula="of:=[.C20]+[.B20]" office:value-type="float" office:value="24.2983583501858" calcext:value-type="float">
            <text:p>24,2983583502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[.C22]/([.C22]-1)" office:value-type="float" office:value="1.04108247417618" calcext:value-type="float">
            <text:p>1,0410824742</text:p>
          </table:table-cell>
          <table:table-cell table:formula="of:=[.C21]+[.B21]" office:value-type="float" office:value="25.3412798292432" calcext:value-type="float">
            <text:p>25,3412798292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[.C23]/([.C23]-1)" office:value-type="float" office:value="1.0393974362215" calcext:value-type="float">
            <text:p>1,0393974362</text:p>
          </table:table-cell>
          <table:table-cell table:formula="of:=[.C22]+[.B22]" office:value-type="float" office:value="26.3823623034194" calcext:value-type="float">
            <text:p>26,3823623034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[.C24]/([.C24]-1)" office:value-type="float" office:value="1.03784759266052" calcext:value-type="float">
            <text:p>1,0378475927</text:p>
          </table:table-cell>
          <table:table-cell table:formula="of:=[.C23]+[.B23]" office:value-type="float" office:value="27.4217597396409" calcext:value-type="float">
            <text:p>27,4217597396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[.C25]/([.C25]-1)" office:value-type="float" office:value="1.03641712672357" calcext:value-type="float">
            <text:p>1,0364171267</text:p>
          </table:table-cell>
          <table:table-cell table:formula="of:=[.C24]+[.B24]" office:value-type="float" office:value="28.4596073323014" calcext:value-type="float">
            <text:p>28,4596073323</text:p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[.C26]/([.C26]-1)" office:value-type="float" office:value="1.03509261446059" calcext:value-type="float">
            <text:p>1,0350926145</text:p>
          </table:table-cell>
          <table:table-cell table:formula="of:=[.C25]+[.B25]" office:value-type="float" office:value="29.496024459025" calcext:value-type="float">
            <text:p>29,496024459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[.C27]/([.C27]-1)" office:value-type="float" office:value="1.03386258628523" calcext:value-type="float">
            <text:p>1,0338625863</text:p>
          </table:table-cell>
          <table:table-cell table:formula="of:=[.C26]+[.B26]" office:value-type="float" office:value="30.5311170734856" calcext:value-type="float">
            <text:p>30,5311170735</text:p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[.C28]/([.C28]-1)" office:value-type="float" office:value="1.03271718192295" calcext:value-type="float">
            <text:p>1,0327171819</text:p>
          </table:table-cell>
          <table:table-cell table:formula="of:=[.C27]+[.B27]" office:value-type="float" office:value="31.5649796597708" calcext:value-type="float">
            <text:p>31,5649796598</text:p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[.C29]/([.C29]-1)" office:value-type="float" office:value="1.03164787626801" calcext:value-type="float">
            <text:p>1,0316478763</text:p>
          </table:table-cell>
          <table:table-cell table:formula="of:=[.C28]+[.B28]" office:value-type="float" office:value="32.5976968416938" calcext:value-type="float">
            <text:p>32,5976968417</text:p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[.C30]/([.C30]-1)" office:value-type="float" office:value="1.03064725965672" calcext:value-type="float">
            <text:p>1,0306472597</text:p>
          </table:table-cell>
          <table:table-cell table:formula="of:=[.C29]+[.B29]" office:value-type="float" office:value="33.6293447179618" calcext:value-type="float">
            <text:p>33,629344718</text:p>
          </table:table-cell>
        </table:table-row>
        <table:table-row table:style-name="ro1">
          <table:table-cell table:style-name="ce1" table:formula="of:=[.A30]+1" office:value-type="float" office:value="30" calcext:value-type="float">
            <text:p>30</text:p>
          </table:table-cell>
          <table:table-cell table:style-name="ce1" table:formula="of:=[.C31]/([.C31]-1)" office:value-type="float" office:value="1.02970886031895" calcext:value-type="float">
            <text:p>1,0297088603</text:p>
          </table:table-cell>
          <table:table-cell table:formula="of:=[.C30]+[.B30]" office:value-type="float" office:value="34.6599919776185" calcext:value-type="float">
            <text:p>34,6599919776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formula="of:=[.C32]/([.C32]-1)" office:value-type="float" office:value="1.02882699982545" calcext:value-type="float">
            <text:p>1,0288269998</text:p>
          </table:table-cell>
          <table:table-cell table:formula="of:=[.C31]+[.B31]" office:value-type="float" office:value="35.6897008379374" calcext:value-type="float">
            <text:p>35,6897008379</text:p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formula="of:=[.C33]/([.C33]-1)" office:value-type="float" office:value="1.02799667457019" calcext:value-type="float">
            <text:p>1,0279966746</text:p>
          </table:table-cell>
          <table:table-cell table:formula="of:=[.C32]+[.B32]" office:value-type="float" office:value="36.7185278377629" calcext:value-type="float">
            <text:p>36,7185278378</text:p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formula="of:=[.C34]/([.C34]-1)" office:value-type="float" office:value="1.0272134579602" calcext:value-type="float">
            <text:p>1,027213458</text:p>
          </table:table-cell>
          <table:table-cell table:formula="of:=[.C33]+[.B33]" office:value-type="float" office:value="37.7465245123331" calcext:value-type="float">
            <text:p>37,7465245123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formula="of:=[.C35]/([.C35]-1)" office:value-type="float" office:value="1.02647341919898" calcext:value-type="float">
            <text:p>1,0264734192</text:p>
          </table:table-cell>
          <table:table-cell table:formula="of:=[.C34]+[.B34]" office:value-type="float" office:value="38.7737379702933" calcext:value-type="float">
            <text:p>38,7737379703</text:p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formula="of:=[.C36]/([.C36]-1)" office:value-type="float" office:value="1.02577305545997" calcext:value-type="float">
            <text:p>1,0257730555</text:p>
          </table:table-cell>
          <table:table-cell table:formula="of:=[.C35]+[.B35]" office:value-type="float" office:value="39.8002113894923" calcext:value-type="float">
            <text:p>39,8002113895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formula="of:=[.C37]/([.C37]-1)" office:value-type="float" office:value="1.02510923493636" calcext:value-type="float">
            <text:p>1,0251092349</text:p>
          </table:table-cell>
          <table:table-cell table:formula="of:=[.C36]+[.B36]" office:value-type="float" office:value="40.8259844449522" calcext:value-type="float">
            <text:p>40,825984445</text:p>
          </table:table-cell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formula="of:=[.C38]/([.C38]-1)" office:value-type="float" office:value="1.02447914877962" calcext:value-type="float">
            <text:p>1,0244791488</text:p>
          </table:table-cell>
          <table:table-cell table:formula="of:=[.C37]+[.B37]" office:value-type="float" office:value="41.8510936798886" calcext:value-type="float">
            <text:p>41,8510936799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formula="of:=[.C39]/([.C39]-1)" office:value-type="float" office:value="1.02388027034499" calcext:value-type="float">
            <text:p>1,0238802703</text:p>
          </table:table-cell>
          <table:table-cell table:formula="of:=[.C38]+[.B38]" office:value-type="float" office:value="42.8755728286682" calcext:value-type="float">
            <text:p>42,8755728287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formula="of:=[.C40]/([.C40]-1)" office:value-type="float" office:value="1.02331032047639" calcext:value-type="float">
            <text:p>1,0233103205</text:p>
          </table:table-cell>
          <table:table-cell table:formula="of:=[.C39]+[.B39]" office:value-type="float" office:value="43.8994530990132" calcext:value-type="float">
            <text:p>43,899453099</text:p>
          </table:table-cell>
        </table:table-row>
        <table:table-row table:style-name="ro1">
          <table:table-cell table:style-name="ce1" table:formula="of:=[.A40]+1" office:value-type="float" office:value="40" calcext:value-type="float">
            <text:p>40</text:p>
          </table:table-cell>
          <table:table-cell table:style-name="ce1" table:formula="of:=[.C41]/([.C41]-1)" office:value-type="float" office:value="1.022767237809" calcext:value-type="float">
            <text:p>1,0227672378</text:p>
          </table:table-cell>
          <table:table-cell table:formula="of:=[.C40]+[.B40]" office:value-type="float" office:value="44.9227634194896" calcext:value-type="float">
            <text:p>44,9227634195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2:15:19.670128167</meta:creation-date>
    <dc:date>2017-11-02T22:25:25.969528398</dc:date>
    <meta:editing-duration>PT10M6S</meta:editing-duration>
    <meta:editing-cycles>1</meta:editing-cycles>
    <meta:generator>LibreOffice/5.1.6.2$Linux_X86_64 LibreOffice_project/10m0$Build-2</meta:generator>
    <meta:document-statistic meta:table-count="1" meta:cell-count="122" meta:object-count="0"/>
  </office:meta>
</office:document-meta>
</file>